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註腳參照" style:family="text">
      <style:text-properties fo:color="#000000"/>
    </style:style>
    <style:style style:name="P5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P79" style:parent-style-name="E" style:family="paragraph">
      <style:paragraph-properties fo:margin-left="0.7868in" fo:text-indent="-0.1965in">
        <style:tab-stops/>
      </style:paragraph-properties>
    </style:style>
    <style:style style:name="P80" style:parent-style-name="E" style:family="paragraph">
      <style:paragraph-properties fo:line-height="0.3055in" fo:margin-left="0.7854in" fo:margin-right="-0.0986in" fo:text-indent="-0.7854in">
        <style:tab-stops/>
      </style:paragraph-properties>
      <style:text-properties fo:font-weight="bold" style:font-weight-asian="bold" fo:color="#000000"/>
    </style:style>
    <style:style style:name="P81" style:parent-style-name="表格內文14行高" style:family="paragraph">
      <style:paragraph-properties fo:text-align="end" fo:margin-left="0.3937in" fo:text-indent="0.3937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ableColumn89" style:family="table-column">
      <style:table-column-properties style:column-width="0.875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0.9055in"/>
    </style:style>
    <style:style style:name="TableColumn92" style:family="table-column">
      <style:table-column-properties style:column-width="1.0173in"/>
    </style:style>
    <style:style style:name="TableColumn93" style:family="table-column">
      <style:table-column-properties style:column-width="1.0166in"/>
    </style:style>
    <style:style style:name="TableColumn94" style:family="table-column">
      <style:table-column-properties style:column-width="1.0173in"/>
    </style:style>
    <style:style style:name="Table88" style:family="table">
      <style:table-properties style:width="5.9145in" fo:margin-left="0.0298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fo:letter-spacing="-0.0083in"/>
    </style:style>
    <style:style style:name="TableCell10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color="#000000"/>
    </style:style>
    <style:style style:name="TableRow104" style:family="table-row">
      <style:table-row-properties/>
    </style:style>
    <style:style style:name="P105" style:parent-style-name="表格內文14行高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color="#000000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color="#000000"/>
    </style:style>
    <style:style style:name="P117" style:parent-style-name="表格內文14行高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color="#000000"/>
    </style:style>
    <style:style style:name="TableRow128" style:family="table-row">
      <style:table-row-properties/>
    </style:style>
    <style:style style:name="P129" style:parent-style-name="表格內文14行高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color="#000000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Row140" style:family="table-row">
      <style:table-row-properties/>
    </style:style>
    <style:style style:name="P141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52" style:family="table-row">
      <style:table-row-properties/>
    </style:style>
    <style:style style:name="P153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64" style:family="table-row">
      <style:table-row-properties/>
    </style:style>
    <style:style style:name="P165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text-properties fo:color="#000000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color="#000000"/>
    </style:style>
    <style:style style:name="P179" style:parent-style-name="表格內文14行高" style:family="paragraph">
      <style:paragraph-properties fo:text-align="center"/>
      <style:text-properties fo:color="#000000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Row190" style:family="table-row">
      <style:table-row-properties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Row202" style:family="table-row">
      <style:table-row-properties/>
    </style:style>
    <style:style style:name="P203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text-properties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214" style:family="table-row">
      <style:table-row-properties/>
    </style:style>
    <style:style style:name="P215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226" style:family="table-row">
      <style:table-row-properties/>
    </style:style>
    <style:style style:name="P227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fo:color="#000000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fo:color="#000000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text-properties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color="#000000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Row251" style:family="table-row">
      <style:table-row-properties/>
    </style:style>
    <style:style style:name="P252" style:parent-style-name="表格內文14行高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Row263" style:family="table-row">
      <style:table-row-properties/>
    </style:style>
    <style:style style:name="P264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text-properties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275" style:family="table-row">
      <style:table-row-properties/>
    </style:style>
    <style:style style:name="P276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text-properties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287" style:family="table-row">
      <style:table-row-properties/>
    </style:style>
    <style:style style:name="P288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text-properties fo:color="#000000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color="#000000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color="#000000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color="#000000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text-properties fo:color="#000000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color="#000000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color="#000000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color="#000000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color="#000000"/>
    </style:style>
    <style:style style:name="TableRow312" style:family="table-row">
      <style:table-row-properties/>
    </style:style>
    <style:style style:name="P313" style:parent-style-name="表格內文14行高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Row324" style:family="table-row">
      <style:table-row-properties/>
    </style:style>
    <style:style style:name="P325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text-properties fo:color="#000000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336" style:family="table-row">
      <style:table-row-properties/>
    </style:style>
    <style:style style:name="P337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348" style:family="table-row">
      <style:table-row-properties/>
    </style:style>
    <style:style style:name="P349" style:parent-style-name="表格內文14行高" style:family="paragraph">
      <style:paragraph-properties fo:text-align="center"/>
      <style:text-properties style:font-name="新細明體" style:font-name-asian="新細明體" fo:color="#000000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text-properties fo:color="#000000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color="#000000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text-properties fo:color="#000000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Row373" style:family="table-row">
      <style:table-row-properties/>
    </style:style>
    <style:style style:name="P374" style:parent-style-name="表格內文14行高" style:family="paragraph"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Row385" style:family="table-row">
      <style:table-row-properties/>
    </style:style>
    <style:style style:name="P386" style:parent-style-name="表格內文14行高" style:family="paragraph">
      <style:text-properties style:font-name="新細明體" style:font-name-asian="新細明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397" style:family="table-row">
      <style:table-row-properties/>
    </style:style>
    <style:style style:name="P398" style:parent-style-name="表格內文14行高" style:family="paragraph">
      <style:text-properties style:font-name="新細明體" style:font-name-asian="新細明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text-properties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409" style:family="table-row">
      <style:table-row-properties/>
    </style:style>
    <style:style style:name="P410" style:parent-style-name="表格內文14行高" style:family="paragraph">
      <style:text-properties style:font-name="新細明體" style:font-name-asian="新細明體" fo:color="#000000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text-properties fo:color="#000000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P421" style:parent-style-name="表格內文14行高" style:family="paragraph">
      <style:paragraph-properties fo:margin-left="0.393in" fo:text-indent="-0.393in">
        <style:tab-stops/>
      </style:paragraph-properties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P425" style:parent-style-name="一二三" style:family="paragraph">
      <style:paragraph-properties fo:margin-left="0.5895in" fo:text-indent="-0.1965in">
        <style:tab-stops/>
      </style:paragraph-properties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font-weight="bold" style:font-weight-asian="bold" fo:color="#000000"/>
    </style:style>
    <style:style style:name="P428" style:parent-style-name="一下內文縮2" style:family="paragraph">
      <style:paragraph-properties fo:margin-left="0.5902in" fo:text-indent="0.393in">
        <style:tab-stops/>
      </style:paragraph-properties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P431" style:parent-style-name="E" style:family="paragraph">
      <style:paragraph-properties fo:margin-left="0.7868in" fo:text-indent="-0.1965in">
        <style:tab-stops/>
      </style:paragraph-properties>
    </style:style>
    <style:style style:name="T432" style:parent-style-name="預設段落字型" style:family="text">
      <style:text-properties fo:font-weight="bold" style:font-weight-asian="bold" fo:color="#000000"/>
    </style:style>
    <style:style style:name="T433" style:parent-style-name="預設段落字型" style:family="text">
      <style:text-properties fo:font-weight="bold" style:font-weight-asian="bold"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P465" style:parent-style-name="E" style:family="paragraph">
      <style:paragraph-properties fo:margin-left="0.7868in" fo:text-indent="-0.1965in">
        <style:tab-stops/>
      </style:paragraph-properties>
    </style:style>
    <style:style style:name="T466" style:parent-style-name="預設段落字型" style:family="text">
      <style:text-properties fo:font-weight="bold" style:font-weight-asian="bold" fo:color="#000000"/>
    </style:style>
    <style:style style:name="T467" style:parent-style-name="預設段落字型" style:family="text">
      <style:text-properties fo:color="#000000"/>
    </style:style>
    <style:style style:name="P468" style:parent-style-name="E" style:family="paragraph">
      <style:paragraph-properties fo:margin-left="0.7868in" fo:text-indent="-0.1965in">
        <style:tab-stops/>
      </style:paragraph-properties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P475" style:parent-style-name="一二三" style:family="paragraph">
      <style:paragraph-properties fo:margin-left="0.5895in" fo:text-indent="-0.1965in">
        <style:tab-stops/>
      </style:paragraph-properties>
    </style:style>
    <style:style style:name="T476" style:parent-style-name="預設段落字型" style:family="text">
      <style:text-properties fo:font-weight="bold" style:font-weight-asian="bold" fo:color="#000000"/>
    </style:style>
    <style:style style:name="T477" style:parent-style-name="預設段落字型" style:family="text">
      <style:text-properties fo:font-weight="bold" style:font-weight-asian="bold" fo:color="#000000"/>
    </style:style>
    <style:style style:name="T478" style:parent-style-name="預設段落字型" style:family="text">
      <style:text-properties fo:font-weight="bold" style:font-weight-asian="bold" fo:color="#000000"/>
    </style:style>
    <style:style style:name="T479" style:parent-style-name="預設段落字型" style:family="text">
      <style:text-properties fo:font-weight="bold" style:font-weight-asian="bold" fo:color="#000000"/>
    </style:style>
    <style:style style:name="P480" style:parent-style-name="一下內文縮2" style:family="paragraph">
      <style:paragraph-properties fo:margin-left="0.5902in" fo:text-indent="0.393in">
        <style:tab-stops/>
      </style:paragraph-properties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註腳參照" style:family="text">
      <style:text-properties fo:color="#000000"/>
    </style:style>
    <style:style style:name="P488" style:parent-style-name="表格內文14行高" style:family="paragraph">
      <style:paragraph-properties fo:margin-left="0.0576in" fo:text-indent="-0.0576in">
        <style:tab-stops/>
      </style:paragraph-properties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P498" style:parent-style-name="內文" style:family="paragraph">
      <style:paragraph-properties fo:margin-left="0.393in" fo:text-indent="0.393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P506" style:parent-style-name="姓名及分機" style:family="paragraph">
      <style:paragraph-properties fo:margin-left="0.3888in" fo:text-indent="0.3888in">
        <style:tab-stops/>
      </style:paragraph-properties>
      <style:text-properties fo:color="#000000"/>
    </style:style>
    <style:style style:name="P507" style:parent-style-name="內文" style:family="paragraph">
      <style:paragraph-properties fo:text-align="start" fo:margin-left="0.5534in" fo:text-indent="-0.5534in">
        <style:tab-stops/>
      </style:paragraph-properties>
    </style:style>
    <style:style style:name="T508" style:parent-style-name="預設段落字型" style:family="text">
      <style:text-properties fo:font-weight="bold" style:font-weight-asian="bold" fo:color="#000000"/>
    </style:style>
    <style:style style:name="T509" style:parent-style-name="預設段落字型" style:family="text">
      <style:text-properties fo:font-weight="bold" style:font-weight-asian="bold" fo:color="#000000"/>
    </style:style>
    <style:style style:name="T510" style:parent-style-name="預設段落字型" style:family="text">
      <style:text-properties fo:font-weight="bold" style:font-weight-asian="bold" fo:color="#000000"/>
    </style:style>
    <style:style style:name="P511" style:parent-style-name="內文" style:family="paragraph">
      <style:paragraph-properties fo:text-align="end" fo:line-height="0.1944in" fo:margin-left="0.4743in" fo:text-indent="-0.4743in">
        <style:tab-stops/>
      </style:paragraph-properties>
    </style:style>
    <style:style style:name="T512" style:parent-style-name="預設段落字型" style:family="text">
      <style:text-properties fo:color="#000000" fo:font-size="12pt" style:font-size-asian="12pt" style:font-size-complex="12pt"/>
    </style:style>
    <style:style style:name="T513" style:parent-style-name="預設段落字型" style:family="text">
      <style:text-properties fo:color="#000000" fo:font-size="12pt" style:font-size-asian="12pt" style:font-size-complex="12pt"/>
    </style:style>
    <style:style style:name="T514" style:parent-style-name="預設段落字型" style:family="text">
      <style:text-properties fo:color="#000000" fo:font-size="12pt" style:font-size-asian="12pt" style:font-size-complex="12pt"/>
    </style:style>
    <style:style style:name="TableColumn516" style:family="table-column">
      <style:table-column-properties style:column-width="0.8659in" style:use-optimal-column-width="false"/>
    </style:style>
    <style:style style:name="TableColumn517" style:family="table-column">
      <style:table-column-properties style:column-width="0.593in" style:use-optimal-column-width="false"/>
    </style:style>
    <style:style style:name="TableColumn518" style:family="table-column">
      <style:table-column-properties style:column-width="0.7583in" style:use-optimal-column-width="false"/>
    </style:style>
    <style:style style:name="TableColumn519" style:family="table-column">
      <style:table-column-properties style:column-width="0.6902in" style:use-optimal-column-width="false"/>
    </style:style>
    <style:style style:name="TableColumn520" style:family="table-column">
      <style:table-column-properties style:column-width="0.5486in" style:use-optimal-column-width="false"/>
    </style:style>
    <style:style style:name="TableColumn521" style:family="table-column">
      <style:table-column-properties style:column-width="0.9187in" style:use-optimal-column-width="false"/>
    </style:style>
    <style:style style:name="TableColumn522" style:family="table-column">
      <style:table-column-properties style:column-width="1.5555in" style:use-optimal-column-width="false"/>
    </style:style>
    <style:style style:name="Table515" style:family="table">
      <style:table-properties style:width="5.9305in" fo:margin-left="0.009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2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P531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538" style:parent-style-name="表格內文14行高" style:family="paragraph">
      <style:paragraph-properties fo:text-align="center" fo:margin-left="-0.0277in" fo:margin-right="-0.0277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541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544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556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559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562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56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justify"/>
    </style:style>
    <style:style style:name="T565" style:parent-style-name="預設段落字型" style:family="text">
      <style:text-properties fo:color="#000000" fo:letter-spacing="-0.0111in" fo:font-size="11pt" style:font-size-asian="11pt" style:font-size-complex="11pt"/>
    </style:style>
    <style:style style:name="T566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P568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569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570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573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576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579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58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justify"/>
      <style:text-properties fo:color="#000000" fo:letter-spacing="-0.0111in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5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591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594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597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59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justify"/>
    </style:style>
    <style:style style:name="T600" style:parent-style-name="預設段落字型" style:family="text">
      <style:text-properties fo:color="#000000" fo:letter-spacing="-0.0111in" fo:font-size="11pt" style:font-size-asian="11pt" style:font-size-complex="11pt"/>
    </style:style>
    <style:style style:name="T601" style:parent-style-name="預設段落字型" style:family="text">
      <style:text-properties fo:color="#000000" fo:letter-spacing="-0.0111in" fo:font-size="11pt" style:font-size-asian="11pt" style:font-size-complex="11pt"/>
    </style:style>
    <style:style style:name="T602" style:parent-style-name="預設段落字型" style:family="text">
      <style:text-properties fo:color="#000000" fo:letter-spacing="-0.0111in" fo:font-size="11pt" style:font-size-asian="11pt" style:font-size-complex="11pt"/>
    </style:style>
    <style:style style:name="T603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6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6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613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616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6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619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justify"/>
    </style:style>
    <style:style style:name="T622" style:parent-style-name="預設段落字型" style:family="text">
      <style:text-properties fo:color="#000000" fo:letter-spacing="-0.0111in" fo:font-size="11pt" style:font-size-asian="11pt" style:font-size-complex="11pt"/>
    </style:style>
    <style:style style:name="T623" style:parent-style-name="預設段落字型" style:family="text">
      <style:text-properties fo:color="#000000" fo:letter-spacing="-0.0111in" fo:font-size="11pt" style:font-size-asian="11pt" style:font-size-complex="11pt"/>
    </style:style>
    <style:style style:name="T624" style:parent-style-name="預設段落字型" style:family="text">
      <style:text-properties fo:color="#000000" fo:letter-spacing="-0.0111in" fo:font-size="11pt" style:font-size-asian="11pt" style:font-size-complex="11pt"/>
    </style:style>
    <style:style style:name="T625" style:parent-style-name="預設段落字型" style:family="text">
      <style:text-properties fo:color="#000000" fo:letter-spacing="-0.0111in" fo:font-size="11pt" style:font-size-asian="11pt" style:font-size-complex="11pt"/>
    </style:style>
    <style:style style:name="T626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6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636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639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642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6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justify"/>
    </style:style>
    <style:style style:name="T645" style:parent-style-name="預設段落字型" style:family="text">
      <style:text-properties fo:color="#000000" fo:letter-spacing="-0.0111in" fo:font-size="11pt" style:font-size-asian="11pt" style:font-size-complex="11pt"/>
    </style:style>
    <style:style style:name="T646" style:parent-style-name="預設段落字型" style:family="text">
      <style:text-properties fo:color="#000000" fo:letter-spacing="-0.0111in" fo:font-size="11pt" style:font-size-asian="11pt" style:font-size-complex="11pt"/>
    </style:style>
    <style:style style:name="T647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6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657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660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663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6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justify"/>
    </style:style>
    <style:style style:name="T666" style:parent-style-name="預設段落字型" style:family="text">
      <style:text-properties fo:color="#000000" fo:letter-spacing="-0.0111in" fo:font-size="11pt" style:font-size-asian="11pt" style:font-size-complex="11pt"/>
    </style:style>
    <style:style style:name="T667" style:parent-style-name="預設段落字型" style:family="text">
      <style:text-properties fo:color="#000000" fo:letter-spacing="-0.0111in" fo:font-size="11pt" style:font-size-asian="11pt" style:font-size-complex="11pt"/>
    </style:style>
    <style:style style:name="T668" style:parent-style-name="預設段落字型" style:family="text">
      <style:text-properties fo:color="#000000" fo:letter-spacing="-0.0111in" fo:font-size="11pt" style:font-size-asian="11pt" style:font-size-complex="11pt"/>
    </style:style>
    <style:style style:name="T669" style:parent-style-name="預設段落字型" style:family="text">
      <style:text-properties fo:color="#000000" fo:letter-spacing="-0.0111in" fo:font-size="11pt" style:font-size-asian="11pt" style:font-size-complex="11pt"/>
    </style:style>
    <style:style style:name="T670" style:parent-style-name="預設段落字型" style:family="text">
      <style:text-properties fo:color="#000000" fo:letter-spacing="-0.0111in" fo:font-size="11pt" style:font-size-asian="11pt" style:font-size-complex="11pt"/>
    </style:style>
    <style:style style:name="T671" style:parent-style-name="預設段落字型" style:family="text">
      <style:text-properties fo:color="#000000" fo:letter-spacing="-0.0111in" fo:font-size="11pt" style:font-size-asian="11pt" style:font-size-complex="11pt"/>
    </style:style>
    <style:style style:name="T672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6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682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685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688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68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justify"/>
    </style:style>
    <style:style style:name="T691" style:parent-style-name="預設段落字型" style:family="text">
      <style:text-properties fo:color="#000000" fo:letter-spacing="-0.0111in" fo:font-size="11pt" style:font-size-asian="11pt" style:font-size-complex="11pt"/>
    </style:style>
    <style:style style:name="T692" style:parent-style-name="預設段落字型" style:family="text">
      <style:text-properties fo:color="#000000" fo:letter-spacing="-0.0111in" fo:font-size="11pt" style:font-size-asian="11pt" style:font-size-complex="11pt"/>
    </style:style>
    <style:style style:name="T693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703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7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708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7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justify"/>
      <style:text-properties fo:color="#000000" fo:letter-spacing="-0.0111in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7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7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720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7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723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726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72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justify"/>
    </style:style>
    <style:style style:name="T729" style:parent-style-name="預設段落字型" style:family="text">
      <style:text-properties fo:color="#000000" fo:letter-spacing="-0.0111in" fo:font-size="11pt" style:font-size-asian="11pt" style:font-size-complex="11pt"/>
    </style:style>
    <style:style style:name="T730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margin-left="0.125in" fo:text-indent="-0.1152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7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73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TableCell73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740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7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P743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7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  <style:text-properties fo:color="#000000" fo:letter-spacing="-0.0111in" fo:font-size="11pt" style:font-size-asian="11pt" style:font-size-complex="11pt"/>
    </style:style>
    <style:style style:name="P746" style:parent-style-name="表格內文14行高" style:family="paragraph">
      <style:paragraph-properties fo:text-align="end" fo:margin-left="-0.0236in" fo:margin-right="-0.0173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74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justify"/>
    </style:style>
    <style:style style:name="T749" style:parent-style-name="預設段落字型" style:family="text">
      <style:text-properties fo:color="#000000" fo:letter-spacing="-0.0111in" fo:font-size="11pt" style:font-size-asian="11pt" style:font-size-complex="11pt"/>
    </style:style>
    <style:style style:name="T750" style:parent-style-name="預設段落字型" style:family="text">
      <style:text-properties fo:color="#000000" fo:letter-spacing="-0.0111in" fo:font-size="11pt" style:font-size-asian="11pt" style:font-size-complex="11pt"/>
    </style:style>
    <style:style style:name="T751" style:parent-style-name="預設段落字型" style:family="text">
      <style:text-properties fo:color="#000000" fo:letter-spacing="-0.0111in" fo:font-size="11pt" style:font-size-asian="11pt" style:font-size-complex="11pt"/>
    </style:style>
    <style:style style:name="T752" style:parent-style-name="預設段落字型" style:family="text">
      <style:text-properties fo:color="#000000" fo:letter-spacing="-0.0111in" fo:font-size="11pt" style:font-size-asian="11pt" style:font-size-complex="11pt"/>
    </style:style>
    <style:style style:name="P753" style:parent-style-name="內文" style:family="paragraph">
      <style:paragraph-properties fo:line-height="0.1944in" fo:margin-left="1.0118in" fo:text-indent="-1.0118in">
        <style:tab-stops/>
      </style:paragraph-properties>
    </style:style>
    <style:style style:name="T754" style:parent-style-name="預設段落字型" style:family="text">
      <style:text-properties fo:color="#000000" fo:font-size="12pt" style:font-size-asian="12pt" style:font-size-complex="12pt"/>
    </style:style>
    <style:style style:name="T755" style:parent-style-name="預設段落字型" style:family="text">
      <style:text-properties fo:color="#000000" fo:font-size="12pt" style:font-size-asian="12pt" style:font-size-complex="12pt"/>
    </style:style>
    <style:style style:name="T756" style:parent-style-name="預設段落字型" style:family="text">
      <style:text-properties fo:color="#000000" fo:font-size="12pt" style:font-size-asian="12pt" style:font-size-complex="12pt"/>
    </style:style>
    <style:style style:name="T757" style:parent-style-name="預設段落字型" style:family="text">
      <style:text-properties fo:color="#000000" fo:font-size="12pt" style:font-size-asian="12pt" style:font-size-complex="12pt"/>
    </style:style>
    <style:style style:name="P758" style:parent-style-name="內文" style:family="paragraph">
      <style:paragraph-properties fo:line-height="0.1944in" fo:margin-left="0.9993in" fo:text-indent="-0.1534in">
        <style:tab-stops/>
      </style:paragraph-properties>
    </style:style>
    <style:style style:name="T759" style:parent-style-name="預設段落字型" style:family="text">
      <style:text-properties fo:color="#000000" fo:font-size="12pt" style:font-size-asian="12pt" style:font-size-complex="12pt"/>
    </style:style>
    <style:style style:name="T760" style:parent-style-name="預設段落字型" style:family="text">
      <style:text-properties fo:color="#000000" fo:font-size="12pt" style:font-size-asian="12pt" style:font-size-complex="12pt"/>
    </style:style>
    <style:style style:name="T761" style:parent-style-name="預設段落字型" style:family="text">
      <style:text-properties fo:color="#000000" fo:font-size="12pt" style:font-size-asian="12pt" style:font-size-complex="12pt"/>
    </style:style>
    <style:style style:name="T762" style:parent-style-name="預設段落字型" style:family="text">
      <style:text-properties fo:color="#000000" fo:font-size="12pt" style:font-size-asian="12pt" style:font-size-complex="12pt"/>
    </style:style>
    <style:style style:name="T763" style:parent-style-name="預設段落字型" style:family="text">
      <style:text-properties fo:color="#000000" fo:font-size="12pt" style:font-size-asian="12pt" style:font-size-complex="12pt"/>
    </style:style>
    <style:style style:name="T764" style:parent-style-name="預設段落字型" style:family="text">
      <style:text-properties fo:color="#000000" fo:font-size="12pt" style:font-size-asian="12pt" style:font-size-complex="12pt"/>
    </style:style>
    <style:style style:name="T765" style:parent-style-name="預設段落字型" style:family="text">
      <style:text-properties fo:color="#000000" fo:font-size="12pt" style:font-size-asian="12pt" style:font-size-complex="12pt"/>
    </style:style>
    <style:style style:name="T766" style:parent-style-name="預設段落字型" style:family="text">
      <style:text-properties fo:color="#000000" fo:font-size="12pt" style:font-size-asian="12pt" style:font-size-complex="12pt"/>
    </style:style>
    <style:style style:name="P767" style:parent-style-name="內文" style:family="paragraph">
      <style:paragraph-properties fo:line-height="0.1944in" fo:margin-left="0.8458in" fo:text-indent="-0.8458in">
        <style:tab-stops/>
      </style:paragraph-properties>
    </style:style>
    <style:style style:name="T768" style:parent-style-name="預設段落字型" style:family="text">
      <style:text-properties fo:color="#000000" fo:font-size="12pt" style:font-size-asian="12pt" style:font-size-complex="12pt"/>
    </style:style>
    <style:style style:name="T769" style:parent-style-name="預設段落字型" style:family="text">
      <style:text-properties fo:color="#000000" fo:font-size="12pt" style:font-size-asian="12pt" style:font-size-complex="12pt"/>
    </style:style>
    <style:style style:name="T770" style:parent-style-name="預設段落字型" style:family="text">
      <style:text-properties fo:color="#000000" fo:font-size="12pt" style:font-size-asian="12pt" style:font-size-complex="12pt"/>
    </style:style>
    <style:style style:name="T771" style:parent-style-name="預設段落字型" style:family="text">
      <style:text-properties fo:color="#000000" fo:font-size="12pt" style:font-size-asian="12pt" style:font-size-complex="12pt"/>
    </style:style>
    <style:style style:name="P772" style:parent-style-name="第二層14號字" style:master-page-name="MP1" style:family="paragraph">
      <style:paragraph-properties fo:break-before="page" fo:margin-top="0.0881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29750589"/>109年度中央政府總決算審核報告整體評估報告</text:p>
      <text:p text:style-name="P6"><text:bookmark-start text:name="_Toc308195603"/><text:bookmark-start text:name="_Toc82617317"/><text:bookmark-end text:name="_Toc429750589"/><text:span text:style-name="T7">八</text:span><text:span text:style-name="T8">、</text:span><text:bookmark-start text:name="_Toc77607680"/><text:bookmark-start text:name="_Toc79765247"/><text:bookmark-start text:name="OLE_LINK1"/><text:bookmark-end text:name="_Toc308195603"/><text:span text:style-name="T9">水資源開發建設辦理計畫修正及展延期程等屢見，允宜檢討加強先期規劃及執行進度之控管</text:span><text:span text:style-name="T10">，</text:span><text:span text:style-name="T11">改善提升工程執行效率</text:span><text:bookmark-end text:name="_Toc82617317"/><text:bookmark-end text:name="_Toc77607680"/><text:bookmark-end text:name="_Toc79765247"/><text:bookmark-end text:name="OLE_LINK1"/></text:p>
      <text:p text:style-name="P12"><text:span text:style-name="T13">為因應氣候變遷對於我國水環境之影響，中央政府於前瞻基礎建設計畫特別預算(以下簡稱前瞻計畫特別預算)中推動</text:span><text:span text:style-name="T14">「</text:span><text:span text:style-name="T15">水環境建設-水與發展</text:span><text:span text:style-name="T16">」</text:span><text:span text:style-name="T17">(以下簡稱「水與發展」)</text:span><text:span text:style-name="T18">，</text:span><text:span text:style-name="T19">辦理各項水資源開發建設</text:span><text:span text:style-name="T20">，</text:span><text:span text:style-name="T21">加速穩定各區供水</text:span><text:span text:style-name="T22">。</text:span><text:span text:style-name="T23">前瞻計畫第1</text:span><text:span text:style-name="T24">及</text:span><text:span text:style-name="T25">2期特別預算</text:span><text:span text:style-name="T26">，</text:span><text:span text:style-name="T27">截至109年底已執行完竣</text:span><text:span text:style-name="T28">，</text:span><text:span text:style-name="T29">「水與發展」</text:span><text:span text:style-name="T30">合共</text:span><text:span text:style-name="T31">編列16項計畫</text:span><text:span text:style-name="T32">，</text:span><text:span text:style-name="T33">預算數36</text:span><text:span text:style-name="T34">9</text:span><text:span text:style-name="T35">.67億元(第1期141.04億元</text:span><text:span text:style-name="T36">、第2期</text:span><text:span text:style-name="T37">228.63億元)</text:span><text:span text:style-name="T38">，</text:span><text:span text:style-name="T39">決算數352.7</text:span><text:span text:style-name="T40">5</text:span><text:span text:style-name="T41">億元(第1期135.84億元</text:span><text:span text:style-name="T42">、第2期</text:span><text:span text:style-name="T43">216.91億元)</text:span><text:span text:style-name="T44">，</text:span><text:span text:style-name="T45">預算執行率95.4</text:span><text:span text:style-name="T46">2</text:span><text:span text:style-name="T47">%。經查</text:span><text:span text:style-name="T48">：</text:span></text:p>
      <text:p text:style-name="P49">(一)各辦理機關預算執行情形</text:p>
      <text:p text:style-name="P50"><text:span text:style-name="T51">「</text:span><text:span text:style-name="T52">水與發展</text:span><text:span text:style-name="T53">」</text:span><text:span text:style-name="T54">第1及2期特別預算所辦16項計畫</text:span><text:span text:style-name="T55">，</text:span><text:span text:style-name="T56">包含水利署14項</text:span><text:span text:style-name="T57"><text:note text:note-class="footnote" text:id="_ftn0"><text:note-citation>1</text:note-citation><text:note-body><text:p text:style-name="P58">水利署所辦理14項計畫包含：(1)石門水庫阿姆坪防淤隧道工程計畫、(2)烏溪鳥嘴潭人工湖工程計畫、(3)無自來水地區供水改善計畫第三期、(4)防災及備援水井建置計畫、(5)伏流水開發工程計畫、(6)推廣水資源智慧管理系統及節水技術計畫、(7)湖山水庫第二原水管工程計畫、(8)深層海水取水工程計畫、(9)白河水庫後續更新改善工程計畫第一階段、(10)離島地區供水改善計畫第二期、(11)曾文南化聯通管工程計畫、(12)桃園－新竹備援管線工程計畫、(13)台南山上淨水場供水系統改善工程計畫、(14)翡翠原水管工程計畫。</text:p></text:note-body></text:note></text:span><text:span text:style-name="T59">，水利署、農委會及環保署共同辦理「加強水庫集水區保育治理計畫」及內政部營建署「再生水工程推動計畫」</text:span><text:span text:style-name="T60">各1項</text:span><text:span text:style-name="T61">。</text:span><text:span text:style-name="T62">彙整各機關預算執行情形(詳表1)</text:span><text:span text:style-name="T63">，除</text:span><text:span text:style-name="T64">環保署</text:span><text:span text:style-name="T65">「加強水庫集水區保育治理計畫」</text:span><text:span text:style-name="T66">補助地方政府辦理水庫集水區水質改善等工作</text:span><text:span text:style-name="T67">，</text:span><text:span text:style-name="T68">因</text:span><text:span text:style-name="T69">合約期程跨年度</text:span><text:span text:style-name="T70">等</text:span><text:span text:style-name="T71">，以及營建署所辦「再生水工程</text:span><text:span text:style-name="T72">推動計畫</text:span><text:span text:style-name="T73">」</text:span><text:span text:style-name="T74">因用水契約協商影響進度等，致實現數未達預算5成外</text:span><text:span text:style-name="T75">，</text:span><text:span text:style-name="T76">水利署及農委會第1、2期累計決算實現數尚逾所編預算之8成</text:span><text:span text:style-name="T77">。</text:span></text:p>
      <text:p text:style-name="P78"/>
      <text:p text:style-name="P79"/>
      <text:p text:style-name="P80">表1「前瞻計畫-水環境建設-水與發展」第1及2期特別預算執行概況</text:p>
      <text:p text:style-name="P81"><text:span text:style-name="T82"><text:s text:c="24"/></text:span><text:span text:style-name="T83">單位</text:span><text:span text:style-name="T84">：新臺幣</text:span><text:span text:style-name="T85">千元</text:span><text:span text:style-name="T86">；</text:span><text:span text:style-name="T87">%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2" table:number-rows-spanned="2">
              <text:p text:style-name="P97">機關名稱及科目</text:p>
            </table:table-cell>
            <table:covered-table-cell/>
            <table:table-cell table:style-name="TableCell98" table:number-columns-spanned="2">
              <text:p text:style-name="P99"><text:span text:style-name="T100">第1期</text:span><text:span text:style-name="T101">(106年9月-107年)</text:span></text:p>
            </table:table-cell>
            <table:covered-table-cell/>
            <table:table-cell table:style-name="TableCell102" table:number-columns-spanned="2">
              <text:p text:style-name="P103">第2期（108-109年）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/>
            <table:table-cell table:style-name="TableCell106">
              <text:p text:style-name="P107">金額</text:p>
            </table:table-cell>
            <table:table-cell table:style-name="TableCell108">
              <text:p text:style-name="P109">占預算比率</text:p>
            </table:table-cell>
            <table:table-cell table:style-name="TableCell110">
              <text:p text:style-name="P111">金額</text:p>
            </table:table-cell>
            <table:table-cell table:style-name="TableCell112">
              <text:p text:style-name="P113">占預算比率</text:p>
            </table:table-cell>
          </table:table-row>
        </table:table-header-rows>
        <table:table-row table:style-name="TableRow114">
          <table:table-cell table:style-name="TableCell115" table:number-rows-spanned="5">
            <text:p text:style-name="P116">內政部</text:p>
            <text:p text:style-name="P117">營建署</text:p>
          </table:table-cell>
          <table:table-cell table:style-name="TableCell118">
            <text:p text:style-name="P119">預算數</text:p>
          </table:table-cell>
          <table:table-cell table:style-name="TableCell120">
            <text:p text:style-name="P121">20,000</text:p>
          </table:table-cell>
          <table:table-cell table:style-name="TableCell122">
            <text:p text:style-name="P123">100.00</text:p>
          </table:table-cell>
          <table:table-cell table:style-name="TableCell124">
            <text:p text:style-name="P125">818,202</text:p>
          </table:table-cell>
          <table:table-cell table:style-name="TableCell126">
            <text:p text:style-name="P127">100.0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決算數</text:p>
          </table:table-cell>
          <table:table-cell table:style-name="TableCell132">
            <text:p text:style-name="P133">19,053</text:p>
          </table:table-cell>
          <table:table-cell table:style-name="TableCell134">
            <text:p text:style-name="P135">95.27</text:p>
          </table:table-cell>
          <table:table-cell table:style-name="TableCell136">
            <text:p text:style-name="P137">565,935</text:p>
          </table:table-cell>
          <table:table-cell table:style-name="TableCell138">
            <text:p text:style-name="P139">69.17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.實現數</text:p>
          </table:table-cell>
          <table:table-cell table:style-name="TableCell144">
            <text:p text:style-name="P145">53</text:p>
          </table:table-cell>
          <table:table-cell table:style-name="TableCell146">
            <text:p text:style-name="P147">0.27</text:p>
          </table:table-cell>
          <table:table-cell table:style-name="TableCell148">
            <text:p text:style-name="P149">302,940</text:p>
          </table:table-cell>
          <table:table-cell table:style-name="TableCell150">
            <text:p text:style-name="P151">37.0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.應付保留數</text:p>
          </table:table-cell>
          <table:table-cell table:style-name="TableCell156">
            <text:p text:style-name="P157">19,000</text:p>
          </table:table-cell>
          <table:table-cell table:style-name="TableCell158">
            <text:p text:style-name="P159">95.00</text:p>
          </table:table-cell>
          <table:table-cell table:style-name="TableCell160">
            <text:p text:style-name="P161">262,995</text:p>
          </table:table-cell>
          <table:table-cell table:style-name="TableCell162">
            <text:p text:style-name="P163">32.14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賸餘數</text:p>
          </table:table-cell>
          <table:table-cell table:style-name="TableCell168">
            <text:p text:style-name="P169">947</text:p>
          </table:table-cell>
          <table:table-cell table:style-name="TableCell170">
            <text:p text:style-name="P171">4.74</text:p>
          </table:table-cell>
          <table:table-cell table:style-name="TableCell172">
            <text:p text:style-name="P173">252,267</text:p>
          </table:table-cell>
          <table:table-cell table:style-name="TableCell174">
            <text:p text:style-name="P175">30.83</text:p>
          </table:table-cell>
        </table:table-row>
        <table:table-row table:style-name="TableRow176">
          <table:table-cell table:style-name="TableCell177" table:number-rows-spanned="5">
            <text:p text:style-name="P178">經濟部</text:p>
            <text:p text:style-name="P179">水利署</text:p>
          </table:table-cell>
          <table:table-cell table:style-name="TableCell180">
            <text:p text:style-name="P181">預算數</text:p>
          </table:table-cell>
          <table:table-cell table:style-name="TableCell182">
            <text:p text:style-name="P183">11,374,000</text:p>
          </table:table-cell>
          <table:table-cell table:style-name="TableCell184">
            <text:p text:style-name="P185">100.00</text:p>
          </table:table-cell>
          <table:table-cell table:style-name="TableCell186">
            <text:p text:style-name="P187">18,178,725</text:p>
          </table:table-cell>
          <table:table-cell table:style-name="TableCell188">
            <text:p text:style-name="P189">100.0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決算數</text:p>
          </table:table-cell>
          <table:table-cell table:style-name="TableCell194">
            <text:p text:style-name="P195">11,145,875</text:p>
          </table:table-cell>
          <table:table-cell table:style-name="TableCell196">
            <text:p text:style-name="P197">97.99</text:p>
          </table:table-cell>
          <table:table-cell table:style-name="TableCell198">
            <text:p text:style-name="P199">17,601,732</text:p>
          </table:table-cell>
          <table:table-cell table:style-name="TableCell200">
            <text:p text:style-name="P201">96.83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.實現數</text:p>
          </table:table-cell>
          <table:table-cell table:style-name="TableCell206">
            <text:p text:style-name="P207">9,712,919</text:p>
          </table:table-cell>
          <table:table-cell table:style-name="TableCell208">
            <text:p text:style-name="P209">85.40</text:p>
          </table:table-cell>
          <table:table-cell table:style-name="TableCell210">
            <text:p text:style-name="P211">15,347,704</text:p>
          </table:table-cell>
          <table:table-cell table:style-name="TableCell212">
            <text:p text:style-name="P213">84.43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2.應付保留數</text:p>
          </table:table-cell>
          <table:table-cell table:style-name="TableCell218">
            <text:p text:style-name="P219">1,432,956</text:p>
          </table:table-cell>
          <table:table-cell table:style-name="TableCell220">
            <text:p text:style-name="P221">12.60</text:p>
          </table:table-cell>
          <table:table-cell table:style-name="TableCell222">
            <text:p text:style-name="P223">2,254,028</text:p>
          </table:table-cell>
          <table:table-cell table:style-name="TableCell224">
            <text:p text:style-name="P225">12.4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賸餘數</text:p>
          </table:table-cell>
          <table:table-cell table:style-name="TableCell230">
            <text:p text:style-name="P231">228,125</text:p>
          </table:table-cell>
          <table:table-cell table:style-name="TableCell232">
            <text:p text:style-name="P233">2.01</text:p>
          </table:table-cell>
          <table:table-cell table:style-name="TableCell234">
            <text:p text:style-name="P235">576,993</text:p>
          </table:table-cell>
          <table:table-cell table:style-name="TableCell236">
            <text:p text:style-name="P237">3.17</text:p>
          </table:table-cell>
        </table:table-row>
        <table:table-row table:style-name="TableRow238">
          <table:table-cell table:style-name="TableCell239" table:number-rows-spanned="5">
            <text:p text:style-name="P240">農委會及所屬-林務局、水保局</text:p>
          </table:table-cell>
          <table:table-cell table:style-name="TableCell241">
            <text:p text:style-name="P242">預算數</text:p>
          </table:table-cell>
          <table:table-cell table:style-name="TableCell243">
            <text:p text:style-name="P244">2,560,000</text:p>
          </table:table-cell>
          <table:table-cell table:style-name="TableCell245">
            <text:p text:style-name="P246">100.00</text:p>
          </table:table-cell>
          <table:table-cell table:style-name="TableCell247">
            <text:p text:style-name="P248">3,567,200</text:p>
          </table:table-cell>
          <table:table-cell table:style-name="TableCell249">
            <text:p text:style-name="P250">100.0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決算數</text:p>
          </table:table-cell>
          <table:table-cell table:style-name="TableCell255">
            <text:p text:style-name="P256">2,269,012</text:p>
          </table:table-cell>
          <table:table-cell table:style-name="TableCell257">
            <text:p text:style-name="P258">88.63</text:p>
          </table:table-cell>
          <table:table-cell table:style-name="TableCell259">
            <text:p text:style-name="P260">3,225,711</text:p>
          </table:table-cell>
          <table:table-cell table:style-name="TableCell261">
            <text:p text:style-name="P262">90.43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.實現數</text:p>
          </table:table-cell>
          <table:table-cell table:style-name="TableCell267">
            <text:p text:style-name="P268">2,008,295</text:p>
          </table:table-cell>
          <table:table-cell table:style-name="TableCell269">
            <text:p text:style-name="P270">78.45</text:p>
          </table:table-cell>
          <table:table-cell table:style-name="TableCell271">
            <text:p text:style-name="P272">3,107,072</text:p>
          </table:table-cell>
          <table:table-cell table:style-name="TableCell273">
            <text:p text:style-name="P274">87.1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.應付保留數</text:p>
          </table:table-cell>
          <table:table-cell table:style-name="TableCell279">
            <text:p text:style-name="P280">260,716</text:p>
          </table:table-cell>
          <table:table-cell table:style-name="TableCell281">
            <text:p text:style-name="P282">10.18</text:p>
          </table:table-cell>
          <table:table-cell table:style-name="TableCell283">
            <text:p text:style-name="P284">118,639</text:p>
          </table:table-cell>
          <table:table-cell table:style-name="TableCell285">
            <text:p text:style-name="P286">3.33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賸餘數</text:p>
          </table:table-cell>
          <table:table-cell table:style-name="TableCell291">
            <text:p text:style-name="P292">290,988</text:p>
          </table:table-cell>
          <table:table-cell table:style-name="TableCell293">
            <text:p text:style-name="P294">11.37</text:p>
          </table:table-cell>
          <table:table-cell table:style-name="TableCell295">
            <text:p text:style-name="P296">341,489</text:p>
          </table:table-cell>
          <table:table-cell table:style-name="TableCell297">
            <text:p text:style-name="P298">9.57</text:p>
          </table:table-cell>
        </table:table-row>
        <table:table-row table:style-name="TableRow299">
          <table:table-cell table:style-name="TableCell300" table:number-rows-spanned="5">
            <text:p text:style-name="P301">環保署</text:p>
          </table:table-cell>
          <table:table-cell table:style-name="TableCell302">
            <text:p text:style-name="P303">預算數</text:p>
          </table:table-cell>
          <table:table-cell table:style-name="TableCell304">
            <text:p text:style-name="P305">150,000</text:p>
          </table:table-cell>
          <table:table-cell table:style-name="TableCell306">
            <text:p text:style-name="P307">100.00</text:p>
          </table:table-cell>
          <table:table-cell table:style-name="TableCell308">
            <text:p text:style-name="P309">299,025</text:p>
          </table:table-cell>
          <table:table-cell table:style-name="TableCell310">
            <text:p text:style-name="P311">100.00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決算數</text:p>
          </table:table-cell>
          <table:table-cell table:style-name="TableCell316">
            <text:p text:style-name="P317">149,754</text:p>
          </table:table-cell>
          <table:table-cell table:style-name="TableCell318">
            <text:p text:style-name="P319">99.84</text:p>
          </table:table-cell>
          <table:table-cell table:style-name="TableCell320">
            <text:p text:style-name="P321">297,320</text:p>
          </table:table-cell>
          <table:table-cell table:style-name="TableCell322">
            <text:p text:style-name="P323">99.43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.實現數</text:p>
          </table:table-cell>
          <table:table-cell table:style-name="TableCell328">
            <text:p text:style-name="P329">56,189</text:p>
          </table:table-cell>
          <table:table-cell table:style-name="TableCell330">
            <text:p text:style-name="P331">37.46</text:p>
          </table:table-cell>
          <table:table-cell table:style-name="TableCell332">
            <text:p text:style-name="P333">141,757</text:p>
          </table:table-cell>
          <table:table-cell table:style-name="TableCell334">
            <text:p text:style-name="P335">47.41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2.應付保留數</text:p>
          </table:table-cell>
          <table:table-cell table:style-name="TableCell340">
            <text:p text:style-name="P341">93,566</text:p>
          </table:table-cell>
          <table:table-cell table:style-name="TableCell342">
            <text:p text:style-name="P343">62.38</text:p>
          </table:table-cell>
          <table:table-cell table:style-name="TableCell344">
            <text:p text:style-name="P345">155,563</text:p>
          </table:table-cell>
          <table:table-cell table:style-name="TableCell346">
            <text:p text:style-name="P347">52.02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賸餘數</text:p>
          </table:table-cell>
          <table:table-cell table:style-name="TableCell352">
            <text:p text:style-name="P353">246</text:p>
          </table:table-cell>
          <table:table-cell table:style-name="TableCell354">
            <text:p text:style-name="P355">0.16</text:p>
          </table:table-cell>
          <table:table-cell table:style-name="TableCell356">
            <text:p text:style-name="P357">1,705</text:p>
          </table:table-cell>
          <table:table-cell table:style-name="TableCell358">
            <text:p text:style-name="P359">0.57</text:p>
          </table:table-cell>
        </table:table-row>
        <table:table-row table:style-name="TableRow360">
          <table:table-cell table:style-name="TableCell361" table:number-rows-spanned="5">
            <text:p text:style-name="P362">合計</text:p>
          </table:table-cell>
          <table:table-cell table:style-name="TableCell363">
            <text:p text:style-name="P364">預算數</text:p>
          </table:table-cell>
          <table:table-cell table:style-name="TableCell365">
            <text:p text:style-name="P366">14,104,000</text:p>
          </table:table-cell>
          <table:table-cell table:style-name="TableCell367">
            <text:p text:style-name="P368">100.00</text:p>
          </table:table-cell>
          <table:table-cell table:style-name="TableCell369">
            <text:p text:style-name="P370">22,863,152</text:p>
          </table:table-cell>
          <table:table-cell table:style-name="TableCell371">
            <text:p text:style-name="P372">100.0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決算數</text:p>
          </table:table-cell>
          <table:table-cell table:style-name="TableCell377">
            <text:p text:style-name="P378">13,583,693</text:p>
          </table:table-cell>
          <table:table-cell table:style-name="TableCell379">
            <text:p text:style-name="P380">96.31</text:p>
          </table:table-cell>
          <table:table-cell table:style-name="TableCell381">
            <text:p text:style-name="P382">21,690,698</text:p>
          </table:table-cell>
          <table:table-cell table:style-name="TableCell383">
            <text:p text:style-name="P384">94.87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.實現數</text:p>
          </table:table-cell>
          <table:table-cell table:style-name="TableCell389">
            <text:p text:style-name="P390">11,777,455</text:p>
          </table:table-cell>
          <table:table-cell table:style-name="TableCell391">
            <text:p text:style-name="P392">83.50</text:p>
          </table:table-cell>
          <table:table-cell table:style-name="TableCell393">
            <text:p text:style-name="P394">18,899,473</text:p>
          </table:table-cell>
          <table:table-cell table:style-name="TableCell395">
            <text:p text:style-name="P396">82.66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2.應付保留數</text:p>
          </table:table-cell>
          <table:table-cell table:style-name="TableCell401">
            <text:p text:style-name="P402">1,806,238</text:p>
          </table:table-cell>
          <table:table-cell table:style-name="TableCell403">
            <text:p text:style-name="P404">12.81</text:p>
          </table:table-cell>
          <table:table-cell table:style-name="TableCell405">
            <text:p text:style-name="P406">2,791,225</text:p>
          </table:table-cell>
          <table:table-cell table:style-name="TableCell407">
            <text:p text:style-name="P408">12.21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賸餘數</text:p>
          </table:table-cell>
          <table:table-cell table:style-name="TableCell413">
            <text:p text:style-name="P414">520,307</text:p>
          </table:table-cell>
          <table:table-cell table:style-name="TableCell415">
            <text:p text:style-name="P416">3.69</text:p>
          </table:table-cell>
          <table:table-cell table:style-name="TableCell417">
            <text:p text:style-name="P418">1,172,454</text:p>
          </table:table-cell>
          <table:table-cell table:style-name="TableCell419">
            <text:p text:style-name="P420">5.13</text:p>
          </table:table-cell>
        </table:table-row>
      </table:table>
      <text:p text:style-name="P421"><text:span text:style-name="T422">資料來源：前瞻計畫第1</text:span><text:span text:style-name="T423">、</text:span><text:span text:style-name="T424">2期特別預、決算書。</text:span></text:p>
      <text:p text:style-name="P425"><text:span text:style-name="T426">(二)逾半計畫辦理修正</text:span><text:span text:style-name="T427">，其中6項展延完工期程1至4年</text:span></text:p>
      <text:p text:style-name="P428"><text:span text:style-name="T429">迄109年底「水與發展」第1及2期所辦16項計畫中</text:span><text:span text:style-name="T430">，高達9項辦理修正，逾所辦計畫項數之半數，彙整詳表2，並評估說明如下：</text:span></text:p>
      <text:p text:style-name="P431"><text:span text:style-name="T432">1.修正減作工程並調降預期效益2項</text:span><text:span text:style-name="T433">：</text:span><text:span text:style-name="T434">為增加緊急及常態備援用水量，</text:span><text:span text:style-name="T435">「</text:span><text:span text:style-name="T436">水與發展</text:span><text:span text:style-name="T437">」</text:span><text:span text:style-name="T438">第1期計畫中規劃推動「防災及備援水井建置</text:span><text:span text:style-name="T439">計畫</text:span><text:span text:style-name="T440">」及「伏流水開發工程</text:span><text:span text:style-name="T441">計畫</text:span><text:span text:style-name="T442">」</text:span><text:span text:style-name="T443">，</text:span><text:span text:style-name="T444">原訂109及110年</text:span><text:soft-page-break/><text:span text:style-name="T445">度完成，惟</text:span><text:span text:style-name="T446">：</text:span><text:span text:style-name="T447">(1)107年底計畫執行僅1年餘，即因地調結果出水量過低、地質問題、用地無法取得或民眾反對等，提出第1次修正減作部分工程及經費</text:span><text:span text:style-name="T448">，</text:span><text:span text:style-name="T449">並調降預期效益</text:span><text:span text:style-name="T450">，其中</text:span><text:span text:style-name="T451">「防災及備援水井建置</text:span><text:span text:style-name="T452">計畫</text:span><text:span text:style-name="T453">」原訂提供桃園、新竹及台中等地下水緊急備援供水量每日15萬立方公尺，下修為8萬立方公尺，減幅46.67%；「伏流水開發工程</text:span><text:span text:style-name="T454">計畫</text:span><text:span text:style-name="T455">」原訂提供苗栗地區常態供水量每日1.3萬立方公尺，下修為0.3萬立方公尺，減幅高達76.92%。(2</text:span><text:span text:style-name="T456">)</text:span><text:span text:style-name="T457">另「防災及備援水井建置</text:span><text:span text:style-name="T458">計畫</text:span><text:span text:style-name="T459">」第二階段工作原訂辦理南部防災緊急備援井網</text:span><text:span text:style-name="T460">，</text:span><text:span text:style-name="T461">亦因地調結果未如預期及民眾抗爭等</text:span><text:span text:style-name="T462">，經評估</text:span><text:span text:style-name="T463">暫無法推動並得由其他水源提供所需等，第2次修正減作工程及調降經費</text:span><text:span text:style-name="T464">。</text:span></text:p>
      <text:p text:style-name="P465"><text:span text:style-name="T466">2.增加工程項目調增經費5項：</text:span><text:span text:style-name="T467">「石門水庫阿姆坪防淤隧道工程計畫」、「烏溪鳥嘴潭人工湖工程計畫」、「加強水庫集水區保育治理」、「離島地區供水改善計畫第二期」及「桃園新竹備援管線工程計畫」等5項計畫因增辦工程，調增所需經費。</text:span></text:p>
      <text:p text:style-name="P468"><text:span text:style-name="T469">3.6項計畫展延</text:span><text:span text:style-name="T470">完工</text:span><text:span text:style-name="T471">期程1至4年：</text:span><text:span text:style-name="T472">「</text:span><text:span text:style-name="T473">石門水庫阿姆坪防淤隧道工程計畫」、「烏溪鳥嘴潭人工湖工程計畫」、「加強水庫集水區保育治理計畫」及「桃園新竹備援管線工程計畫」等</text:span><text:span text:style-name="T474">4項計畫因調增工程而展延工期1至4年；另「深層海水取水工程計畫」及「再生水工程推動計畫」分別因進度未如預期及再生水媒合問題等展延工期1年。</text:span></text:p>
      <text:p text:style-name="P475"><text:span text:style-name="T476">(三)允宜檢討加強水資源開發建設之先期規劃及執行進度之控管</text:span><text:span text:style-name="T477">，</text:span><text:span text:style-name="T478">並落實對外之說明溝動機制</text:span><text:span text:style-name="T479">，以提升工程執行效率</text:span></text:p>
      <text:p text:style-name="P480"><text:span text:style-name="T481">有關「水與發展」計畫修正原因主要包含先期規劃作業未盡周延</text:span><text:span text:style-name="T482">、</text:span><text:span text:style-name="T483">進度未如預期或當地民眾反對等</text:span><text:span text:style-name="T484">，審計部於前瞻計畫</text:span><text:soft-page-break/><text:span text:style-name="T485">第1及2期特別決算審核報告中亦</text:span><text:span text:style-name="T486">提出多項檢討改善意見</text:span><text:span text:style-name="T487"><text:note text:note-class="footnote" text:id="_ftn1"><text:note-citation>2</text:note-citation><text:note-body><text:p text:style-name="P488">例如：第2期特別決算審核報告分別提具：「水利署為防治地層下陷已納入鳥嘴潭人工湖計畫，惟計畫工程執行進度及土石方標售未如預期，亟待檢討改善。」、「水利署辦理深層海水取水工程計畫，因受水下文化資產審查作業及海象不佳等因素影響，調整工序優先趕辦陸域段及機電儀控工程，復因計畫規劃未臻周妥，部分項目經費大幅調整，又涉及開發申請項目未確實掌握，影響計畫期程，亟待檢討改善。」、「水利署為降低缺水風險，辦理防災及備援水井建置計畫，惟間有先期評估作業未臻確實，大幅下修備援目標水量，或維護管理作業未臻周妥等情事，允宜檢討改善，以利旱災災害防救整備。」等審核意見。</text:p></text:note-body></text:note></text:span><text:span text:style-name="T489">，108及</text:span><text:span text:style-name="T490">109年度中央政府總決算審核報告並分別提具</text:span><text:span text:style-name="T491">：</text:span><text:span text:style-name="T492">「水資源建設屢因規劃執行作業疏漏受阻，且水源設施輸水效率欠佳，致乾旱缺水風險未獲有效控制，亟待檢討相關建設執行延宕之癥結，並督促持續改善輸水效率。」及</text:span><text:span text:style-name="T493">「因應旱災推動抗旱業務，採行多元開源節水措施，減緩對民生及產業衝擊，惟建置防災及備援水井多次計畫修正影響計畫效益，</text:span><text:span text:style-name="T494">…</text:span><text:span text:style-name="T495">，亟待研謀改善，強化備援水源量能及水庫庫容，確保穩定供水。」等審核意見。</text:span><text:span text:style-name="T496">水資源為民生基本需求並為國家經濟發展之基礎，近年受氣候變遷衝擊之下，極端氣候發生頻仍，水資源建設之規劃及執行效率益顯重要，允宜審慎檢討推動過程所遇問題，加強先期規劃及水情調查作業，並詳加對外說明溝通，以利推動</text:span><text:span text:style-name="T497">。</text:span></text:p>
      <text:p text:style-name="P498"><text:span text:style-name="T499">綜上</text:span><text:span text:style-name="T500">，為強化水資源之利用，前瞻計畫「</text:span><text:span text:style-name="T501">水環境建設-</text:span><text:span text:style-name="T502">水與發展」第1</text:span><text:span text:style-name="T503">及</text:span><text:span text:style-name="T504">2期特別預算已投入逾350億元，辦理16項水資源開發建設，惟執行近4年度，逾半計畫修正調整辦理項目或展延期程，允宜檢討加強先期規劃及執行進度之控管，改善提升工程執行效率，俾如期如質達成穩定供水及不缺水之計畫目標</text:span><text:span text:style-name="T505">。</text:span></text:p>
      <text:p text:style-name="P506">（分機：1928 施岑佩）</text:p>
      <text:p text:style-name="P507"><text:span text:style-name="T508">表2 <text:s/></text:span><text:span text:style-name="T509">迄109年底「前瞻計畫-水環境建設-水與發展」</text:span><text:span text:style-name="T510">計畫修正概況表</text:span></text:p>
      <text:p text:style-name="P511"><text:span text:style-name="T512">單位</text:span><text:span text:style-name="T513">：</text:span><text:span text:style-name="T514">新臺幣千元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 table:number-rows-spanned="2">
              <text:p text:style-name="P525">計畫名稱</text:p>
            </table:table-cell>
            <table:table-cell table:style-name="TableCell526" table:number-columns-spanned="2">
              <text:p text:style-name="P527">原訂計畫內容</text:p>
            </table:table-cell>
            <table:covered-table-cell/>
            <table:table-cell table:style-name="TableCell528" table:number-columns-spanned="4">
              <text:p text:style-name="P529">修正後計畫內容(與原核定期程及經費差異)</text:p>
            </table:table-cell>
            <table:covered-table-cell/>
            <table:covered-table-cell/>
            <table:covered-table-cell/>
          </table:table-row>
          <table:table-row table:style-name="TableRow530">
            <table:covered-table-cell>
              <text:p text:style-name="P531"/>
            </table:covered-table-cell>
            <table:table-cell table:style-name="TableCell532">
              <text:p text:style-name="P533">期程/年</text:p>
            </table:table-cell>
            <table:table-cell table:style-name="TableCell534">
              <text:p text:style-name="P535">總經費</text:p>
            </table:table-cell>
            <table:table-cell table:style-name="TableCell536">
              <text:p text:style-name="P537">修正次數</text:p>
              <text:p text:style-name="P538">(核定年月)</text:p>
            </table:table-cell>
            <table:table-cell table:style-name="TableCell539">
              <text:p text:style-name="P540">期程/年</text:p>
              <text:p text:style-name="P541">（差異）</text:p>
            </table:table-cell>
            <table:table-cell table:style-name="TableCell542">
              <text:p text:style-name="P543">總經費</text:p>
              <text:p text:style-name="P544">（差異）</text:p>
            </table:table-cell>
            <table:table-cell table:style-name="TableCell545">
              <text:p text:style-name="P546">修正原因</text:p>
            </table:table-cell>
          </table:table-row>
        </table:table-header-rows>
        <table:table-row table:style-name="TableRow547">
          <table:table-cell table:style-name="TableCell548" table:number-rows-spanned="2">
            <text:p text:style-name="P549">1.防災及備援水井建置計畫</text:p>
          </table:table-cell>
          <table:table-cell table:style-name="TableCell550" table:number-rows-spanned="2">
            <text:p text:style-name="P551">106-109</text:p>
          </table:table-cell>
          <table:table-cell table:style-name="TableCell552" table:number-rows-spanned="2">
            <text:p text:style-name="P553">3,400,000</text:p>
          </table:table-cell>
          <table:table-cell table:style-name="TableCell554">
            <text:p text:style-name="P555">第1次</text:p>
            <text:p text:style-name="P556">(108.02)</text:p>
          </table:table-cell>
          <table:table-cell table:style-name="TableCell557">
            <text:p text:style-name="P558">106-109</text:p>
            <text:p text:style-name="P559">(未變)</text:p>
          </table:table-cell>
          <table:table-cell table:style-name="TableCell560">
            <text:p text:style-name="P561">2,293,526</text:p>
            <text:p text:style-name="P562">(-1,106,474)</text:p>
          </table:table-cell>
          <table:table-cell table:style-name="TableCell563">
            <text:p text:style-name="P564"><text:span text:style-name="T565">因地調結果出水量低、水質不符及地方反對等減作工程</text:span><text:span text:style-name="T566">。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第2次</text:p>
            <text:p text:style-name="P573">(109.08)</text:p>
          </table:table-cell>
          <table:table-cell table:style-name="TableCell574">
            <text:p text:style-name="P575">106-109</text:p>
            <text:p text:style-name="P576">(未變)</text:p>
          </table:table-cell>
          <table:table-cell table:style-name="TableCell577">
            <text:p text:style-name="P578">2,068,026</text:p>
            <text:p text:style-name="P579">(-1,331,974)</text:p>
          </table:table-cell>
          <table:table-cell table:style-name="TableCell580">
            <text:p text:style-name="P581">依第二階段調查規劃結果及災害應變需求，調整啟動時機及調減經費，期程及績效未修正。</text:p>
          </table:table-cell>
        </table:table-row>
        <table:table-row table:style-name="TableRow582">
          <table:table-cell table:style-name="TableCell583">
            <text:p text:style-name="P584">2.伏流水開發工程計畫</text:p>
          </table:table-cell>
          <table:table-cell table:style-name="TableCell585">
            <text:p text:style-name="P586">107-110</text:p>
          </table:table-cell>
          <table:table-cell table:style-name="TableCell587">
            <text:p text:style-name="P588">2,000,000</text:p>
          </table:table-cell>
          <table:table-cell table:style-name="TableCell589">
            <text:p text:style-name="P590">第1次</text:p>
            <text:p text:style-name="P591">(107.12)</text:p>
          </table:table-cell>
          <table:table-cell table:style-name="TableCell592">
            <text:p text:style-name="P593">107-110</text:p>
            <text:p text:style-name="P594">(未變)</text:p>
          </table:table-cell>
          <table:table-cell table:style-name="TableCell595">
            <text:p text:style-name="P596">1,600,000</text:p>
            <text:p text:style-name="P597">(-400,000)</text:p>
          </table:table-cell>
          <table:table-cell table:style-name="TableCell598">
            <text:p text:style-name="P599"><text:span text:style-name="T600">因當地民眾反對</text:span><text:span text:style-name="T601">，</text:span><text:span text:style-name="T602">減作後龍溪、利嘉溪伏流水工程，並增辦大泉溪伏流水工程</text:span><text:span text:style-name="T603">。</text:span></text:p>
          </table:table-cell>
        </table:table-row>
        <table:table-row table:style-name="TableRow604">
          <table:table-cell table:style-name="TableCell605">
            <text:p text:style-name="P606">3.石門水庫阿姆坪防淤隧道工程計畫</text:p>
          </table:table-cell>
          <table:table-cell table:style-name="TableCell607">
            <text:p text:style-name="P608">104-109</text:p>
          </table:table-cell>
          <table:table-cell table:style-name="TableCell609">
            <text:p text:style-name="P610">4,627,200</text:p>
          </table:table-cell>
          <table:table-cell table:style-name="TableCell611">
            <text:p text:style-name="P612">第1次</text:p>
            <text:p text:style-name="P613">(109.04)</text:p>
          </table:table-cell>
          <table:table-cell table:style-name="TableCell614">
            <text:p text:style-name="P615">104-113</text:p>
            <text:p text:style-name="P616">（+4年）</text:p>
          </table:table-cell>
          <table:table-cell table:style-name="TableCell617">
            <text:p text:style-name="P618">6,796,200</text:p>
            <text:p text:style-name="P619">(+2,169,000)</text:p>
          </table:table-cell>
          <table:table-cell table:style-name="TableCell620">
            <text:p text:style-name="P621"><text:span text:style-name="T622">增辦</text:span><text:span text:style-name="T623">「</text:span><text:span text:style-name="T624">大嵙崁清淤輸送系統</text:span><text:span text:style-name="T625">」</text:span><text:span text:style-name="T626">，協助石門水庫淤砂及阿姆坪防淤隧道土方去化。</text:span></text:p>
          </table:table-cell>
        </table:table-row>
        <table:table-row table:style-name="TableRow627">
          <table:table-cell table:style-name="TableCell628">
            <text:p text:style-name="P629">4.烏溪鳥嘴潭人工湖工程計畫</text:p>
          </table:table-cell>
          <table:table-cell table:style-name="TableCell630">
            <text:p text:style-name="P631">104-111</text:p>
          </table:table-cell>
          <table:table-cell table:style-name="TableCell632">
            <text:p text:style-name="P633">19,900,000</text:p>
          </table:table-cell>
          <table:table-cell table:style-name="TableCell634">
            <text:p text:style-name="P635">第1次</text:p>
            <text:p text:style-name="P636">(109.09)</text:p>
          </table:table-cell>
          <table:table-cell table:style-name="TableCell637">
            <text:p text:style-name="P638">104-112</text:p>
            <text:p text:style-name="P639">（+1年）</text:p>
          </table:table-cell>
          <table:table-cell table:style-name="TableCell640">
            <text:p text:style-name="P641">20,200,000</text:p>
            <text:p text:style-name="P642">（+300,000)</text:p>
          </table:table-cell>
          <table:table-cell table:style-name="TableCell643">
            <text:p text:style-name="P644"><text:span text:style-name="T645">增辦「地面以上堆置之舊垃圾及每日新增垃圾緊急移除清運工程</text:span><text:span text:style-name="T646">」</text:span><text:span text:style-name="T647">。</text:span></text:p>
          </table:table-cell>
        </table:table-row>
        <table:table-row table:style-name="TableRow648">
          <table:table-cell table:style-name="TableCell649">
            <text:p text:style-name="P650">5加強水庫集水區保育治理計畫</text:p>
          </table:table-cell>
          <table:table-cell table:style-name="TableCell651">
            <text:p text:style-name="P652">106-110</text:p>
          </table:table-cell>
          <table:table-cell table:style-name="TableCell653">
            <text:p text:style-name="P654">8,790,000</text:p>
          </table:table-cell>
          <table:table-cell table:style-name="TableCell655">
            <text:p text:style-name="P656">第1次</text:p>
            <text:p text:style-name="P657">(109.09)</text:p>
          </table:table-cell>
          <table:table-cell table:style-name="TableCell658">
            <text:p text:style-name="P659">106-114</text:p>
            <text:p text:style-name="P660">（+4年）</text:p>
          </table:table-cell>
          <table:table-cell table:style-name="TableCell661">
            <text:p text:style-name="P662">12,097,225</text:p>
            <text:p text:style-name="P663">（+3,307,225）</text:p>
          </table:table-cell>
          <table:table-cell table:style-name="TableCell664">
            <text:p text:style-name="P665"><text:span text:style-name="T666">考量水庫集水區保育治理仍有需求，並</text:span><text:span text:style-name="T667">擴大本計畫整體成效</text:span><text:span text:style-name="T668">，</text:span><text:span text:style-name="T669">調增納入後續4年度(110至114年)</text:span><text:span text:style-name="T670">工程及</text:span><text:span text:style-name="T671">經費</text:span><text:span text:style-name="T672">。</text:span></text:p>
          </table:table-cell>
        </table:table-row>
        <table:table-row table:style-name="TableRow673">
          <table:table-cell table:style-name="TableCell674">
            <text:p text:style-name="P675">6.離島地區供水改善計畫第二期</text:p>
          </table:table-cell>
          <table:table-cell table:style-name="TableCell676">
            <text:p text:style-name="P677">108-113</text:p>
          </table:table-cell>
          <table:table-cell table:style-name="TableCell678">
            <text:p text:style-name="P679">1,450,000</text:p>
          </table:table-cell>
          <table:table-cell table:style-name="TableCell680">
            <text:p text:style-name="P681">第1次</text:p>
            <text:p text:style-name="P682">(108.05)</text:p>
          </table:table-cell>
          <table:table-cell table:style-name="TableCell683">
            <text:p text:style-name="P684">108-113</text:p>
            <text:p text:style-name="P685">(不變)</text:p>
          </table:table-cell>
          <table:table-cell table:style-name="TableCell686">
            <text:p text:style-name="P687">1,950,000</text:p>
            <text:p text:style-name="P688">（+500,000）</text:p>
          </table:table-cell>
          <table:table-cell table:style-name="TableCell689">
            <text:p text:style-name="P690"><text:span text:style-name="T691">新增澎湖地區「馬公6,000噸海淡廠興建工程」</text:span><text:span text:style-name="T692">，</text:span><text:span text:style-name="T693">較原計畫每日增加6,000噸海淡水。</text:span></text:p>
          </table:table-cell>
        </table:table-row>
        <table:table-row table:style-name="TableRow694">
          <table:table-cell table:style-name="TableCell695">
            <text:p text:style-name="P696">7.深層海水取水工程計畫</text:p>
          </table:table-cell>
          <table:table-cell table:style-name="TableCell697">
            <text:p text:style-name="P698">106-110</text:p>
          </table:table-cell>
          <table:table-cell table:style-name="TableCell699">
            <text:p text:style-name="P700">400,000</text:p>
          </table:table-cell>
          <table:table-cell table:style-name="TableCell701">
            <text:p text:style-name="P702">第1次</text:p>
            <text:p text:style-name="P703">(108.11)</text:p>
          </table:table-cell>
          <table:table-cell table:style-name="TableCell704">
            <text:p text:style-name="P705">106-111（+1）</text:p>
          </table:table-cell>
          <table:table-cell table:style-name="TableCell706">
            <text:p text:style-name="P707">400,000</text:p>
            <text:p text:style-name="P708">（不變）</text:p>
          </table:table-cell>
          <table:table-cell table:style-name="TableCell709">
            <text:p text:style-name="P710">工程4次流標、水下文化資產審查時程較長及調查期間海象條件不佳等。</text:p>
          </table:table-cell>
        </table:table-row>
        <table:table-row table:style-name="TableRow711">
          <table:table-cell table:style-name="TableCell712">
            <text:p text:style-name="P713">8.桃園新竹備援管線工程計畫</text:p>
          </table:table-cell>
          <table:table-cell table:style-name="TableCell714">
            <text:p text:style-name="P715">107-110</text:p>
          </table:table-cell>
          <table:table-cell table:style-name="TableCell716">
            <text:p text:style-name="P717">2,780,000</text:p>
          </table:table-cell>
          <table:table-cell table:style-name="TableCell718">
            <text:p text:style-name="P719">第1次</text:p>
            <text:p text:style-name="P720">(109.09)</text:p>
          </table:table-cell>
          <table:table-cell table:style-name="TableCell721">
            <text:p text:style-name="P722">107-113</text:p>
            <text:p text:style-name="P723">（+3）</text:p>
          </table:table-cell>
          <table:table-cell table:style-name="TableCell724">
            <text:p text:style-name="P725">2,983,000</text:p>
            <text:p text:style-name="P726">（+203,000）</text:p>
          </table:table-cell>
          <table:table-cell table:style-name="TableCell727">
            <text:p text:style-name="P728"><text:span text:style-name="T729">新增「桃竹管線水源南送新竹市區工程」</text:span><text:span text:style-name="T730">。</text:span></text:p>
          </table:table-cell>
        </table:table-row>
        <table:table-row table:style-name="TableRow731">
          <table:table-cell table:style-name="TableCell732">
            <text:p text:style-name="P733">9.再生水工程推動計畫</text:p>
          </table:table-cell>
          <table:table-cell table:style-name="TableCell734">
            <text:p text:style-name="P735">106-112</text:p>
          </table:table-cell>
          <table:table-cell table:style-name="TableCell736">
            <text:p text:style-name="P737">3,500,000</text:p>
          </table:table-cell>
          <table:table-cell table:style-name="TableCell738">
            <text:p text:style-name="P739">第1次</text:p>
            <text:p text:style-name="P740">(108.04)</text:p>
          </table:table-cell>
          <table:table-cell table:style-name="TableCell741">
            <text:p text:style-name="P742">106-113</text:p>
            <text:p text:style-name="P743">（+1）</text:p>
          </table:table-cell>
          <table:table-cell table:style-name="TableCell744">
            <text:p text:style-name="P745">2,142,500</text:p>
            <text:p text:style-name="P746">（-1,357,500）</text:p>
          </table:table-cell>
          <table:table-cell table:style-name="TableCell747">
            <text:p text:style-name="P748"><text:span text:style-name="T749">停止福田再生水工程供應彰濱工業區案，及新增臺中水湳案</text:span><text:span text:style-name="T750">(園區內)</text:span><text:span text:style-name="T751">及台南仁德案</text:span><text:span text:style-name="T752">。</text:span></text:p>
          </table:table-cell>
        </table:table-row>
      </table:table>
      <text:p text:style-name="P753"><text:span text:style-name="T754">說 <text:s text:c="3"/>明</text:span><text:span text:style-name="T755">：1.「防災及備援水井建置計畫」110年1月再配合抗旱作業，第3次修正計畫，新增將既有8口及新鑿12口抗旱水井併入自來水系統等工程，並展延工期1年</text:span><text:span text:style-name="T756">至110年</text:span><text:span text:style-name="T757">(計畫總經費未修正)。</text:span></text:p>
      <text:p text:style-name="P758"><text:span text:style-name="T759">2.</text:span><text:span text:style-name="T760">表列</text:span><text:span text:style-name="T761">「</text:span><text:span text:style-name="T762">再生水工程推動計畫</text:span><text:span text:style-name="T763">」</text:span><text:span text:style-name="T764">總經費為中央負擔部分</text:span><text:span text:style-name="T765">，該計畫</text:span><text:span text:style-name="T766">於110年1月核定第2次修正，106-109年度所需經費8.38億元由前瞻計畫特別預算支應，後續工程推動改納「公共污水處理廠再生水推動計畫(110至115年度)」辦理。</text:span></text:p>
      <text:p text:style-name="P767"><text:span text:style-name="T768">資料來源</text:span><text:span text:style-name="T769">：</text:span><text:span text:style-name="T770">水利署提供資料及各項工程之修正計畫書</text:span><text:span text:style-name="T771">。</text:span>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0註腳" style:family="paragraph" style:parent-style-name="註腳文字">
      <style:paragraph-properties fo:text-align="justify" fo:line-height="0.2083in" fo:margin-left="0.0493in" fo:text-indent="-0.0493in">
        <style:tab-stops/>
      </style:paragraph-properties>
      <style:text-properties style:font-name-complex="Arial" style:language-asian="zh" style:country-asian="HK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fo:color="#0563C1" style:text-underline-type="single" style:text-underline-style="solid" style:text-underline-width="auto" style:text-underline-mode="continuous"/>
    </style:style>
    <style:style style:name="註腳0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註腳字元" style:display-name="註腳字元" style:family="text">
      <style:text-properties style:text-position="super 65%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7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74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5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7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773"/>
      </style:header>
      <style:footer>
        <text:p text:style-name="P775"><draw:frame draw:style-name="F776" text:anchor-type="paragraph" svg:y="0.0006in" draw:z-index="0"><draw:text-box fo:min-height="0in" fo:min-width="0in"><text:p text:style-name="P774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21-09-17T09:22:00Z</meta:creation-date>
    <dc:date>2021-09-17T09:22:00Z</dc:date>
    <meta:print-date>2021-09-15T11:5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66" meta:character-count="4458" meta:row-count="31" meta:non-whitespace-character-count="3800"/>
  </office:meta>
</office:document-meta>
</file>