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language-asian="zh" style:country-asian="HK"/>
    </style:style>
    <style:style style:name="T40" style:parent-style-name="預設段落字型" style:family="text">
      <style:text-properties fo:font-weight="bold" style:font-weight-asian="bold" style:language-asian="zh" style:country-asian="HK"/>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text-position="super 50%" style:language-asian="zh" style:country-asian="HK"/>
    </style:style>
    <style:style style:name="P52" style:parent-style-name="表格內文14行高" style:family="paragraph">
      <style:paragraph-properties fo:text-align="justify" fo:margin-left="0.0541in" fo:text-indent="-0.0541in">
        <style:tab-stops/>
      </style:paragraph-properties>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E" style:family="paragraph">
      <style:paragraph-properties fo:margin-left="0.7868in" fo:text-indent="-0.1965in">
        <style:tab-stops/>
      </style:paragraph-properties>
      <style:text-properties style:language-asian="zh" style:country-asian="HK"/>
    </style:style>
    <style:style style:name="P67" style:parent-style-name="E" style:family="paragraph">
      <style:paragraph-properties fo:margin-left="0.7868in" fo:text-indent="-0.1965in">
        <style:tab-stops/>
      </style:paragraph-properties>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P71" style:parent-style-name="一二三" style:family="paragraph">
      <style:paragraph-properties fo:margin-left="0.5895in" fo:text-indent="-0.1965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language-asian="zh" style:country-asian="HK"/>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一二三" style:family="paragraph">
      <style:paragraph-properties fo:margin-left="0.5895in" fo:text-indent="-0.1965in">
        <style:tab-stops/>
      </style:paragraph-properties>
    </style:style>
    <style:style style:name="T84" style:parent-style-name="預設段落字型" style:family="text">
      <style:text-properties fo:font-weight="bold" style:font-weight-asian="bold" style:language-asian="zh" style:country-asian="HK"/>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language-asian="zh" style:country-asian="HK"/>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P89" style:parent-style-name="一下內文縮2" style:family="paragraph">
      <style:paragraph-properties fo:margin-left="0.5902in" fo:text-indent="0.393in">
        <style:tab-stops/>
      </style:paragraph-properties>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姓名及分機" style:family="paragraph">
      <style:paragraph-properties fo:margin-left="0.4493in" fo:text-indent="-0.4493in">
        <style:tab-stops/>
      </style:paragraph-properties>
    </style:style>
    <style:style style:name="P137" style:parent-style-name="內文" style:family="paragraph">
      <style:paragraph-properties fo:line-height="0.2777in" fo:margin-left="0.5694in" fo:margin-right="-0.1965in" fo:text-indent="-0.5694in">
        <style:tab-stops/>
      </style:paragraph-properties>
      <style:text-properties style:font-name="Arial Unicode MS" fo:font-weight="bold" style:font-weight-asian="bold" fo:letter-spacing="-0.0034in" style:letter-kerning="false"/>
    </style:style>
    <style:style style:name="P138" style:parent-style-name="內文" style:family="paragraph">
      <style:paragraph-properties fo:line-height="0.2777in" fo:margin-left="0.5694in" fo:margin-right="-0.1965in" fo:text-indent="-0.5694in">
        <style:tab-stops/>
      </style:paragraph-properties>
    </style:style>
    <style:style style:name="T139" style:parent-style-name="預設段落字型" style:family="text">
      <style:text-properties style:font-name="Arial Unicode MS" fo:font-weight="bold" style:font-weight-asian="bold" fo:letter-spacing="-0.0034in" style:letter-kerning="false"/>
    </style:style>
    <style:style style:name="T140" style:parent-style-name="預設段落字型" style:family="text">
      <style:text-properties fo:font-weight="bold" style:font-weight-asian="bold" fo:letter-spacing="-0.0034in" style:letter-kerning="false"/>
    </style:style>
    <style:style style:name="T141" style:parent-style-name="預設段落字型" style:family="text">
      <style:text-properties style:font-name="Arial Unicode MS" fo:font-weight="bold" style:font-weight-asian="bold" fo:letter-spacing="-0.0034in" style:letter-kerning="false"/>
    </style:style>
    <style:style style:name="T142" style:parent-style-name="預設段落字型" style:family="text">
      <style:text-properties style:font-name="Arial Unicode MS" fo:font-weight="bold" style:font-weight-asian="bold" fo:letter-spacing="-0.0034in" style:letter-kerning="false" style:language-asian="zh" style:country-asian="HK"/>
    </style:style>
    <style:style style:name="T143" style:parent-style-name="預設段落字型" style:family="text">
      <style:text-properties style:font-name="Arial Unicode MS" fo:font-weight="bold" style:font-weight-asian="bold" fo:letter-spacing="-0.0034in" style:letter-kerning="false" style:language-asian="zh" style:country-asian="HK"/>
    </style:style>
    <style:style style:name="T144" style:parent-style-name="預設段落字型" style:family="text">
      <style:text-properties style:font-name="Arial Unicode MS" fo:font-weight="bold" style:font-weight-asian="bold" fo:letter-spacing="-0.0034in" style:letter-kerning="false" style:language-asian="zh" style:country-asian="HK"/>
    </style:style>
    <style:style style:name="T145" style:parent-style-name="預設段落字型" style:family="text">
      <style:text-properties style:font-name="Arial Unicode MS" fo:font-weight="bold" style:font-weight-asian="bold" fo:letter-spacing="-0.0034in" style:letter-kerning="false" style:language-asian="zh" style:country-asian="HK"/>
    </style:style>
    <style:style style:name="T146" style:parent-style-name="預設段落字型" style:family="text">
      <style:text-properties style:font-name="Arial Unicode MS" fo:font-weight="bold" style:font-weight-asian="bold" fo:letter-spacing="-0.0034in" style:letter-kerning="false" style:language-asian="zh" style:country-asian="HK"/>
    </style:style>
    <style:style style:name="T147" style:parent-style-name="預設段落字型" style:family="text">
      <style:text-properties style:font-name="Arial Unicode MS" fo:font-weight="bold" style:font-weight-asian="bold" fo:letter-spacing="-0.0069in" style:letter-kerning="false"/>
    </style:style>
    <style:style style:name="T148" style:parent-style-name="預設段落字型" style:family="text">
      <style:text-properties style:font-name="Arial Unicode MS" fo:font-weight="bold" style:font-weight-asian="bold" fo:letter-spacing="-0.0069in" style:letter-kerning="false"/>
    </style:style>
    <style:style style:name="T149" style:parent-style-name="預設段落字型" style:family="text">
      <style:text-properties style:font-name="Arial Unicode MS" fo:font-weight="bold" style:font-weight-asian="bold" fo:letter-spacing="-0.0069in" style:letter-kerning="false"/>
    </style:style>
    <style:style style:name="T150" style:parent-style-name="預設段落字型" style:family="text">
      <style:text-properties style:font-name="Arial Unicode MS" fo:font-weight="bold" style:font-weight-asian="bold" fo:letter-spacing="-0.0069in" style:letter-kerning="false"/>
    </style:style>
    <style:style style:name="T151" style:parent-style-name="預設段落字型" style:family="text">
      <style:text-properties style:font-name="Arial Unicode MS" fo:font-size="12pt" style:font-size-asian="12pt" style:font-size-complex="12pt"/>
    </style:style>
    <style:style style:name="TableColumn153" style:family="table-column">
      <style:table-column-properties style:column-width="0.5638in"/>
    </style:style>
    <style:style style:name="TableColumn154" style:family="table-column">
      <style:table-column-properties style:column-width="1.0111in"/>
    </style:style>
    <style:style style:name="TableColumn155" style:family="table-column">
      <style:table-column-properties style:column-width="0.9236in"/>
    </style:style>
    <style:style style:name="TableColumn156" style:family="table-column">
      <style:table-column-properties style:column-width="3.6645in"/>
    </style:style>
    <style:style style:name="Table152" style:family="table">
      <style:table-properties style:width="6.1631in" fo:margin-left="0.075in" table:align="left"/>
    </style:style>
    <style:style style:name="TableRow157" style:family="table-row">
      <style:table-row-properties/>
    </style:style>
    <style:style style:name="TableCell1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style>
    <style:style style:name="T169" style:parent-style-name="預設段落字型" style:family="text">
      <style:text-properties fo:font-weight="bold" style:font-weight-asian="bold" fo:font-size="12pt" style:font-size-asian="12pt" style:language-asian="zh" style:country-asian="HK"/>
    </style:style>
    <style:style style:name="T170" style:parent-style-name="預設段落字型" style:family="text">
      <style:text-properties fo:font-weight="bold" style:font-weight-asian="bold" fo:font-size="12pt" style:font-size-asian="12pt"/>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1944in" fo:margin-left="0in" fo:text-indent="0in">
        <style:tab-stops/>
      </style:paragraph-properties>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9" style:parent-style-name="內文" style:family="paragraph">
      <style:paragraph-properties fo:line-height="0.1944in" fo:margin-left="0.1687in" fo:text-indent="-0.1687in">
        <style:tab-stops/>
      </style:paragraph-properties>
    </style:style>
    <style:style style:name="T180" style:parent-style-name="預設段落字型" style:family="text">
      <style:text-properties fo:font-size="12pt" style:font-size-asian="12pt"/>
    </style:style>
    <style:style style:name="T181" style:parent-style-name="預設段落字型" style:family="text">
      <style:text-properties fo:letter-spacing="-0.0027in" fo:font-size="12pt" style:font-size-asian="12pt"/>
    </style:style>
    <style:style style:name="T182" style:parent-style-name="預設段落字型" style:family="text">
      <style:text-properties fo:letter-spacing="-0.0027in" fo:font-size="12pt" style:font-size-asian="12pt" style:language-asian="zh" style:country-asian="HK"/>
    </style:style>
    <style:style style:name="T183" style:parent-style-name="預設段落字型" style:family="text">
      <style:text-properties fo:letter-spacing="-0.0027in" fo:font-size="12pt" style:font-size-asian="12pt"/>
    </style:style>
    <style:style style:name="P184" style:parent-style-name="內文" style:family="paragraph">
      <style:paragraph-properties fo:line-height="0.1944in" fo:margin-left="0.1687in" fo:text-indent="-0.1687in">
        <style:tab-stops/>
      </style:paragraph-properties>
      <style:text-properties fo:font-size="12pt" style:font-size-asian="12pt"/>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944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line-height="0.1944in" fo:margin-left="0in" fo:text-indent="0in">
        <style:tab-stops/>
      </style:paragraph-properties>
      <style:text-properties fo:font-size="12pt" style:font-size-asian="12pt"/>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line-height="0.1944in" fo:margin-left="0in" fo:text-indent="0in">
        <style:tab-stops/>
      </style:paragraph-properties>
      <style:text-properties fo:font-size="12pt" style:font-size-asian="12pt"/>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 style:parent-style-name="內文" style:family="paragraph">
      <style:paragraph-properties fo:line-height="0.1944in" fo:margin-left="0.3381in" fo:text-indent="-0.3381in">
        <style:tab-stops/>
      </style:paragraph-properties>
    </style:style>
    <style:style style:name="T206" style:parent-style-name="預設段落字型" style:family="text">
      <style:text-properties fo:font-weight="bold" style:font-weight-asian="bold" fo:font-size="12pt" style:font-size-asian="12pt" style:language-asian="zh" style:country-asian="HK"/>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內文" style:family="paragraph">
      <style:paragraph-properties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widows="2" fo:orphans="2" fo:line-height="0.1944in" fo:margin-left="0in" fo:text-indent="0in">
        <style:tab-stops>
          <style:tab-stop style:type="left" style:position="2.5486in"/>
        </style:tab-stops>
      </style:paragraph-properties>
      <style:text-properties fo:letter-spacing="-0.0034in" style:letter-kerning="false" fo:font-size="12pt" style:font-size-asian="12pt" style:font-size-complex="12pt"/>
    </style:style>
    <style:style style:name="TableRow216" style:family="table-row">
      <style:table-row-properties style:min-row-height="0.2458in"/>
    </style:style>
    <style:style style:name="TableCell21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fo:line-height="0.1944in" fo:margin-left="0.3381in" fo:text-indent="-0.3381in">
        <style:tab-stops/>
      </style:paragraph-properties>
    </style:style>
    <style:style style:name="T219" style:parent-style-name="預設段落字型" style:family="text">
      <style:text-properties fo:font-weight="bold" style:font-weight-asian="bold" fo:font-size="12pt" style:font-size-asian="12pt" style:language-asian="zh" style:country-asian="HK"/>
    </style:style>
    <style:style style:name="T220" style:parent-style-name="預設段落字型" style:family="text">
      <style:text-properties fo:font-weight="bold" style:font-weight-asian="bold" fo:font-size="12pt" style:font-size-asian="12pt"/>
    </style:style>
    <style:style style:name="T221" style:parent-style-name="預設段落字型" style:family="text">
      <style:text-properties fo:font-weight="bold" style:font-weight-asian="bold" fo:font-size="12pt" style:font-size-asian="12pt"/>
    </style:style>
    <style:style style:name="T222" style:parent-style-name="預設段落字型" style:family="text">
      <style:text-properties fo:font-weight="bold" style:font-weight-asian="bold" fo:font-size="12pt" style:font-size-asian="12pt"/>
    </style:style>
    <style:style style:name="P223" style:parent-style-name="內文" style:family="paragraph">
      <style:paragraph-properties fo:line-height="0.2083in" fo:margin-left="0.8444in" fo:text-indent="-0.8444in">
        <style:tab-stops/>
      </style:paragraph-properties>
    </style:style>
    <style:style style:name="T224" style:parent-style-name="預設段落字型" style:family="text">
      <style:text-properties fo:font-size="12pt" style:font-size-asian="12pt" style:font-size-complex="12pt" style:language-asian="zh" style:country-asian="HK"/>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language-asian="zh" style:country-asian="HK"/>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fo:font-size="12pt" style:font-size-asian="12pt" style:font-size-complex="12pt" style:language-asian="zh" style:country-asian="HK"/>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language-asian="zh" style:country-asian="HK"/>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language-asian="zh" style:country-asian="HK"/>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style>
    <style:style style:name="P239"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240"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29750589"/>109年度中央政府總決算審核報告整體評估報告</text:p>
      <text:p text:style-name="P6"><text:bookmark-start text:name="_Toc80101170"/><text:bookmark-start text:name="_Toc82617335"/><text:bookmark-end text:name="_Toc429750589"/><text:span text:style-name="T7">二五</text:span>、<text:span text:style-name="T8">金融重建基金前</text:span>為處理問題金融機構業賠付鉅額款項，惟<text:span text:style-name="T9">部分</text:span><text:span text:style-name="T10">保留資產</text:span><text:span text:style-name="T11">之</text:span><text:span text:style-name="T12">後續</text:span><text:span text:style-name="T13">清理(算)</text:span><text:span text:style-name="T14">作業緩慢</text:span><text:span text:style-name="T15">，</text:span><text:span text:style-name="T16">允待存保公司積極加速辦理</text:span>，<text:span text:style-name="T17">以維國庫權益</text:span><text:bookmark-end text:name="_Toc80101170"/><text:bookmark-end text:name="_Toc82617335"/></text:p>
      <text:p text:style-name="P18">政府為穩定存款人信心，防範金融機構發生系統性風險，經參酌美、日、韓等國以公共資金挹注方式，設置行政院金融重建基金(<text:span text:style-name="T19">下</text:span>稱金融重建基金)，加速經營不善之金融機構退出市場。<text:span text:style-name="T20">截</text:span>至109年底<text:span text:style-name="T21">止</text:span>，金融重建基金及中央存款保險股份有限公司(下稱存保公司)賠付金額已高達2,840億<text:span text:style-name="T22">餘</text:span>元，造成國庫財務沉重負擔，<text:span text:style-name="T23">尚待</text:span>存保公司<text:span text:style-name="T24">賡續加速</text:span><text:span text:style-name="T25">經營不善</text:span>金融機構保留資產之處(<text:span text:style-name="T26">清</text:span>)理，<text:span text:style-name="T27">以收回賠付款項</text:span>，<text:span text:style-name="T28">並</text:span>降低國庫損失；<text:span text:style-name="T29">惟所進行之</text:span>清理(算)計畫推動多年，截至109年底止，仍有高達32億1,767萬1千元之保留資產待處理，<text:span text:style-name="T30">作業進度</text:span>緩慢，說明如下：</text:p>
      <text:p text:style-name="P31"><text:span text:style-name="T32">(</text:span><text:span text:style-name="T33">一</text:span><text:span text:style-name="T34">)</text:span><text:span text:style-name="T35">為</text:span><text:span text:style-name="T36">因應金融重建基金</text:span><text:span text:style-name="T37">100年底屆期結束，</text:span><text:span text:style-name="T38">金管會</text:span><text:span text:style-name="T39">前曾</text:span><text:span text:style-name="T40">研提重建基金結束規劃方案，以明確經營不善金融機構保留資產及未結負債之分配</text:span></text:p>
      <text:p text:style-name="P41"><text:span text:style-name="T42">依</text:span><text:span text:style-name="T43">「</text:span><text:span text:style-name="T44">行政院金融重建基金設置及管理條例</text:span><text:span text:style-name="T45">」</text:span><text:span text:style-name="T46">第15條第3項及第4項規定，</text:span><text:span text:style-name="T47">金融重建基金</text:span><text:span text:style-name="T48">需於金融業營業稅款及存款保險費停止列入時</text:span>(<text:span text:style-name="T49">即100年12月31日</text:span>)<text:span text:style-name="T50">結束，所餘資產及負債由國庫概括承受；為辦理重建基金資產負債之移轉，及確定其所處理經營不善金融機構保留資產及未結負債之分配</text:span><text:span text:style-name="T51"><text:note text:note-class="footnote" text:id="_ftn0"><text:note-citation>1</text:note-citation><text:note-body><text:p text:style-name="P52">依據重建基金結束規劃方案：「<text:span text:style-name="T53">截至99年4月30日止，</text:span>金融重建基金<text:span text:style-name="T54">已陸續</text:span>處理56家經營不善金融機構，賠付缺口計3,014億元。…。為確認金融重建基金資產負債之分配，金管會…，召開會議研商決定…，截至100年底止，依二基金合併機制，金融重建基金已賠付2,075億元及相關費用70億元，存保準備金賠付939億元(其中代金融重建基金負擔部分為100億元)，…。」<text:span text:style-name="T55">另據存保公司補充說明：</text:span><text:span text:style-name="T56">「</text:span><text:span text:style-name="T57">嗣後經處分部分經營不善金融機構之保留資產陸續收回賠付款項，至100年底二基金實際賠付金額為2,895億元，其中金融重建基金賠付2,068億元，存保準備金賠付827億元。</text:span><text:span text:style-name="T58">」</text:span></text:p></text:note-body></text:note></text:span><text:span text:style-name="T59">，金管會</text:span><text:span text:style-name="T60">前</text:span><text:soft-page-break/><text:span text:style-name="T61">業擬具「金融重建基金屆期結束相關問題處理規劃方案」(</text:span><text:span text:style-name="T62">下</text:span><text:span text:style-name="T63">稱重建基金結束規劃方案)，並經行政院於99年8月11日核定，重</text:span><text:span text:style-name="T64">點如</text:span><text:span text:style-name="T65">下：</text:span></text:p>
      <text:p text:style-name="P66">1.金融重建基金屆期前，經營不善金融機構保留資產有回收款項時，金融重建基金可獲分配之金額於存保準備金代為負擔範圍內，得逕返還存保公司。</text:p>
      <text:p text:style-name="P67"><text:span text:style-name="T68">2.</text:span><text:span text:style-name="T69">金融重建基金</text:span><text:span text:style-name="T70">屆期結束時，除部分特殊資產負債移轉予國庫外，其餘資產負債及保留資產回收款分配權利，在存保準備金代為負擔範圍內，逕返還或移轉予存保公司；若無法全數返還，則不足數由存保準備金負擔。</text:span></text:p>
      <text:p text:style-name="P71"><text:span text:style-name="T72">(</text:span><text:span text:style-name="T73">二</text:span><text:span text:style-name="T74">)金融重建基金</text:span><text:span text:style-name="T75">已處理退場之經營不善金融機構尚有保留資產及其他未結事項</text:span><text:span text:style-name="T76">，</text:span><text:span text:style-name="T77">由存保公司續行處理，以加速資金回收</text:span></text:p>
      <text:p text:style-name="P78">金融重建基金處理退場之56家經營不善金融機構，待處分之保留資產包括不動產、股票、授信債權及藝術品等，由存保公司按<text:span text:style-name="T79">其</text:span>資產屬性並考量市場需求，自行或委託辦理公開標(出)售，以加速資金回收；<text:span text:style-name="T80">其中高企(高雄區中小企業銀行簡稱，以下同)、中興銀行、花企、東企及中華銀行等5家停業金融機構，因其主要營業、資產及負債已概括讓與其他金融機構，金管會爰於101年及103年同意終止接管，並指派</text:span><text:span text:style-name="T81">存保</text:span><text:span text:style-name="T82">公司為清理人辦理後續清理事宜；另中聯信託及慶豐銀行尚有保留資產待處分，仍由存保公司以接管人身分續行處理，並代發鳯山信合社股金。</text:span></text:p>
      <text:p text:style-name="P83"><text:span text:style-name="T84">(三</text:span><text:span text:style-name="T85">)金融重建基金</text:span><text:span text:style-name="T86">於100年底屆期結束後，截至1</text:span><text:span text:style-name="T87">09</text:span><text:span text:style-name="T88">年底止，仍有高達32.18億元之保留資產待處理</text:span></text:p>
      <text:p text:style-name="P89"><text:span text:style-name="T90">金融</text:span><text:span text:style-name="T91">重建基金於100年底屆期結束後，存保公司賡續以接管人或清理人職權處理經營不善金融機構之保留資產及其他未</text:span><text:soft-page-break/><text:span text:style-name="T92">結事項；惟前項保留資產10</text:span>9<text:span text:style-name="T93">年度經由催理授信債權收回</text:span>2<text:span text:style-name="T94">億</text:span>9,960<text:span text:style-name="T95">萬</text:span>2<text:span text:style-name="T96">千</text:span><text:span text:style-name="T97">元，加計以前年度處分或催理保留資產共計收回2</text:span>37<text:span text:style-name="T98">億</text:span>7,913<text:span text:style-name="T99">萬元，</text:span><text:span text:style-name="T100">相較於</text:span><text:span text:style-name="T101">金融重建基金與存保公司近</text:span>3,000<text:span text:style-name="T102">億元</text:span><text:span text:style-name="T103">賠付金額，實屬偏低。</text:span><text:span text:style-name="T104">另</text:span><text:span text:style-name="T105">迄至</text:span>109<text:span text:style-name="T106">年底，尚餘保留資產帳面淨額32億1,7</text:span>67<text:span text:style-name="T107">萬</text:span>1<text:span text:style-name="T108">千元(較承接初期減少86.</text:span>45<text:span text:style-name="T109">%)，其中</text:span><text:span text:style-name="T110">原</text:span><text:span text:style-name="T111">中聯信託持有</text:span><text:span text:style-name="T112">台北金融</text:span><text:span text:style-name="T113">(101)</text:span><text:span text:style-name="T114">大樓公司之股權</text:span><text:span text:style-name="T115">22</text:span><text:span text:style-name="T116">億</text:span><text:span text:style-name="T117">2,205</text:span><text:span text:style-name="T118">萬</text:span><text:span text:style-name="T119">1</text:span><text:span text:style-name="T120">千元</text:span>，<text:span text:style-name="T121">占前項待處理保留資產之69.06%，自</text:span>1<text:span text:style-name="T122">00年底承接迄今已逾</text:span>9<text:span text:style-name="T123">年餘，卻仍未能順利出售(詳表</text:span>1<text:span text:style-name="T124">)，</text:span><text:span text:style-name="T125">有</text:span><text:span text:style-name="T126">待積極催</text:span>(<text:span text:style-name="T127">清</text:span>)<text:span text:style-name="T128">理，以回收資金並維護國庫權益。</text:span></text:p>
      <text:p text:style-name="P129"><text:span text:style-name="T130">綜上</text:span>，<text:span text:style-name="T131">依重建基金結束規劃方案，</text:span><text:span text:style-name="T132">金融重建基金</text:span><text:span text:style-name="T133">於100年底屆期結束後，存保公司仍將以接管人或清理人職權處理經營不善金融機構之保留資產及其他未結事項，俾降低賠付成本與國庫損失，故存保公司更應積極追蹤求償，並加速辦理後續保留資產之清理(算)作業，以維護國庫權益</text:span>；<text:span text:style-name="T134">惟迄至10</text:span>9<text:span text:style-name="T135">年底仍有高達32億1,767萬1千元之保留資產待處理，且原中聯信託持有台北金融(101)大樓股權部分之保留資產處理進度緩慢，有待賡續積極處理，以維政府權益。</text:span></text:p>
      <text:p text:style-name="P136">（分機：8665鍾俊華）</text:p>
      <text:p text:style-name="P137"/>
      <text:p text:style-name="P138"><text:span text:style-name="T139">表</text:span><text:span text:style-name="T140">1</text:span><text:span text:style-name="T141"><text:s text:c="2"/></text:span><text:span text:style-name="T142">存保公司辦理金融重建基金結束後經營不善金融機構清理</text:span><text:span text:style-name="T143">(</text:span><text:span text:style-name="T144">算</text:span><text:span text:style-name="T145">)</text:span><text:span text:style-name="T146">之</text:span><text:span text:style-name="T147">未結事項明細表</text:span><text:span text:style-name="T148"><text:s/></text:span><text:span text:style-name="T149"><text:s text:c="4"/></text:span><text:span text:style-name="T150"><text:s text:c="34"/></text:span><text:span text:style-name="T151">單位：新臺幣千元</text:span></text:p>
      <table:table table:style-name="Table152">
        <table:table-columns>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機構</text:p>
            </table:table-cell>
            <table:table-cell table:style-name="TableCell160">
              <text:p text:style-name="P161">未結事項</text:p>
            </table:table-cell>
            <table:table-cell table:style-name="TableCell162">
              <text:p text:style-name="P163">帳列淨額</text:p>
            </table:table-cell>
            <table:table-cell table:style-name="TableCell164">
              <text:p text:style-name="P165">存保公司處理情形</text:p>
            </table:table-cell>
          </table:table-row>
        </table:table-header-rows>
        <table:table-row table:style-name="TableRow166">
          <table:table-cell table:style-name="TableCell167" table:number-columns-spanned="4">
            <text:p text:style-name="P168"><text:span text:style-name="T169">一、</text:span><text:span text:style-name="T170">保留資產管理處分情形</text:span></text:p>
          </table:table-cell>
          <table:covered-table-cell/>
          <table:covered-table-cell/>
          <table:covered-table-cell/>
        </table:table-row>
        <table:table-row table:style-name="TableRow171">
          <table:table-cell table:style-name="TableCell172">
            <text:p text:style-name="P173">中聯信託</text:p>
          </table:table-cell>
          <table:table-cell table:style-name="TableCell174">
            <text:p text:style-name="P175">台北101股權</text:p>
          </table:table-cell>
          <table:table-cell table:style-name="TableCell176">
            <text:p text:style-name="P177">2,222,051</text:p>
          </table:table-cell>
          <table:table-cell table:style-name="TableCell178">
            <text:p text:style-name="P179"><text:span text:style-name="T180">1.</text:span><text:span text:style-name="T181">中聯信託轉投資台北金融大樓公司之股權，</text:span><text:span text:style-name="T182">存保公司</text:span><text:span text:style-name="T183">於接管期間(96年8、10月)曾委任財務顧問公開標售二次，惟均因無人遞標而流標。</text:span></text:p>
            <text:p text:style-name="P184">2.中聯信託持有台北金融大樓公司之股權，該大樓因受疫情影響致營運衰退，未來將視其營運狀況及配合政策報主管機關核准後處理。</text:p>
          </table:table-cell>
        </table:table-row>
        <table:table-row table:style-name="TableRow185">
          <table:table-cell table:style-name="TableCell186">
            <text:p text:style-name="P187">慶豐銀行</text:p>
          </table:table-cell>
          <table:table-cell table:style-name="TableCell188">
            <text:p text:style-name="P189">不動產</text:p>
          </table:table-cell>
          <table:table-cell table:style-name="TableCell190">
            <text:p text:style-name="P191">995,332</text:p>
          </table:table-cell>
          <table:table-cell table:style-name="TableCell192">
            <text:p text:style-name="P193">尚餘4件不動產，均已委託專業不動產經紀機構規劃出售或公開標售中。</text:p>
          </table:table-cell>
        </table:table-row>
        <table:table-row table:style-name="TableRow194">
          <table:table-cell table:style-name="TableCell195">
            <text:p text:style-name="P196">慶豐<text:soft-page-break/>銀行</text:p>
          </table:table-cell>
          <table:table-cell table:style-name="TableCell197">
            <text:p text:style-name="P198">銅雕及畫作<text:soft-page-break/>藝術品</text:p>
          </table:table-cell>
          <table:table-cell table:style-name="TableCell199">
            <text:p text:style-name="P200">288</text:p>
          </table:table-cell>
          <table:table-cell table:style-name="TableCell201">
            <text:p text:style-name="P202">尚餘13件，已依董事會決議於存保公司網站公告<text:soft-page-break/>出售中。</text:p>
          </table:table-cell>
        </table:table-row>
        <text:soft-page-break/>
        <table:table-row table:style-name="TableRow203">
          <table:table-cell table:style-name="TableCell204" table:number-columns-spanned="4">
            <text:p text:style-name="P205"><text:span text:style-name="T206">二、RTC不予賠付之次順位債券</text:span></text:p>
          </table:table-cell>
          <table:covered-table-cell/>
          <table:covered-table-cell/>
          <table:covered-table-cell/>
        </table:table-row>
        <table:table-row table:style-name="TableRow207">
          <table:table-cell table:style-name="TableCell208">
            <text:p text:style-name="P209">中華銀行</text:p>
          </table:table-cell>
          <table:table-cell table:style-name="TableCell210">
            <text:p text:style-name="P211">屬RTC不予賠付範圍之次順位債券</text:p>
          </table:table-cell>
          <table:table-cell table:style-name="TableCell212">
            <text:p text:style-name="P213">806,000</text:p>
          </table:table-cell>
          <table:table-cell table:style-name="TableCell214">
            <text:p text:style-name="P215">依銀行法規定進行清理。</text:p>
          </table:table-cell>
        </table:table-row>
        <table:table-row table:style-name="TableRow216">
          <table:table-cell table:style-name="TableCell217" table:number-columns-spanned="4">
            <text:p text:style-name="P218"><text:span text:style-name="T219">三</text:span><text:span text:style-name="T220">、辦理RTC條例第17條不法行為損害賠償請求權以外之未結訴訟案計有</text:span><text:span text:style-name="T221">3</text:span><text:span text:style-name="T222">件。</text:span></text:p>
          </table:table-cell>
          <table:covered-table-cell/>
          <table:covered-table-cell/>
          <table:covered-table-cell/>
        </table:table-row>
      </table:table>
      <text:p text:style-name="P223"><text:span text:style-name="T224">說</text:span><text:span text:style-name="T225"><text:s text:c="4"/></text:span><text:span text:style-name="T226">明</text:span><text:span text:style-name="T227">：</text:span><text:span text:style-name="T228">本表</text:span><text:span text:style-name="T229">基準日</text:span><text:span text:style-name="T230">為</text:span><text:span text:style-name="T231">1</text:span><text:span text:style-name="T232">09</text:span><text:span text:style-name="T233">年</text:span><text:span text:style-name="T234">12</text:span><text:span text:style-name="T235">月</text:span><text:span text:style-name="T236">31</text:span><text:span text:style-name="T237">日</text:span><text:span text:style-name="T238">。</text:span></text:p>
      <text:p text:style-name="P239">資料來源：存保公司提供。</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 style:display-name="0註腳" style:family="paragraph" style:parent-style-name="註腳文字">
      <style:paragraph-properties fo:text-align="justify" fo:line-height="0.2083in" fo:margin-left="0.0493in" fo:text-indent="-0.0493in">
        <style:tab-stops/>
      </style:paragraph-properties>
      <style:text-properties style:font-name-complex="Arial" style:language-asian="zh" style:country-asian="HK"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超連結" style:display-name="超連結" style:family="text">
      <style:text-properties fo:font-weight="normal" style:font-weight-asian="normal" fo:color="#0563C1" style:text-underline-type="single" style:text-underline-style="solid" style:text-underline-width="auto" style:text-underline-mode="continuous"/>
    </style:style>
    <style:style style:name="註腳0"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註腳字元" style:display-name="註腳字元" style:family="text">
      <style:text-properties style:text-position="super 65%"/>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4LVL1" style:family="text">
      <style:text-properties fo:font-weight="bold" style:font-weight-asian="bold"/>
    </style:style>
    <style:style style:name="WW_CharLFO16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1"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242" style:parent-style-name="頁尾" style:family="paragraph">
      <style:paragraph-properties fo:margin-left="0in" fo:text-indent="0.2777in">
        <style:tab-stops>
          <style:tab-stop style:type="center" style:position="2.884in"/>
          <style:tab-stop style:type="right" style:position="5.768in"/>
        </style:tab-stops>
      </style:paragraph-properties>
    </style:style>
    <style:style style:name="P243"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41"/>
      </style:header>
      <style:footer>
        <text:p text:style-name="P243"><draw:frame draw:style-name="F244" text:anchor-type="paragraph" svg:y="0.0006in" draw:z-index="0"><draw:text-box fo:min-height="0in" fo:min-width="0in"><text:p text:style-name="P242"><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21-09-17T09:24:00Z</meta:creation-date>
    <dc:date>2021-09-17T09:24:00Z</dc:date>
    <meta:print-date>2021-09-15T11:58:00Z</meta:print-date>
    <meta:template xlink:href="Normal.dotm" xlink:type="simple"/>
    <meta:editing-cycles>2</meta:editing-cycles>
    <meta:editing-duration>PT0S</meta:editing-duration>
    <meta:document-statistic meta:page-count="4" meta:paragraph-count="4" meta:word-count="325" meta:character-count="2178" meta:row-count="15" meta:non-whitespace-character-count="1857"/>
  </office:meta>
</office:document-meta>
</file>