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E"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P105" style:parent-style-name="E" style:family="paragraph">
      <style:paragraph-properties fo:margin-left="0.7868in" fo:text-indent="-0.1965in">
        <style:tab-stops>
          <style:tab-stop style:type="left" style:position="4.234in"/>
        </style:tab-stops>
      </style:paragraph-properties>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P152" style:parent-style-name="一下內文縮2" style:family="paragraph">
      <style:paragraph-properties fo:margin-left="0.5902in" fo:text-indent="0.393in">
        <style:tab-stops/>
      </style:paragraph-properties>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一下內文縮2" style:family="paragraph">
      <style:paragraph-properties fo:margin-left="0.5902in" fo:text-indent="0.393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P192" style:parent-style-name="一下內文縮2" style:family="paragraph">
      <style:paragraph-properties fo:margin-left="0.5902in" fo:text-indent="-0.5902in">
        <style:tab-stops/>
      </style:paragraph-properties>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P202" style:parent-style-name="表格內文14行高" style:family="paragraph">
      <style:paragraph-properties fo:text-align="end" fo:margin-left="0.3888in" fo:text-indent="0.3888in">
        <style:tab-stops/>
      </style:paragraph-properties>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ableColumn208" style:family="table-column">
      <style:table-column-properties style:column-width="0.4868in"/>
    </style:style>
    <style:style style:name="TableColumn209" style:family="table-column">
      <style:table-column-properties style:column-width="0.4868in"/>
    </style:style>
    <style:style style:name="TableColumn210" style:family="table-column">
      <style:table-column-properties style:column-width="0.984in"/>
    </style:style>
    <style:style style:name="TableColumn211" style:family="table-column">
      <style:table-column-properties style:column-width="0.9215in"/>
    </style:style>
    <style:style style:name="TableColumn212" style:family="table-column">
      <style:table-column-properties style:column-width="1.2555in"/>
    </style:style>
    <style:style style:name="TableColumn213" style:family="table-column">
      <style:table-column-properties style:column-width="0.8576in"/>
    </style:style>
    <style:style style:name="TableColumn214" style:family="table-column">
      <style:table-column-properties style:column-width="0.9881in"/>
    </style:style>
    <style:style style:name="Table207" style:family="table">
      <style:table-properties style:width="5.9805in" fo:margin-left="0.075in" table:align="left"/>
    </style:style>
    <style:style style:name="TableRow215" style:family="table-row">
      <style:table-row-properties/>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P231" style:parent-style-name="表格內文14行高" style:family="paragraph">
      <style:paragraph-properties fo:text-align="center"/>
    </style:style>
    <style:style style:name="TableRow232" style:family="table-row">
      <style:table-row-properties/>
    </style:style>
    <style:style style:name="TableCell2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34" style:parent-style-name="表格內文14行高" style:family="paragraph">
      <style:paragraph-properties fo:text-align="justify"/>
      <style:text-properties style:language-asian="zh" style:country-asian="HK"/>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style>
    <style:style style:name="P248" style:parent-style-name="表格內文14行高" style:family="paragraph">
      <style:text-properties style:language-asian="zh" style:country-asian="HK"/>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P262" style:parent-style-name="表格內文14行高" style:family="paragraph">
      <style:text-properties style:language-asian="zh" style:country-asian="HK"/>
    </style:style>
    <style:style style:name="TableCell263" style:family="table-cell">
      <style:table-cell-properties fo:border="0.0069in solid #000000"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4" style:parent-style-name="表格內文14行高" style:family="paragraph">
      <style:paragraph-properties fo:text-align="end"/>
    </style:style>
    <style:style style:name="TableRow275" style:family="table-row">
      <style:table-row-properties/>
    </style:style>
    <style:style style:name="P276" style:parent-style-name="表格內文14行高" style:family="paragraph">
      <style:text-properties style:language-asian="zh" style:country-asian="HK"/>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 style:parent-style-name="表格內文14行高" style:family="paragraph">
      <style:paragraph-properties fo:text-align="end"/>
    </style:style>
    <style:style style:name="TableRow289" style:family="table-row">
      <style:table-row-properties/>
    </style:style>
    <style:style style:name="P290" style:parent-style-name="表格內文14行高" style:family="paragraph">
      <style:text-properties style:language-asian="zh" style:country-asian="HK"/>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P304" style:parent-style-name="表格內文14行高" style:family="paragraph">
      <style:text-properties style:language-asian="zh" style:country-asian="HK"/>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P318" style:parent-style-name="表格內文14行高" style:family="paragraph">
      <style:text-properties style:language-asian="zh" style:country-asian="HK"/>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P332" style:parent-style-name="表格內文14行高" style:family="paragraph">
      <style:text-properties style:language-asian="zh" style:country-asian="HK"/>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P346" style:parent-style-name="表格內文14行高" style:family="paragraph">
      <style:text-properties style:language-asian="zh" style:country-asian="HK"/>
    </style:style>
    <style:style style:name="TableCell3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1" style:parent-style-name="表格內文14行高" style:family="paragraph">
      <style:paragraph-properties fo:text-align="justify"/>
      <style:text-properties style:language-asian="zh" style:country-asian="HK"/>
    </style:style>
    <style:style style:name="TableCell3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P375" style:parent-style-name="表格內文14行高" style:family="paragraph">
      <style:text-properties style:language-asian="zh" style:country-asian="HK"/>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P389" style:parent-style-name="表格內文14行高" style:family="paragraph">
      <style:text-properties style:language-asian="zh" style:country-asian="HK"/>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P403" style:parent-style-name="表格內文14行高" style:family="paragraph">
      <style:text-properties style:language-asian="zh" style:country-asian="HK"/>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P417" style:parent-style-name="表格內文14行高" style:family="paragraph">
      <style:text-properties style:language-asian="zh" style:country-asian="HK"/>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P431" style:parent-style-name="表格內文14行高" style:family="paragraph">
      <style:text-properties style:language-asian="zh" style:country-asian="HK"/>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style>
    <style:style style:name="P445" style:parent-style-name="表格內文14行高" style:family="paragraph">
      <style:text-properties style:language-asian="zh" style:country-asian="HK"/>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P459" style:parent-style-name="表格內文14行高" style:family="paragraph">
      <style:text-properties style:language-asian="zh" style:country-asian="HK"/>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 style:parent-style-name="表格內文14行高" style:family="paragraph">
      <style:paragraph-properties fo:text-align="end"/>
    </style:style>
    <style:style style:name="TableRow472" style:family="table-row">
      <style:table-row-properties/>
    </style:style>
    <style:style style:name="P473" style:parent-style-name="表格內文14行高" style:family="paragraph">
      <style:text-properties style:language-asian="zh" style:country-asian="HK"/>
    </style:style>
    <style:style style:name="TableCell4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488" style:parent-style-name="表格內文14行高" style:family="paragraph">
      <style:paragraph-properties fo:text-align="justify"/>
      <style:text-properties style:language-asian="zh" style:country-asian="HK"/>
    </style:style>
    <style:style style:name="TableCell4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P502" style:parent-style-name="表格內文14行高" style:family="paragraph">
      <style:text-properties style:language-asian="zh" style:country-asian="HK"/>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 style:parent-style-name="表格內文14行高" style:family="paragraph">
      <style:paragraph-properties fo:text-align="end"/>
    </style:style>
    <style:style style:name="TableRow515" style:family="table-row">
      <style:table-row-properties/>
    </style:style>
    <style:style style:name="P516" style:parent-style-name="表格內文14行高" style:family="paragraph">
      <style:text-properties style:language-asian="zh" style:country-asian="HK"/>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 style:parent-style-name="表格內文14行高" style:family="paragraph">
      <style:paragraph-properties fo:text-align="end"/>
    </style:style>
    <style:style style:name="TableRow529" style:family="table-row">
      <style:table-row-properties/>
    </style:style>
    <style:style style:name="P530" style:parent-style-name="表格內文14行高" style:family="paragraph">
      <style:text-properties style:language-asian="zh" style:country-asian="HK"/>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P544" style:parent-style-name="表格內文14行高" style:family="paragraph">
      <style:text-properties style:language-asian="zh" style:country-asian="HK"/>
    </style:style>
    <style:style style:name="TableCell545" style:family="table-cell">
      <style:table-cell-properties fo:border="0.0069in solid #000000"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0.0069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P558" style:parent-style-name="表格內文14行高" style:family="paragraph">
      <style:text-properties style:language-asian="zh" style:country-asian="HK"/>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style>
    <style:style style:name="P572" style:parent-style-name="表格內文14行高" style:family="paragraph">
      <style:text-properties style:language-asian="zh" style:country-asian="HK"/>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表格內文14行高" style:family="paragraph">
      <style:paragraph-properties fo:text-align="end"/>
    </style:style>
    <style:style style:name="TableRow585" style:family="table-row">
      <style:table-row-properties/>
    </style:style>
    <style:style style:name="P586" style:parent-style-name="表格內文14行高" style:family="paragraph">
      <style:text-properties style:language-asian="zh" style:country-asian="HK"/>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P600" style:parent-style-name="表格內文14行高" style:family="paragraph">
      <style:text-properties style:language-asian="zh" style:country-asian="HK"/>
    </style:style>
    <style:style style:name="TableCell6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2" style:parent-style-name="表格內文14行高" style:family="paragraph">
      <style:paragraph-properties fo:text-align="end"/>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P616" style:parent-style-name="一二三" style:family="paragraph">
      <style:paragraph-properties fo:margin-left="0.5895in" fo:text-indent="-0.1965in">
        <style:tab-stops/>
      </style:paragraph-properties>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language-asian="zh" style:country-asian="HK"/>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language-asian="zh" style:country-asian="HK"/>
    </style:style>
    <style:style style:name="T625" style:parent-style-name="預設段落字型" style:family="text">
      <style:text-properties fo:font-weight="bold" style:font-weight-asian="bold" style:language-asian="zh" style:country-asian="HK"/>
    </style:style>
    <style:style style:name="T626" style:parent-style-name="預設段落字型" style:family="text">
      <style:text-properties fo:font-weight="bold" style:font-weight-asian="bold" style:language-asian="zh" style:country-asian="HK"/>
    </style:style>
    <style:style style:name="P627" style:parent-style-name="E" style:family="paragraph">
      <style:paragraph-properties fo:margin-left="0.7868in" fo:text-indent="-0.1965in">
        <style:tab-stops/>
      </style:paragraph-properties>
    </style:style>
    <style:style style:name="T628" style:parent-style-name="預設段落字型" style:family="text">
      <style:text-properties fo:font-weight="bold" style:font-weight-asian="bold"/>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註腳參照"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P639" style:parent-style-name="E" style:family="paragraph">
      <style:paragraph-properties fo:margin-left="0.7868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language-asian="zh" style:country-asian="HK"/>
    </style:style>
    <style:style style:name="T642" style:parent-style-name="預設段落字型" style:family="text">
      <style:text-properties fo:font-weight="bold" style:font-weight-asian="bold" style:language-asian="zh" style:country-asian="HK"/>
    </style:style>
    <style:style style:name="T643" style:parent-style-name="預設段落字型" style:family="text">
      <style:text-properties fo:font-weight="bold" style:font-weight-asian="bold" style:language-asian="zh" style:country-asian="HK"/>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language-asian="zh" style:country-asian="HK"/>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P687" style:parent-style-name="內文" style:family="paragraph">
      <style:paragraph-properties fo:margin-left="0.3937in" fo:text-indent="-0.3937in">
        <style:tab-stops/>
      </style:paragraph-properties>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size="12pt" style:font-size-asian="12pt" style:font-size-complex="12pt" style:language-asian="zh" style:country-asian="HK"/>
    </style:style>
    <style:style style:name="T697" style:parent-style-name="預設段落字型" style:family="text">
      <style:text-properties fo:font-size="12pt" style:font-size-asian="12pt" style:font-size-complex="12pt"/>
    </style:style>
    <style:style style:name="T698" style:parent-style-name="預設段落字型" style:family="text">
      <style:text-properties fo:font-size="12pt" style:font-size-asian="12pt" style:font-size-complex="12pt" style:language-asian="zh" style:country-asian="HK"/>
    </style:style>
    <style:style style:name="T699" style:parent-style-name="預設段落字型" style:family="text">
      <style:text-properties fo:font-size="12pt" style:font-size-asian="12pt" style:font-size-complex="12pt"/>
    </style:style>
    <style:style style:name="TableColumn701" style:family="table-column">
      <style:table-column-properties style:column-width="1.8708in"/>
    </style:style>
    <style:style style:name="TableColumn702" style:family="table-column">
      <style:table-column-properties style:column-width="0.984in"/>
    </style:style>
    <style:style style:name="TableColumn703" style:family="table-column">
      <style:table-column-properties style:column-width="1.0826in"/>
    </style:style>
    <style:style style:name="TableColumn704" style:family="table-column">
      <style:table-column-properties style:column-width="0.9847in"/>
    </style:style>
    <style:style style:name="TableColumn705" style:family="table-column">
      <style:table-column-properties style:column-width="0.984in"/>
    </style:style>
    <style:style style:name="Table700" style:family="table">
      <style:table-properties style:width="5.9062in" fo:margin-left="0.075in" table:align="left"/>
    </style:style>
    <style:style style:name="TableRow706" style:family="table-row">
      <style:table-row-properties style:min-row-height="0.2631in"/>
    </style:style>
    <style:style style:name="TableCell7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8" style:parent-style-name="表格內文14行高" style:family="paragraph">
      <style:paragraph-properties fo:text-align="center"/>
    </style:style>
    <style:style style:name="TableCell7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center"/>
    </style:style>
    <style:style style:name="TableRow715" style:family="table-row">
      <style:table-row-properties/>
    </style:style>
    <style:style style:name="TableCell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TableCell718" style:family="table-cell">
      <style:table-cell-properties fo:border="0.0069in solid #000000"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0.0069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TableCell734" style:family="table-cell">
      <style:table-cell-properties fo:border="0.0069in solid #000000"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TableCell751" style:family="table-cell">
      <style:table-cell-properties fo:border="0.0069in solid #000000"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TableCell759" style:family="table-cell">
      <style:table-cell-properties fo:border="0.0069in solid #000000" style:vertical-align="middle" fo:padding-top="0in" fo:padding-left="0.075in" fo:padding-bottom="0in" fo:padding-right="0.075in"/>
    </style:style>
    <style:style style:name="P760" style:parent-style-name="表格內文14行高" style:family="paragraph">
      <style:paragraph-properties fo:text-align="end"/>
    </style:style>
    <style:style style:name="TableCell761" style:family="table-cell">
      <style:table-cell-properties fo:border="0.0069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0.0069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表格內文14行高" style:family="paragraph">
      <style:paragraph-properties fo:text-align="end"/>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表格內文14行高" style:family="paragraph">
      <style:paragraph-properties fo:text-align="end"/>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Row832" style:family="table-row">
      <style:table-row-properties/>
    </style:style>
    <style:style style:name="TableCell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9" style:parent-style-name="表格內文14行高" style:family="paragraph">
      <style:paragraph-properties fo:text-align="end"/>
    </style:style>
    <style:style style:name="P840" style:parent-style-name="表格內文14行高" style:family="paragraph">
      <style:paragraph-properties fo:margin-left="0.3888in" fo:text-indent="0.3888in">
        <style:tab-stops/>
      </style:paragraph-properties>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P844" style:parent-style-name="一二三" style:family="paragraph">
      <style:paragraph-properties fo:margin-left="0.5895in" fo:text-indent="-0.1965in">
        <style:tab-stops/>
      </style:paragraph-properties>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language-asian="zh" style:country-asian="HK"/>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language-asian="zh" style:country-asian="HK"/>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language-asian="zh" style:country-asian="HK"/>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language-asian="zh" style:country-asian="HK"/>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language-asian="zh" style:country-asian="HK"/>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language-asian="zh" style:country-asian="HK"/>
    </style:style>
    <style:style style:name="P859" style:parent-style-name="一下內文縮2" style:family="paragraph">
      <style:paragraph-properties fo:margin-left="0.5902in" fo:text-indent="0.393in">
        <style:tab-stops/>
      </style:paragraph-properties>
    </style:style>
    <style:style style:name="T860" style:parent-style-name="預設段落字型" style:family="text">
      <style:text-properties style:language-asian="zh" style:country-asian="HK"/>
    </style:style>
    <style:style style:name="T861" style:parent-style-name="預設段落字型" style:family="text">
      <style:text-properties style:language-asian="zh" style:country-asian="HK"/>
    </style:style>
    <style:style style:name="T862" style:parent-style-name="預設段落字型" style:family="text">
      <style:text-properties style:language-asian="zh" style:country-asian="HK"/>
    </style:style>
    <style:style style:name="T863" style:parent-style-name="預設段落字型" style:family="text">
      <style:text-properties style:language-asian="zh" style:country-asian="HK"/>
    </style:style>
    <style:style style:name="T864" style:parent-style-name="預設段落字型" style:family="text">
      <style:text-properties style:language-asian="zh" style:country-asian="HK"/>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P874" style:parent-style-name="內文" style:family="paragraph">
      <style:paragraph-properties fo:margin-left="0.393in" fo:text-indent="0.393in">
        <style:tab-stops/>
      </style:paragraph-properties>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language-asian="zh" style:country-asian="HK"/>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T887" style:parent-style-name="註腳參照"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註腳參照"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P952"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2617341"/><text:bookmark-end text:name="_Toc429750589"/><text:span text:style-name="T7">三一</text:span>、旅宿業為觀光核心產業之一，允宜正視產業發展困境，優化輔導管理，亟思提升經營效率之有效對策，以<text:span text:style-name="T8">維持並提升旅宿業素質</text:span><text:bookmark-end text:name="_Toc82617341"/></text:p>
      <text:p text:style-name="P9">COVID-19疫情衝擊觀光產業，審計部於109年度中央政府總決算審核報告<text:span text:style-name="T10">指出</text:span><text:span text:style-name="註腳參照"><text:note text:note-class="footnote" text:id="_ftn0"><text:note-citation>1</text:note-citation><text:note-body><text:p text:style-name="註腳表格內文14行高左右齊"><text:s/>109<text:span text:style-name="T11">年度</text:span>中央政府總決算附屬單位決算及綜計表審核報告非營業部分，第乙-196頁至乙-197頁。</text:p></text:note-body></text:note></text:span>，旅宿業申請營運及薪資費用補貼後，仍營運困難而停歇業者，建議<text:span text:style-name="T12">交通部觀光局</text:span>(<text:span text:style-name="T13">以下簡稱觀光局</text:span>)深究原因，妥謀因應對策。<text:span text:style-name="T14">關於</text:span>旅宿業<text:span text:style-name="T15">之經營狀況</text:span>，109<text:span text:style-name="T16">年</text:span>12<text:span text:style-name="T17">月底觀光旅館業總家數</text:span>123<text:span text:style-name="T18">家</text:span>、<text:span text:style-name="T19">一般旅館業</text:span>3,393<text:span text:style-name="T20">家</text:span>、<text:span text:style-name="T21">民宿業</text:span>9,798<text:span text:style-name="T22">家</text:span>，<text:span text:style-name="T23">除民宿業外之平均客房收益均較以前年度下降</text:span>；<text:span text:style-name="T24">且星級旅館評鑑辦理進度未如預期</text:span>，<text:span text:style-name="T25">說明如下</text:span>：</text:p>
      <text:p text:style-name="P26"><text:span text:style-name="T27">(</text:span><text:span text:style-name="T28">一</text:span><text:span text:style-name="T29">)</text:span><text:span text:style-name="T30">觀光旅館</text:span><text:span text:style-name="T31">業</text:span><text:span text:style-name="T32">及一般旅館業雖持續擴增家數及房間數</text:span><text:span text:style-name="T33">，</text:span><text:span text:style-name="T34">惟未有效帶動平均客房收益</text:span><text:span text:style-name="T35">(RevPAR)</text:span><text:span text:style-name="T36">之成長</text:span></text:p>
      <text:p text:style-name="P37">平均客房收益(RevPAR)<text:span text:style-name="註腳參照"><text:note text:note-class="footnote" text:id="_ftn1"><text:note-citation>2</text:note-citation><text:note-body><text:p text:style-name="註腳表格內文14行高左右齊"><text:s/><text:span text:style-name="T38">平均客房收益</text:span>(RevPAR，Revenue<text:s/>per Available Room)，<text:span text:style-name="T39">本報告以觀光職能</text:span>e<text:span text:style-name="T40">學院之中文翻譯稱之</text:span>（<text:span text:style-name="T41">https://elearning.taiwan.net.tw/Page/Course/CourseDetail.aspx?t=0&amp;p=C201702012</text:span>）。</text:p></text:note-body></text:note></text:span>「經常被國際連鎖旅館作為評估營運績效的重要指標」<text:span text:style-name="註腳參照"><text:note text:note-class="footnote" text:id="_ftn2"><text:note-citation>3</text:note-citation><text:note-body><text:p text:style-name="註腳表格內文14行高左右齊"><text:s/><text:span text:style-name="T42">許秉翔</text:span>、<text:span text:style-name="T43">林敏郎</text:span>、<text:span text:style-name="T44">盧炳志</text:span>，「<text:span text:style-name="T45">以</text:span>RevPAR<text:span text:style-name="T46">指標探討台灣國際觀光旅館投資分群之研究</text:span>」，<text:span text:style-name="T47">觀光旅遊研究學刊</text:span>，<text:span text:style-name="T48">第</text:span>9<text:span text:style-name="T49">卷第</text:span>2<text:span text:style-name="T50">期</text:span>，103<text:span text:style-name="T51">年</text:span>12<text:span text:style-name="T52">月</text:span>。RevPAR<text:span text:style-name="T53">係</text:span>指每間可供租出客房產生<text:span text:style-name="T54">之</text:span>平均營業收入，<text:span text:style-name="T55">以</text:span>客房實際總收入除以客房總數，<text:span text:style-name="T56">亦可</text:span>用實際平均房價乘以<text:span text:style-name="T57">住用率</text:span>表示。</text:p></text:note-body></text:note></text:span>，「其重要性甚至大於旅館營業淨利指標」<text:span text:style-name="註腳參照"><text:note text:note-class="footnote" text:id="_ftn3"><text:note-citation>4</text:note-citation><text:note-body><text:p text:style-name="註腳表格內文14行高左右齊"><text:s/><text:span text:style-name="T58">蔡予婕</text:span>、<text:span text:style-name="T59">方進義</text:span>，104年9月，「國際觀光旅館旅館區位選擇影響營業績效之探究-以臺灣五直轄市為例」，休閒運動管理學刊，第2期，頁25至32。</text:p></text:note-body></text:note></text:span>，可用「平均房價」乘以「住用率」計算，係每間可供出租客房產生之平均營業收入。<text:span text:style-name="T60">惟查</text:span>：</text:p>
      <text:p text:style-name="P61"><text:span text:style-name="T62">1.</text:span><text:span text:style-name="T63">觀光旅館業</text:span>：109年12月底總家數123家，<text:span text:style-name="T64">自</text:span>101<text:span text:style-name="T65">年度至</text:span>109<text:span text:style-name="T66">年度觀光旅館業之平均客房收益以</text:span>103<text:span text:style-name="T67">年度</text:span>2,673<text:span text:style-name="T68">元為最</text:span><text:soft-page-break/><text:span text:style-name="T69">高</text:span>，<text:span text:style-name="T70">該年度客房住用率</text:span>72.02%<text:span text:style-name="T71">亦為近年度最高</text:span>；<text:span text:style-name="T72">其後隨著平均房價</text:span>、<text:span text:style-name="T73">總家數與房間數逐漸增加，至</text:span>105<text:span text:style-name="T74">年度雖平均房價達最高</text:span>(3,827<text:span text:style-name="T75">元</text:span>)，<text:span text:style-name="T76">且</text:span>107<text:span text:style-name="T77">年底總家數及房間數達最大量</text:span>(128<text:span text:style-name="T78">家</text:span>、2<text:span text:style-name="T79">萬</text:span>9,722<text:span text:style-name="T80">間</text:span>)，<text:span text:style-name="T81">惟平均客房收益及客房住用率卻已反轉下降</text:span>，<text:span text:style-name="T82">客房住用率從</text:span>105<text:span text:style-name="T83">年度</text:span>66.39%<text:span text:style-name="T84">降至</text:span>107<text:span text:style-name="T85">年度之</text:span>63.27%，<text:span text:style-name="T86">平均客房收益從</text:span>105<text:span text:style-name="T87">年度之</text:span>2,541<text:span text:style-name="T88">元降至</text:span>107<text:span text:style-name="T89">年度之</text:span>2,367<text:span text:style-name="T90">元</text:span>；108<text:span text:style-name="T91">年度平均客房收益及客房住用率雖回升至</text:span>2,516<text:span text:style-name="T92">元與</text:span>66.86%，<text:span text:style-name="T93">然家數與房間數均較</text:span>107<text:span text:style-name="T94">年度減少</text:span>；109<text:span text:style-name="T95">年度則因受疫情影響</text:span>，<text:span text:style-name="T96">客房住用率降至</text:span>38.77%，<text:span text:style-name="T97">平均客房收益降為</text:span>1,399<text:span text:style-name="T98">元</text:span>(<text:span text:style-name="T99">詳表</text:span>1)。<text:span text:style-name="T100">整體而言</text:span>，<text:span text:style-name="T101">觀光旅館</text:span><text:span text:style-name="T102">業雖擴增家數及房間數</text:span>，<text:span text:style-name="T103">並提高房價</text:span>，<text:span text:style-name="T104">卻未有效帶動平均客房收益成長</text:span>。</text:p>
      <text:p text:style-name="P105"><text:span text:style-name="T106">2.</text:span><text:span text:style-name="T107">一般旅館業</text:span>：109年12月底一般旅館業3,393家、房間數16萬9,650間，<text:span text:style-name="T108">自</text:span>101<text:span text:style-name="T109">至</text:span>109<text:span text:style-name="T110">年度一般旅館業之總家數及房間數持續增加</text:span>，<text:span text:style-name="T111">客房住用率除</text:span>103<text:span text:style-name="T112">年度</text:span>、104<text:span text:style-name="T113">年度及</text:span>108<text:span text:style-name="T114">年度超逾</text:span>50%<text:span text:style-name="T115">外</text:span>，<text:span text:style-name="T116">其餘年度均低於五成</text:span>；<text:span text:style-name="T117">而平均客房收益以</text:span>104<text:span text:style-name="T118">年度</text:span>1,147<text:span text:style-name="T119">元最高</text:span>，104<text:span text:style-name="T120">年度之客房住用率</text:span>52.66%<text:span text:style-name="T121">僅次於</text:span>103<text:span text:style-name="T122">年度之</text:span>53.79%，<text:span text:style-name="T123">為近年度次高</text:span>；105<text:span text:style-name="T124">年度平均房價提高</text:span>，<text:span text:style-name="T125">客房住用率及平均客房收益卻反轉下降</text:span>；<text:span text:style-name="T126">而</text:span>108<text:span text:style-name="T127">年度因客房住用率提高至</text:span>52.08%，<text:span text:style-name="T128">平均客房收益始開始回升</text:span>；<text:span text:style-name="T129">至總家數及房間數則於</text:span>109<text:span text:style-name="T130">年度達到近年新高點</text:span>(3,393<text:span text:style-name="T131">家</text:span>、16<text:span text:style-name="T132">萬</text:span>9,650<text:span text:style-name="T133">間</text:span>)，<text:span text:style-name="T134">平均房價雖位於</text:span>2,186<text:span text:style-name="T135">元</text:span>，<text:span text:style-name="T136">惟因遭逢</text:span>COVID-19<text:span text:style-name="T137">疫情</text:span>，<text:span text:style-name="T138">客房住用率僅</text:span>38.43%，<text:span text:style-name="T139">致平均客房收益劇降至</text:span>840<text:span text:style-name="T140">元</text:span>。</text:p>
      <text:p text:style-name="P141"><text:span text:style-name="T142">(</text:span><text:span text:style-name="T143">二</text:span><text:span text:style-name="T144">)</text:span><text:span text:style-name="T145">民宿業家數眾多</text:span><text:span text:style-name="T146">，</text:span><text:span text:style-name="T147">雖平均客房收益增加</text:span><text:span text:style-name="T148">，</text:span><text:span text:style-name="T149">惟平均房價較高，且住用率偏低</text:span><text:span text:style-name="T150">，</text:span><text:span text:style-name="T151">致平均客房收益相對低於旅館業</text:span></text:p>
      <text:p text:style-name="P152"><text:span text:style-name="T153">民宿業家數相較於前兩項旅宿業則更顯龐大</text:span>，109年12月底民宿業<text:span text:style-name="T154">總家數及平均客房收益分別為</text:span>9,798家<text:span text:style-name="T155">與</text:span>584<text:span text:style-name="T156">元</text:span>，雖<text:soft-page-break/>較108年12月<text:span text:style-name="T157">之</text:span>9,268家<text:span text:style-name="T158">與</text:span>575<text:span text:style-name="T159">元</text:span>增加<text:span text:style-name="T160">，惟相較於觀光旅館業或一般旅館業</text:span>，<text:span text:style-name="T161">民宿業之平均客房收益明顯較低</text:span>(<text:span text:style-name="T162">詳表</text:span>1)。</text:p>
      <text:p text:style-name="P163"><text:span text:style-name="T164">民宿業自</text:span>101<text:span text:style-name="T165">至</text:span>109<text:span text:style-name="T166">年度</text:span>，<text:span text:style-name="T167">平均客房收益由</text:span>454<text:span text:style-name="T168">元上升到</text:span>584<text:span text:style-name="T169">元</text:span>，<text:span text:style-name="T170">客房住用率亦由</text:span>20.50%<text:span text:style-name="T171">提高至</text:span>25.80%，<text:span text:style-name="T172">為近年度最高</text:span>，<text:span text:style-name="T173">惟歷年客房住用率均未超過2</text:span>6%，<text:span text:style-name="T174">平均客房收益亦未超過</text:span>600<text:span text:style-name="T175">元</text:span>。109<text:span text:style-name="T176">年</text:span>12<text:span text:style-name="T177">月</text:span><text:span text:style-name="T178">民宿</text:span><text:span text:style-name="T179">業</text:span><text:span text:style-name="T180">總家數達</text:span>9,798<text:span text:style-name="T181">家</text:span>，<text:span text:style-name="T182">高於一般旅館業之</text:span>3,393<text:span text:style-name="T183">家</text:span>，<text:span text:style-name="T184">而房間數</text:span>4<text:span text:style-name="T185">萬</text:span>1,752<text:span text:style-name="T186">間則低於一般旅館業</text:span>16<text:span text:style-name="T187">萬</text:span>9,650<text:span text:style-name="T188">間</text:span>，<text:span text:style-name="T189">惟平均房價略高於一般旅館業</text:span>，<text:span text:style-name="T190">致客房住用率及平均客房收益均遠低於一般旅館業</text:span>，<text:span text:style-name="T191">營運效率偏低</text:span>。</text:p>
      <text:p text:style-name="P192"><text:span text:style-name="T193">表</text:span><text:span text:style-name="T194">1　</text:span><text:span text:style-name="T195">近年度旅宿業</text:span><text:span text:style-name="T196">「</text:span><text:span text:style-name="T197">平均客房收益</text:span><text:span text:style-name="T198">」(</text:span><text:span text:style-name="T199">RevPAR</text:span><text:span text:style-name="T200">)</text:span><text:span text:style-name="T201">概況表</text:span></text:p>
      <text:p text:style-name="P202"><text:span text:style-name="T203">單位</text:span>：%；<text:span text:style-name="T204">元</text:span>；<text:span text:style-name="T205">家</text:span>；<text:span text:style-name="T206">間</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種類</text:p>
            </table:table-cell>
            <table:table-cell table:style-name="TableCell218">
              <text:p text:style-name="P219">年度</text:p>
            </table:table-cell>
            <table:table-cell table:style-name="TableCell220">
              <text:p text:style-name="P221">客房住用率</text:p>
            </table:table-cell>
            <table:table-cell table:style-name="TableCell222">
              <text:p text:style-name="P223">平均房價</text:p>
            </table:table-cell>
            <table:table-cell table:style-name="TableCell224">
              <text:p text:style-name="P225">平均客房收益(RevPAR)</text:p>
            </table:table-cell>
            <table:table-cell table:style-name="TableCell226">
              <text:p text:style-name="P227">家數</text:p>
              <text:p text:style-name="P228">(12月)</text:p>
            </table:table-cell>
            <table:table-cell table:style-name="TableCell229">
              <text:p text:style-name="P230">房間數</text:p>
              <text:p text:style-name="P231">(12月)</text:p>
            </table:table-cell>
          </table:table-row>
        </table:table-header-rows>
        <table:table-row table:style-name="TableRow232">
          <table:table-cell table:style-name="TableCell233" table:number-rows-spanned="9">
            <text:p text:style-name="P234">觀光旅館業</text:p>
          </table:table-cell>
          <table:table-cell table:style-name="TableCell235">
            <text:p text:style-name="P236">101</text:p>
          </table:table-cell>
          <table:table-cell table:style-name="TableCell237">
            <text:p text:style-name="P238">70.01</text:p>
          </table:table-cell>
          <table:table-cell table:style-name="TableCell239">
            <text:p text:style-name="P240">3,445</text:p>
          </table:table-cell>
          <table:table-cell table:style-name="TableCell241">
            <text:p text:style-name="P242">2,412</text:p>
          </table:table-cell>
          <table:table-cell table:style-name="TableCell243">
            <text:p text:style-name="P244">108</text:p>
          </table:table-cell>
          <table:table-cell table:style-name="TableCell245">
            <text:p text:style-name="P246">25,529</text:p>
          </table:table-cell>
        </table:table-row>
        <table:table-row table:style-name="TableRow247">
          <table:covered-table-cell>
            <text:p text:style-name="P248"/>
          </table:covered-table-cell>
          <table:table-cell table:style-name="TableCell249">
            <text:p text:style-name="P250">102</text:p>
          </table:table-cell>
          <table:table-cell table:style-name="TableCell251">
            <text:p text:style-name="P252">69.28</text:p>
          </table:table-cell>
          <table:table-cell table:style-name="TableCell253">
            <text:p text:style-name="P254">3,621</text:p>
          </table:table-cell>
          <table:table-cell table:style-name="TableCell255">
            <text:p text:style-name="P256">2,509</text:p>
          </table:table-cell>
          <table:table-cell table:style-name="TableCell257">
            <text:p text:style-name="P258">111</text:p>
          </table:table-cell>
          <table:table-cell table:style-name="TableCell259">
            <text:p text:style-name="P260">26,074</text:p>
          </table:table-cell>
        </table:table-row>
        <table:table-row table:style-name="TableRow261">
          <table:covered-table-cell>
            <text:p text:style-name="P262"/>
          </table:covered-table-cell>
          <table:table-cell table:style-name="TableCell263">
            <text:p text:style-name="P264">103</text:p>
          </table:table-cell>
          <table:table-cell table:style-name="TableCell265">
            <text:p text:style-name="P266">72.02</text:p>
          </table:table-cell>
          <table:table-cell table:style-name="TableCell267">
            <text:p text:style-name="P268">3,712</text:p>
          </table:table-cell>
          <table:table-cell table:style-name="TableCell269">
            <text:p text:style-name="P270">2,673</text:p>
          </table:table-cell>
          <table:table-cell table:style-name="TableCell271">
            <text:p text:style-name="P272">114</text:p>
          </table:table-cell>
          <table:table-cell table:style-name="TableCell273">
            <text:p text:style-name="P274">26,724</text:p>
          </table:table-cell>
        </table:table-row>
        <table:table-row table:style-name="TableRow275">
          <table:covered-table-cell>
            <text:p text:style-name="P276"/>
          </table:covered-table-cell>
          <table:table-cell table:style-name="TableCell277">
            <text:p text:style-name="P278">104</text:p>
          </table:table-cell>
          <table:table-cell table:style-name="TableCell279">
            <text:p text:style-name="P280">69.62</text:p>
          </table:table-cell>
          <table:table-cell table:style-name="TableCell281">
            <text:p text:style-name="P282">3,789</text:p>
          </table:table-cell>
          <table:table-cell table:style-name="TableCell283">
            <text:p text:style-name="P284">2,638</text:p>
          </table:table-cell>
          <table:table-cell table:style-name="TableCell285">
            <text:p text:style-name="P286">118</text:p>
          </table:table-cell>
          <table:table-cell table:style-name="TableCell287">
            <text:p text:style-name="P288">27,691</text:p>
          </table:table-cell>
        </table:table-row>
        <table:table-row table:style-name="TableRow289">
          <table:covered-table-cell>
            <text:p text:style-name="P290"/>
          </table:covered-table-cell>
          <table:table-cell table:style-name="TableCell291">
            <text:p text:style-name="P292">105</text:p>
          </table:table-cell>
          <table:table-cell table:style-name="TableCell293">
            <text:p text:style-name="P294">66.39</text:p>
          </table:table-cell>
          <table:table-cell table:style-name="TableCell295">
            <text:p text:style-name="P296">3,827</text:p>
          </table:table-cell>
          <table:table-cell table:style-name="TableCell297">
            <text:p text:style-name="P298">2,541</text:p>
          </table:table-cell>
          <table:table-cell table:style-name="TableCell299">
            <text:p text:style-name="P300">119</text:p>
          </table:table-cell>
          <table:table-cell table:style-name="TableCell301">
            <text:p text:style-name="P302">27,724</text:p>
          </table:table-cell>
        </table:table-row>
        <table:table-row table:style-name="TableRow303">
          <table:covered-table-cell>
            <text:p text:style-name="P304"/>
          </table:covered-table-cell>
          <table:table-cell table:style-name="TableCell305">
            <text:p text:style-name="P306">106</text:p>
          </table:table-cell>
          <table:table-cell table:style-name="TableCell307">
            <text:p text:style-name="P308">64.83</text:p>
          </table:table-cell>
          <table:table-cell table:style-name="TableCell309">
            <text:p text:style-name="P310">3,769</text:p>
          </table:table-cell>
          <table:table-cell table:style-name="TableCell311">
            <text:p text:style-name="P312">2,443</text:p>
          </table:table-cell>
          <table:table-cell table:style-name="TableCell313">
            <text:p text:style-name="P314">126</text:p>
          </table:table-cell>
          <table:table-cell table:style-name="TableCell315">
            <text:p text:style-name="P316">29,353</text:p>
          </table:table-cell>
        </table:table-row>
        <table:table-row table:style-name="TableRow317">
          <table:covered-table-cell>
            <text:p text:style-name="P318"/>
          </table:covered-table-cell>
          <table:table-cell table:style-name="TableCell319">
            <text:p text:style-name="P320">107</text:p>
          </table:table-cell>
          <table:table-cell table:style-name="TableCell321">
            <text:p text:style-name="P322">63.27</text:p>
          </table:table-cell>
          <table:table-cell table:style-name="TableCell323">
            <text:p text:style-name="P324">3,741</text:p>
          </table:table-cell>
          <table:table-cell table:style-name="TableCell325">
            <text:p text:style-name="P326">2,367</text:p>
          </table:table-cell>
          <table:table-cell table:style-name="TableCell327">
            <text:p text:style-name="P328">128</text:p>
          </table:table-cell>
          <table:table-cell table:style-name="TableCell329">
            <text:p text:style-name="P330">29,722</text:p>
          </table:table-cell>
        </table:table-row>
        <table:table-row table:style-name="TableRow331">
          <table:covered-table-cell>
            <text:p text:style-name="P332"/>
          </table:covered-table-cell>
          <table:table-cell table:style-name="TableCell333">
            <text:p text:style-name="P334">108</text:p>
          </table:table-cell>
          <table:table-cell table:style-name="TableCell335">
            <text:p text:style-name="P336">66.86</text:p>
          </table:table-cell>
          <table:table-cell table:style-name="TableCell337">
            <text:p text:style-name="P338">3,763</text:p>
          </table:table-cell>
          <table:table-cell table:style-name="TableCell339">
            <text:p text:style-name="P340">2,516</text:p>
          </table:table-cell>
          <table:table-cell table:style-name="TableCell341">
            <text:p text:style-name="P342">127</text:p>
          </table:table-cell>
          <table:table-cell table:style-name="TableCell343">
            <text:p text:style-name="P344">28,958</text:p>
          </table:table-cell>
        </table:table-row>
        <table:table-row table:style-name="TableRow345">
          <table:covered-table-cell>
            <text:p text:style-name="P346"/>
          </table:covered-table-cell>
          <table:table-cell table:style-name="TableCell347">
            <text:p text:style-name="P348">109</text:p>
          </table:table-cell>
          <table:table-cell table:style-name="TableCell349">
            <text:p text:style-name="P350">38.77</text:p>
          </table:table-cell>
          <table:table-cell table:style-name="TableCell351">
            <text:p text:style-name="P352">3,608</text:p>
          </table:table-cell>
          <table:table-cell table:style-name="TableCell353">
            <text:p text:style-name="P354">1,399</text:p>
          </table:table-cell>
          <table:table-cell table:style-name="TableCell355">
            <text:p text:style-name="P356">123</text:p>
          </table:table-cell>
          <table:table-cell table:style-name="TableCell357">
            <text:p text:style-name="P358">28,607</text:p>
          </table:table-cell>
        </table:table-row>
        <table:table-row table:style-name="TableRow359">
          <table:table-cell table:style-name="TableCell360" table:number-rows-spanned="9">
            <text:p text:style-name="P361">一般旅館業</text:p>
          </table:table-cell>
          <table:table-cell table:style-name="TableCell362">
            <text:p text:style-name="P363">101</text:p>
          </table:table-cell>
          <table:table-cell table:style-name="TableCell364">
            <text:p text:style-name="P365">48.02</text:p>
          </table:table-cell>
          <table:table-cell table:style-name="TableCell366">
            <text:p text:style-name="P367">1,967</text:p>
          </table:table-cell>
          <table:table-cell table:style-name="TableCell368">
            <text:p text:style-name="P369">945</text:p>
          </table:table-cell>
          <table:table-cell table:style-name="TableCell370">
            <text:p text:style-name="P371">2,746</text:p>
          </table:table-cell>
          <table:table-cell table:style-name="TableCell372">
            <text:p text:style-name="P373">114,329</text:p>
          </table:table-cell>
        </table:table-row>
        <table:table-row table:style-name="TableRow374">
          <table:covered-table-cell>
            <text:p text:style-name="P375"/>
          </table:covered-table-cell>
          <table:table-cell table:style-name="TableCell376">
            <text:p text:style-name="P377">102</text:p>
          </table:table-cell>
          <table:table-cell table:style-name="TableCell378">
            <text:p text:style-name="P379">49.19</text:p>
          </table:table-cell>
          <table:table-cell table:style-name="TableCell380">
            <text:p text:style-name="P381">2,013</text:p>
          </table:table-cell>
          <table:table-cell table:style-name="TableCell382">
            <text:p text:style-name="P383">990</text:p>
          </table:table-cell>
          <table:table-cell table:style-name="TableCell384">
            <text:p text:style-name="P385">2,810</text:p>
          </table:table-cell>
          <table:table-cell table:style-name="TableCell386">
            <text:p text:style-name="P387">120,369</text:p>
          </table:table-cell>
        </table:table-row>
        <table:table-row table:style-name="TableRow388">
          <table:covered-table-cell>
            <text:p text:style-name="P389"/>
          </table:covered-table-cell>
          <table:table-cell table:style-name="TableCell390">
            <text:p text:style-name="P391">103</text:p>
          </table:table-cell>
          <table:table-cell table:style-name="TableCell392">
            <text:p text:style-name="P393">53.79</text:p>
          </table:table-cell>
          <table:table-cell table:style-name="TableCell394">
            <text:p text:style-name="P395">2,099</text:p>
          </table:table-cell>
          <table:table-cell table:style-name="TableCell396">
            <text:p text:style-name="P397">1,129</text:p>
          </table:table-cell>
          <table:table-cell table:style-name="TableCell398">
            <text:p text:style-name="P399">2,899</text:p>
          </table:table-cell>
          <table:table-cell table:style-name="TableCell400">
            <text:p text:style-name="P401">128,842</text:p>
          </table:table-cell>
        </table:table-row>
        <table:table-row table:style-name="TableRow402">
          <table:covered-table-cell>
            <text:p text:style-name="P403"/>
          </table:covered-table-cell>
          <table:table-cell table:style-name="TableCell404">
            <text:p text:style-name="P405">104</text:p>
          </table:table-cell>
          <table:table-cell table:style-name="TableCell406">
            <text:p text:style-name="P407">52.66</text:p>
          </table:table-cell>
          <table:table-cell table:style-name="TableCell408">
            <text:p text:style-name="P409">2,178</text:p>
          </table:table-cell>
          <table:table-cell table:style-name="TableCell410">
            <text:p text:style-name="P411">1,147</text:p>
          </table:table-cell>
          <table:table-cell table:style-name="TableCell412">
            <text:p text:style-name="P413">3,010</text:p>
          </table:table-cell>
          <table:table-cell table:style-name="TableCell414">
            <text:p text:style-name="P415">138,984</text:p>
          </table:table-cell>
        </table:table-row>
        <table:table-row table:style-name="TableRow416">
          <table:covered-table-cell>
            <text:p text:style-name="P417"/>
          </table:covered-table-cell>
          <table:table-cell table:style-name="TableCell418">
            <text:p text:style-name="P419">105</text:p>
          </table:table-cell>
          <table:table-cell table:style-name="TableCell420">
            <text:p text:style-name="P421">49.73</text:p>
          </table:table-cell>
          <table:table-cell table:style-name="TableCell422">
            <text:p text:style-name="P423">2,254</text:p>
          </table:table-cell>
          <table:table-cell table:style-name="TableCell424">
            <text:p text:style-name="P425">1,121</text:p>
          </table:table-cell>
          <table:table-cell table:style-name="TableCell426">
            <text:p text:style-name="P427">3,149</text:p>
          </table:table-cell>
          <table:table-cell table:style-name="TableCell428">
            <text:p text:style-name="P429">148,193</text:p>
          </table:table-cell>
        </table:table-row>
        <table:table-row table:style-name="TableRow430">
          <table:covered-table-cell>
            <text:p text:style-name="P431"/>
          </table:covered-table-cell>
          <table:table-cell table:style-name="TableCell432">
            <text:p text:style-name="P433">106</text:p>
          </table:table-cell>
          <table:table-cell table:style-name="TableCell434">
            <text:p text:style-name="P435">47.36</text:p>
          </table:table-cell>
          <table:table-cell table:style-name="TableCell436">
            <text:p text:style-name="P437">2,208</text:p>
          </table:table-cell>
          <table:table-cell table:style-name="TableCell438">
            <text:p text:style-name="P439">1,046</text:p>
          </table:table-cell>
          <table:table-cell table:style-name="TableCell440">
            <text:p text:style-name="P441">3,277</text:p>
          </table:table-cell>
          <table:table-cell table:style-name="TableCell442">
            <text:p text:style-name="P443">157,707</text:p>
          </table:table-cell>
        </table:table-row>
        <table:table-row table:style-name="TableRow444">
          <table:covered-table-cell>
            <text:p text:style-name="P445"/>
          </table:covered-table-cell>
          <table:table-cell table:style-name="TableCell446">
            <text:p text:style-name="P447">107</text:p>
          </table:table-cell>
          <table:table-cell table:style-name="TableCell448">
            <text:p text:style-name="P449">47.80</text:p>
          </table:table-cell>
          <table:table-cell table:style-name="TableCell450">
            <text:p text:style-name="P451">2,170</text:p>
          </table:table-cell>
          <table:table-cell table:style-name="TableCell452">
            <text:p text:style-name="P453">1,037</text:p>
          </table:table-cell>
          <table:table-cell table:style-name="TableCell454">
            <text:p text:style-name="P455">3,354</text:p>
          </table:table-cell>
          <table:table-cell table:style-name="TableCell456">
            <text:p text:style-name="P457">163,489</text:p>
          </table:table-cell>
        </table:table-row>
        <table:table-row table:style-name="TableRow458">
          <table:covered-table-cell>
            <text:p text:style-name="P459"/>
          </table:covered-table-cell>
          <table:table-cell table:style-name="TableCell460">
            <text:p text:style-name="P461">108</text:p>
          </table:table-cell>
          <table:table-cell table:style-name="TableCell462">
            <text:p text:style-name="P463">52.08</text:p>
          </table:table-cell>
          <table:table-cell table:style-name="TableCell464">
            <text:p text:style-name="P465">2,190</text:p>
          </table:table-cell>
          <table:table-cell table:style-name="TableCell466">
            <text:p text:style-name="P467">1,140</text:p>
          </table:table-cell>
          <table:table-cell table:style-name="TableCell468">
            <text:p text:style-name="P469">3,373</text:p>
          </table:table-cell>
          <table:table-cell table:style-name="TableCell470">
            <text:p text:style-name="P471">167,036</text:p>
          </table:table-cell>
        </table:table-row>
        <table:table-row table:style-name="TableRow472">
          <table:covered-table-cell>
            <text:p text:style-name="P473"/>
          </table:covered-table-cell>
          <table:table-cell table:style-name="TableCell474">
            <text:p text:style-name="P475">109</text:p>
          </table:table-cell>
          <table:table-cell table:style-name="TableCell476">
            <text:p text:style-name="P477">38.43</text:p>
          </table:table-cell>
          <table:table-cell table:style-name="TableCell478">
            <text:p text:style-name="P479">2,186</text:p>
          </table:table-cell>
          <table:table-cell table:style-name="TableCell480">
            <text:p text:style-name="P481">840</text:p>
          </table:table-cell>
          <table:table-cell table:style-name="TableCell482">
            <text:p text:style-name="P483">3,393</text:p>
          </table:table-cell>
          <table:table-cell table:style-name="TableCell484">
            <text:p text:style-name="P485">169,650</text:p>
          </table:table-cell>
        </table:table-row>
        <table:table-row table:style-name="TableRow486">
          <table:table-cell table:style-name="TableCell487" table:number-rows-spanned="9">
            <text:p text:style-name="P488">民宿業</text:p>
          </table:table-cell>
          <table:table-cell table:style-name="TableCell489">
            <text:p text:style-name="P490">101</text:p>
          </table:table-cell>
          <table:table-cell table:style-name="TableCell491">
            <text:p text:style-name="P492">20.50</text:p>
          </table:table-cell>
          <table:table-cell table:style-name="TableCell493">
            <text:p text:style-name="P494">2,216</text:p>
          </table:table-cell>
          <table:table-cell table:style-name="TableCell495">
            <text:p text:style-name="P496">454</text:p>
          </table:table-cell>
          <table:table-cell table:style-name="TableCell497">
            <text:p text:style-name="P498">3,688</text:p>
          </table:table-cell>
          <table:table-cell table:style-name="TableCell499">
            <text:p text:style-name="P500">14,664</text:p>
          </table:table-cell>
        </table:table-row>
        <table:table-row table:style-name="TableRow501">
          <table:covered-table-cell>
            <text:p text:style-name="P502"/>
          </table:covered-table-cell>
          <table:table-cell table:style-name="TableCell503">
            <text:p text:style-name="P504">102</text:p>
          </table:table-cell>
          <table:table-cell table:style-name="TableCell505">
            <text:p text:style-name="P506">21.34</text:p>
          </table:table-cell>
          <table:table-cell table:style-name="TableCell507">
            <text:p text:style-name="P508">2,210</text:p>
          </table:table-cell>
          <table:table-cell table:style-name="TableCell509">
            <text:p text:style-name="P510">472</text:p>
          </table:table-cell>
          <table:table-cell table:style-name="TableCell511">
            <text:p text:style-name="P512">4,355</text:p>
          </table:table-cell>
          <table:table-cell table:style-name="TableCell513">
            <text:p text:style-name="P514">17,359</text:p>
          </table:table-cell>
        </table:table-row>
        <table:table-row table:style-name="TableRow515">
          <table:covered-table-cell>
            <text:p text:style-name="P516"/>
          </table:covered-table-cell>
          <table:table-cell table:style-name="TableCell517">
            <text:p text:style-name="P518">103</text:p>
          </table:table-cell>
          <table:table-cell table:style-name="TableCell519">
            <text:p text:style-name="P520">21.70</text:p>
          </table:table-cell>
          <table:table-cell table:style-name="TableCell521">
            <text:p text:style-name="P522">2,324</text:p>
          </table:table-cell>
          <table:table-cell table:style-name="TableCell523">
            <text:p text:style-name="P524">504</text:p>
          </table:table-cell>
          <table:table-cell table:style-name="TableCell525">
            <text:p text:style-name="P526">5,222</text:p>
          </table:table-cell>
          <table:table-cell table:style-name="TableCell527">
            <text:p text:style-name="P528">21,011</text:p>
          </table:table-cell>
        </table:table-row>
        <table:table-row table:style-name="TableRow529">
          <table:covered-table-cell>
            <text:p text:style-name="P530"/>
          </table:covered-table-cell>
          <table:table-cell table:style-name="TableCell531">
            <text:p text:style-name="P532">104</text:p>
          </table:table-cell>
          <table:table-cell table:style-name="TableCell533">
            <text:p text:style-name="P534">22.89</text:p>
          </table:table-cell>
          <table:table-cell table:style-name="TableCell535">
            <text:p text:style-name="P536">2,378</text:p>
          </table:table-cell>
          <table:table-cell table:style-name="TableCell537">
            <text:p text:style-name="P538">544</text:p>
          </table:table-cell>
          <table:table-cell table:style-name="TableCell539">
            <text:p text:style-name="P540">6,076</text:p>
          </table:table-cell>
          <table:table-cell table:style-name="TableCell541">
            <text:p text:style-name="P542">24,536</text:p>
          </table:table-cell>
        </table:table-row>
        <table:table-row table:style-name="TableRow543">
          <table:covered-table-cell>
            <text:p text:style-name="P544"/>
          </table:covered-table-cell>
          <table:table-cell table:style-name="TableCell545">
            <text:p text:style-name="P546">105</text:p>
          </table:table-cell>
          <table:table-cell table:style-name="TableCell547">
            <text:p text:style-name="P548">21.24</text:p>
          </table:table-cell>
          <table:table-cell table:style-name="TableCell549">
            <text:p text:style-name="P550">2,472</text:p>
          </table:table-cell>
          <table:table-cell table:style-name="TableCell551">
            <text:p text:style-name="P552">525</text:p>
          </table:table-cell>
          <table:table-cell table:style-name="TableCell553">
            <text:p text:style-name="P554">7,047</text:p>
          </table:table-cell>
          <table:table-cell table:style-name="TableCell555">
            <text:p text:style-name="P556">28,474</text:p>
          </table:table-cell>
        </table:table-row>
        <table:table-row table:style-name="TableRow557">
          <table:covered-table-cell>
            <text:p text:style-name="P558"/>
          </table:covered-table-cell>
          <table:table-cell table:style-name="TableCell559">
            <text:p text:style-name="P560">106</text:p>
          </table:table-cell>
          <table:table-cell table:style-name="TableCell561">
            <text:p text:style-name="P562">19.64</text:p>
          </table:table-cell>
          <table:table-cell table:style-name="TableCell563">
            <text:p text:style-name="P564">2,422</text:p>
          </table:table-cell>
          <table:table-cell table:style-name="TableCell565">
            <text:p text:style-name="P566">476</text:p>
          </table:table-cell>
          <table:table-cell table:style-name="TableCell567">
            <text:p text:style-name="P568">7,793</text:p>
          </table:table-cell>
          <table:table-cell table:style-name="TableCell569">
            <text:p text:style-name="P570">31,581</text:p>
          </table:table-cell>
        </table:table-row>
        <table:table-row table:style-name="TableRow571">
          <table:covered-table-cell>
            <text:p text:style-name="P572"/>
          </table:covered-table-cell>
          <table:table-cell table:style-name="TableCell573">
            <text:p text:style-name="P574">107</text:p>
          </table:table-cell>
          <table:table-cell table:style-name="TableCell575">
            <text:p text:style-name="P576">20.09</text:p>
          </table:table-cell>
          <table:table-cell table:style-name="TableCell577">
            <text:p text:style-name="P578">2,326</text:p>
          </table:table-cell>
          <table:table-cell table:style-name="TableCell579">
            <text:p text:style-name="P580">467</text:p>
          </table:table-cell>
          <table:table-cell table:style-name="TableCell581">
            <text:p text:style-name="P582">8,464</text:p>
          </table:table-cell>
          <table:table-cell table:style-name="TableCell583">
            <text:p text:style-name="P584">35,067</text:p>
          </table:table-cell>
        </table:table-row>
        <table:table-row table:style-name="TableRow585">
          <table:covered-table-cell>
            <text:p text:style-name="P586"/>
          </table:covered-table-cell>
          <table:table-cell table:style-name="TableCell587">
            <text:p text:style-name="P588">108</text:p>
          </table:table-cell>
          <table:table-cell table:style-name="TableCell589">
            <text:p text:style-name="P590">24.32</text:p>
          </table:table-cell>
          <table:table-cell table:style-name="TableCell591">
            <text:p text:style-name="P592">2,363</text:p>
          </table:table-cell>
          <table:table-cell table:style-name="TableCell593">
            <text:p text:style-name="P594">575</text:p>
          </table:table-cell>
          <table:table-cell table:style-name="TableCell595">
            <text:p text:style-name="P596">9,268</text:p>
          </table:table-cell>
          <table:table-cell table:style-name="TableCell597">
            <text:p text:style-name="P598">39,000</text:p>
          </table:table-cell>
        </table:table-row>
        <table:table-row table:style-name="TableRow599">
          <table:covered-table-cell>
            <text:p text:style-name="P600"/>
          </table:covered-table-cell>
          <table:table-cell table:style-name="TableCell601">
            <text:p text:style-name="P602">109</text:p>
          </table:table-cell>
          <table:table-cell table:style-name="TableCell603">
            <text:p text:style-name="P604">25.80</text:p>
          </table:table-cell>
          <table:table-cell table:style-name="TableCell605">
            <text:p text:style-name="P606">2,265</text:p>
          </table:table-cell>
          <table:table-cell table:style-name="TableCell607">
            <text:p text:style-name="P608">584</text:p>
          </table:table-cell>
          <table:table-cell table:style-name="TableCell609">
            <text:p text:style-name="P610">9,798</text:p>
          </table:table-cell>
          <table:table-cell table:style-name="TableCell611">
            <text:p text:style-name="P612">41,752</text:p>
          </table:table-cell>
        </table:table-row>
      </table:table>
      <text:p text:style-name="表格內文14行高"><text:span text:style-name="T613">資料來源</text:span>：<text:span text:style-name="T614">觀光業務統計及臺灣旅宿網</text:span>，<text:span text:style-name="T615">本報告整理</text:span>。</text:p>
      <text:p text:style-name="P616"><text:span text:style-name="T617">(</text:span><text:span text:style-name="T618">三</text:span><text:span text:style-name="T619">)</text:span><text:span text:style-name="T620">星級旅館</text:span><text:span text:style-name="T621">評鑑</text:span><text:span text:style-name="T622">尚待積極推動</text:span><text:span text:style-name="T623">，</text:span><text:span text:style-name="T624">以</text:span><text:span text:style-name="T625">提升並</text:span><text:span text:style-name="T626">維護旅宿品質</text:span></text:p>
      <text:p text:style-name="P627"><text:span text:style-name="T628">1.為輔導旅館提升服務品質以促進旅宿業發展，而辦理星級旅館評鑑</text:span>：<text:span text:style-name="T629">交通部觀光局依觀光旅館業管理規則</text:span>、<text:span text:style-name="T630">旅館業管理規則</text:span>，<text:span text:style-name="T631">對領有觀光旅館業營業執照之觀光旅館及領有旅館業登記證之旅館</text:span>，<text:span text:style-name="T632">得申請星級旅館評鑑</text:span><text:span text:style-name="T633"><text:note text:note-class="footnote" text:id="_ftn4"><text:note-citation>5</text:note-citation><text:note-body><text:p text:style-name="註腳表格內文14行高左右齊"><text:s/><text:span text:style-name="T634">參據</text:span>「<text:span text:style-name="T635">星級旅館評鑑作業要點</text:span>」。</text:p></text:note-body></text:note></text:span><text:span text:style-name="T636">，對</text:span>「建築設備」與「服務品質」<text:span text:style-name="T637">進行</text:span>評鑑，<text:span text:style-name="T638">以提升旅館競爭力</text:span>。</text:p>
      <text:p text:style-name="P639"><text:span text:style-name="T640">2.</text:span><text:span text:style-name="T641">星級旅館</text:span><text:span text:style-name="T642">評鑑之參與家數及有效</text:span><text:span text:style-name="T643">認證家數比率</text:span><text:span text:style-name="T644">不高</text:span><text:span text:style-name="T645">，允宜加強輔導與評</text:span><text:span text:style-name="T646">鑑</text:span>：星級旅館評鑑制度自98年推動迄今已逾10年，107<text:span text:style-name="T647">年度至</text:span>109<text:span text:style-name="T648">年度每年參與評鑑家數占總家數比率</text:span>，<text:span text:style-name="T649">一般旅館均遠低於觀光旅館</text:span>，<text:span text:style-name="T650">例如</text:span>109<text:span text:style-name="T651">年度一般旅館業</text:span>1.36%，<text:span text:style-name="T652">觀光旅館為</text:span>17.89%。<text:span text:style-name="T653">另</text:span>109年12<text:span text:style-name="T654">月</text:span>底星級旅館有效家數435家，較107年度與108年度之453家、446家減少。<text:span text:style-name="T655">至</text:span>星級旅館<text:span text:style-name="T656">認證有效</text:span>家數占總<text:span text:style-name="T657">家</text:span>數比率，109<text:span text:style-name="T658">年係</text:span>12.37%，<text:span text:style-name="T659">其中觀光旅館</text:span>57.72%<text:span text:style-name="T660">具有效之星級旅館認證</text:span>，<text:span text:style-name="T661">惟一般旅館僅</text:span>10.73%<text:span text:style-name="T662">具有效之</text:span><text:span text:style-name="T663">星級旅館認證</text:span>，<text:span text:style-name="T664">且近</text:span>3<text:span text:style-name="T665">年度觀光旅館取得星級旅館認證之有效家數占總家數比率上升</text:span>(<text:span text:style-name="T666">自</text:span>56.25%<text:span text:style-name="T667">升至</text:span>57.72%)，<text:span text:style-name="T668">而一般旅館則下降</text:span>(<text:span text:style-name="T669">自</text:span>11.36%<text:span text:style-name="T670">降至</text:span>10.73%)(詳表2)，<text:span text:style-name="T671">又</text:span><text:span text:style-name="T672">據學者實證分析顯示，</text:span>「<text:span text:style-name="T673">星級評鑑通過後對國際觀光旅館之效率具有</text:span><text:span text:style-name="T674">顯著提升的影響</text:span>」<text:span text:style-name="註腳參照"><text:note text:note-class="footnote" text:id="_ftn5"><text:note-citation>6</text:note-citation><text:note-body><text:p text:style-name="註腳表格內文14行高左右齊"><text:s/><text:span text:style-name="T675">柯朝斌</text:span>，106<text:span text:style-name="T676">年</text:span>，「<text:span text:style-name="T677">政策因素對台灣國際觀光旅館經營效率之影響</text:span>：<text:span text:style-name="T678">隨機邊界法之應用</text:span>」，<text:span text:style-name="T679">餐旅暨觀光</text:span>(Journal of Hospitality and Tourism)，<text:span text:style-name="T680">第</text:span>14<text:span text:style-name="T681">卷第</text:span>1<text:span text:style-name="T682">期</text:span>，<text:span text:style-name="T683">頁</text:span>1<text:span text:style-name="T684">至</text:span>18。</text:p></text:note-body></text:note></text:span>，<text:span text:style-name="T685">故允宜加強宣導及輔導渠等業者參與評鑑取得星級認證</text:span>，<text:span text:style-name="T686">以提升競爭力</text:span>。</text:p>
      <text:p text:style-name="P687"><text:span text:style-name="T688">表</text:span><text:span text:style-name="T689">2　</text:span><text:span text:style-name="T690">星級旅館評鑑近年度概況表</text:span><text:span text:style-name="T691"><text:s text:c="6"/></text:span><text:span text:style-name="T692"><text:s text:c="5"/></text:span><text:span text:style-name="T693"><text:s text:c="4"/></text:span><text:span text:style-name="T694"><text:s text:c="4"/></text:span><text:span text:style-name="T695"><text:s text:c="2"/></text:span><text:span text:style-name="T696">單位</text:span><text:span text:style-name="T697">：</text:span><text:span text:style-name="T698">家</text:span><text:span text:style-name="T699">；%</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able:number-columns-spanned="2">
              <text:p text:style-name="P708">項目</text:p>
            </table:table-cell>
            <table:covered-table-cell/>
            <table:table-cell table:style-name="TableCell709">
              <text:p text:style-name="P710">107年度</text:p>
            </table:table-cell>
            <table:table-cell table:style-name="TableCell711">
              <text:p text:style-name="P712">108年度</text:p>
            </table:table-cell>
            <table:table-cell table:style-name="TableCell713">
              <text:p text:style-name="P714">109年度</text:p>
            </table:table-cell>
          </table:table-row>
        </table:table-header-rows>
        <table:table-row table:style-name="TableRow715">
          <table:table-cell table:style-name="TableCell716" table:number-rows-spanned="3">
            <text:p text:style-name="表格內文14行高">總家數(12月31日)(A)</text:p>
          </table:table-cell>
          <table:table-cell table:style-name="TableCell717">
            <text:p text:style-name="表格內文14行高">合計</text:p>
          </table:table-cell>
          <table:table-cell table:style-name="TableCell718">
            <text:p text:style-name="P719">3,482</text:p>
          </table:table-cell>
          <table:table-cell table:style-name="TableCell720">
            <text:p text:style-name="P721">3,500</text:p>
          </table:table-cell>
          <table:table-cell table:style-name="TableCell722">
            <text:p text:style-name="P723">3,516</text:p>
          </table:table-cell>
        </table:table-row>
        <table:table-row table:style-name="TableRow724">
          <table:covered-table-cell>
            <text:p text:style-name="表格內文14行高"/>
          </table:covered-table-cell>
          <table:table-cell table:style-name="TableCell725">
            <text:p text:style-name="表格內文14行高">觀光旅館</text:p>
          </table:table-cell>
          <table:table-cell table:style-name="TableCell726">
            <text:p text:style-name="P727">128</text:p>
          </table:table-cell>
          <table:table-cell table:style-name="TableCell728">
            <text:p text:style-name="P729">127</text:p>
          </table:table-cell>
          <table:table-cell table:style-name="TableCell730">
            <text:p text:style-name="P731">123</text:p>
          </table:table-cell>
        </table:table-row>
        <table:table-row table:style-name="TableRow732">
          <table:covered-table-cell>
            <text:p text:style-name="表格內文14行高"/>
          </table:covered-table-cell>
          <table:table-cell table:style-name="TableCell733">
            <text:p text:style-name="表格內文14行高">一般旅館</text:p>
          </table:table-cell>
          <table:table-cell table:style-name="TableCell734">
            <text:p text:style-name="P735">3,354</text:p>
          </table:table-cell>
          <table:table-cell table:style-name="TableCell736">
            <text:p text:style-name="P737">3,373</text:p>
          </table:table-cell>
          <table:table-cell table:style-name="TableCell738">
            <text:p text:style-name="P739">3,393</text:p>
          </table:table-cell>
        </table:table-row>
        <table:table-row table:style-name="TableRow740">
          <table:table-cell table:style-name="TableCell741" table:number-rows-spanned="3">
            <text:p text:style-name="表格內文14行高">評鑑家數(B)</text:p>
          </table:table-cell>
          <table:table-cell table:style-name="TableCell742">
            <text:p text:style-name="表格內文14行高">合計</text:p>
          </table:table-cell>
          <table:table-cell table:style-name="TableCell743">
            <text:p text:style-name="P744">86</text:p>
          </table:table-cell>
          <table:table-cell table:style-name="TableCell745">
            <text:p text:style-name="P746">96</text:p>
          </table:table-cell>
          <table:table-cell table:style-name="TableCell747">
            <text:p text:style-name="P748">68</text:p>
          </table:table-cell>
        </table:table-row>
        <table:table-row table:style-name="TableRow749">
          <table:covered-table-cell>
            <text:p text:style-name="表格內文14行高"/>
          </table:covered-table-cell>
          <table:table-cell table:style-name="TableCell750">
            <text:p text:style-name="表格內文14行高">觀光旅館</text:p>
          </table:table-cell>
          <table:table-cell table:style-name="TableCell751">
            <text:p text:style-name="P752">29</text:p>
          </table:table-cell>
          <table:table-cell table:style-name="TableCell753">
            <text:p text:style-name="P754">19</text:p>
          </table:table-cell>
          <table:table-cell table:style-name="TableCell755">
            <text:p text:style-name="P756">22</text:p>
          </table:table-cell>
        </table:table-row>
        <table:table-row table:style-name="TableRow757">
          <table:covered-table-cell>
            <text:p text:style-name="表格內文14行高"/>
          </table:covered-table-cell>
          <table:table-cell table:style-name="TableCell758">
            <text:p text:style-name="表格內文14行高">一般旅館</text:p>
          </table:table-cell>
          <table:table-cell table:style-name="TableCell759">
            <text:p text:style-name="P760">57</text:p>
          </table:table-cell>
          <table:table-cell table:style-name="TableCell761">
            <text:p text:style-name="P762">77</text:p>
          </table:table-cell>
          <table:table-cell table:style-name="TableCell763">
            <text:p text:style-name="P764">46</text:p>
          </table:table-cell>
        </table:table-row>
        <table:table-row table:style-name="TableRow765">
          <table:table-cell table:style-name="TableCell766" table:number-rows-spanned="3">
            <text:p text:style-name="表格內文14行高">評鑑家數占總家數比率(B/A)</text:p>
          </table:table-cell>
          <table:table-cell table:style-name="TableCell767">
            <text:p text:style-name="表格內文14行高">合計</text:p>
          </table:table-cell>
          <table:table-cell table:style-name="TableCell768">
            <text:p text:style-name="P769">2.47</text:p>
          </table:table-cell>
          <table:table-cell table:style-name="TableCell770">
            <text:p text:style-name="P771">2.74</text:p>
          </table:table-cell>
          <table:table-cell table:style-name="TableCell772">
            <text:p text:style-name="P773">1.93</text:p>
          </table:table-cell>
        </table:table-row>
        <table:table-row table:style-name="TableRow774">
          <table:covered-table-cell>
            <text:p text:style-name="表格內文14行高"/>
          </table:covered-table-cell>
          <table:table-cell table:style-name="TableCell775">
            <text:p text:style-name="表格內文14行高">觀光旅館</text:p>
          </table:table-cell>
          <table:table-cell table:style-name="TableCell776">
            <text:p text:style-name="P777">22.66</text:p>
          </table:table-cell>
          <table:table-cell table:style-name="TableCell778">
            <text:p text:style-name="P779">14.96</text:p>
          </table:table-cell>
          <table:table-cell table:style-name="TableCell780">
            <text:p text:style-name="P781">17.89</text:p>
          </table:table-cell>
        </table:table-row>
        <table:table-row table:style-name="TableRow782">
          <table:covered-table-cell>
            <text:p text:style-name="表格內文14行高"/>
          </table:covered-table-cell>
          <table:table-cell table:style-name="TableCell783">
            <text:p text:style-name="表格內文14行高">一般旅館</text:p>
          </table:table-cell>
          <table:table-cell table:style-name="TableCell784">
            <text:p text:style-name="P785">1.70</text:p>
          </table:table-cell>
          <table:table-cell table:style-name="TableCell786">
            <text:p text:style-name="P787">2.28</text:p>
          </table:table-cell>
          <table:table-cell table:style-name="TableCell788">
            <text:p text:style-name="P789">1.36</text:p>
          </table:table-cell>
        </table:table-row>
        <table:table-row table:style-name="TableRow790">
          <table:table-cell table:style-name="TableCell791" table:number-rows-spanned="3">
            <text:p text:style-name="表格內文14行高">星級旅館有效家數(12月31日)(C)</text:p>
          </table:table-cell>
          <table:table-cell table:style-name="TableCell792">
            <text:p text:style-name="表格內文14行高">小計</text:p>
          </table:table-cell>
          <table:table-cell table:style-name="TableCell793">
            <text:p text:style-name="P794">453</text:p>
          </table:table-cell>
          <table:table-cell table:style-name="TableCell795">
            <text:p text:style-name="P796">446</text:p>
          </table:table-cell>
          <table:table-cell table:style-name="TableCell797">
            <text:p text:style-name="P798">435</text:p>
          </table:table-cell>
        </table:table-row>
        <table:table-row table:style-name="TableRow799">
          <table:covered-table-cell>
            <text:p text:style-name="表格內文14行高"/>
          </table:covered-table-cell>
          <table:table-cell table:style-name="TableCell800">
            <text:p text:style-name="表格內文14行高">觀光旅館</text:p>
          </table:table-cell>
          <table:table-cell table:style-name="TableCell801">
            <text:p text:style-name="P802">72</text:p>
          </table:table-cell>
          <table:table-cell table:style-name="TableCell803">
            <text:p text:style-name="P804">73</text:p>
          </table:table-cell>
          <table:table-cell table:style-name="TableCell805">
            <text:p text:style-name="P806">71</text:p>
          </table:table-cell>
        </table:table-row>
        <table:table-row table:style-name="TableRow807">
          <table:covered-table-cell>
            <text:p text:style-name="表格內文14行高"/>
          </table:covered-table-cell>
          <table:table-cell table:style-name="TableCell808">
            <text:p text:style-name="表格內文14行高">一般旅館</text:p>
          </table:table-cell>
          <table:table-cell table:style-name="TableCell809">
            <text:p text:style-name="P810">381</text:p>
          </table:table-cell>
          <table:table-cell table:style-name="TableCell811">
            <text:p text:style-name="P812">373</text:p>
          </table:table-cell>
          <table:table-cell table:style-name="TableCell813">
            <text:p text:style-name="P814">364</text:p>
          </table:table-cell>
        </table:table-row>
        <table:table-row table:style-name="TableRow815">
          <table:table-cell table:style-name="TableCell816" table:number-rows-spanned="3">
            <text:p text:style-name="表格內文14行高">有效家數占總家數比率(C/A)</text:p>
          </table:table-cell>
          <table:table-cell table:style-name="TableCell817">
            <text:p text:style-name="表格內文14行高">合計</text:p>
          </table:table-cell>
          <table:table-cell table:style-name="TableCell818">
            <text:p text:style-name="P819">13.01</text:p>
          </table:table-cell>
          <table:table-cell table:style-name="TableCell820">
            <text:p text:style-name="P821">12.74</text:p>
          </table:table-cell>
          <table:table-cell table:style-name="TableCell822">
            <text:p text:style-name="P823">12.37</text:p>
          </table:table-cell>
        </table:table-row>
        <table:table-row table:style-name="TableRow824">
          <table:covered-table-cell>
            <text:p text:style-name="表格內文14行高"/>
          </table:covered-table-cell>
          <table:table-cell table:style-name="TableCell825">
            <text:p text:style-name="表格內文14行高">觀光旅館</text:p>
          </table:table-cell>
          <table:table-cell table:style-name="TableCell826">
            <text:p text:style-name="P827">56.25</text:p>
          </table:table-cell>
          <table:table-cell table:style-name="TableCell828">
            <text:p text:style-name="P829">57.48</text:p>
          </table:table-cell>
          <table:table-cell table:style-name="TableCell830">
            <text:p text:style-name="P831">57.72</text:p>
          </table:table-cell>
        </table:table-row>
        <table:table-row table:style-name="TableRow832">
          <table:covered-table-cell>
            <text:p text:style-name="表格內文14行高"/>
          </table:covered-table-cell>
          <table:table-cell table:style-name="TableCell833">
            <text:p text:style-name="表格內文14行高">一般旅館</text:p>
          </table:table-cell>
          <table:table-cell table:style-name="TableCell834">
            <text:p text:style-name="P835">11.36</text:p>
          </table:table-cell>
          <table:table-cell table:style-name="TableCell836">
            <text:p text:style-name="P837">11.06</text:p>
          </table:table-cell>
          <table:table-cell table:style-name="TableCell838">
            <text:p text:style-name="P839">10.73</text:p>
          </table:table-cell>
        </table:table-row>
      </table:table>
      <text:p text:style-name="P840"><text:span text:style-name="T841">資料來源</text:span>：<text:span text:style-name="T842">交通部觀光局</text:span>，<text:span text:style-name="T843">本報告整理</text:span>。</text:p>
      <text:p text:style-name="P844"><text:span text:style-name="T845">(</text:span><text:span text:style-name="T846">四</text:span><text:span text:style-name="T847">)</text:span><text:span text:style-name="T848">審計部於</text:span><text:span text:style-name="T849">109</text:span><text:span text:style-name="T850">年度中央政府總決算審核報告指出</text:span><text:span text:style-name="T851">，</text:span><text:span text:style-name="T852">部分旅宿業申請營運及薪資費用補貼後</text:span><text:span text:style-name="T853">，</text:span><text:span text:style-name="T854">仍營運困難而停歇業者</text:span><text:span text:style-name="T855">，</text:span><text:span text:style-name="T856">建議深究原因</text:span><text:span text:style-name="T857">，</text:span><text:span text:style-name="T858">妥謀因應對策</text:span></text:p>
      <text:p text:style-name="P859"><text:span text:style-name="T860">審計部於109年度中央政府總決算</text:span><text:span text:style-name="T861">附屬單位決算及綜計表</text:span><text:span text:style-name="T862">審核報告提及，</text:span><text:span text:style-name="T863">觀光局為因應</text:span>COVID-19<text:span text:style-name="T864">疫情對觀光相關產業營運造成之衝擊</text:span>，<text:span text:style-name="T865">提供產業相關紓困措施</text:span>，<text:span text:style-name="T866">其中部分旅宿業申請營運及薪資費用之補貼後</text:span>，<text:span text:style-name="T867">仍未能擺脫營運困境而停業或解散</text:span>，<text:span text:style-name="T868">建議深入探究原因</text:span>，<text:span text:style-name="T869">妥謀因應對策</text:span>。<text:span text:style-name="T870">而觀光局回復略以</text:span>，<text:span text:style-name="T871">將持續注意觀光產業停歇業情形</text:span>，<text:span text:style-name="T872">並視疫情發展狀況</text:span>，<text:span text:style-name="T873">滾動檢討及妥適規劃後續紓困措施與振興方案</text:span>。</text:p>
      <text:p text:style-name="P874"><text:span text:style-name="T875">綜上，旅宿業平均客房收益下跌</text:span>，<text:span text:style-name="T876">且星級旅館評鑑之參與家數及認證家數比率不高，觀光旅館業及一般旅館業雖持續擴增家數與房間數</text:span>，<text:span text:style-name="T877">惟未有效帶動平均客房收益成長</text:span>；<text:span text:style-name="T878">而民宿業雖平均客房收益增加</text:span>，<text:span text:style-name="T879">惟家數眾多</text:span>，<text:span text:style-name="T880">且平均房價較高及住用率偏低</text:span>，<text:span text:style-name="T881">致平均客房收益相對低於旅館業</text:span>。<text:span text:style-name="T882">又據研究顯示</text:span>，<text:span text:style-name="T883">平均房價</text:span>、RevPAR、<text:span text:style-name="T884">交通可及性</text:span>、<text:span text:style-name="T885">地理位置與旅館類型之變數</text:span>，<text:span text:style-name="T886">皆影響國際觀光旅館市場投資分群</text:span><text:span text:style-name="T887"><text:note text:note-class="footnote" text:id="_ftn6"><text:note-citation>7</text:note-citation><text:note-body><text:p text:style-name="註腳表格內文14行高左右齊"><text:s/><text:span text:style-name="T888">許秉翔</text:span>、<text:span text:style-name="T889">林敏郎</text:span>，<text:span text:style-name="T890">盧炳志</text:span><text:span text:style-name="T891">，103年12月</text:span>，<text:span text:style-name="T892">「以RevPAR指標探討台灣國際觀光旅館投資分群之研究」，觀光旅遊研究學刊，第9卷第2期。</text:span></text:p></text:note-body></text:note></text:span><text:span text:style-name="T893">，且住用率與多角化經營策略等因素</text:span>，<text:span text:style-name="T894">對經營績效有顯著正向影響</text:span><text:span text:style-name="T895"><text:note text:note-class="footnote" text:id="_ftn7"><text:note-citation>8</text:note-citation><text:note-body><text:p text:style-name="註腳表格內文14行高左右齊"><text:s/><text:span text:style-name="T896">蕭文姃</text:span>、<text:span text:style-name="T897">江慧貞</text:span>、<text:span text:style-name="T898">顏慧明、劉宇軒</text:span>，109<text:span text:style-name="T899">年</text:span>，「<text:span text:style-name="T900">臺灣飯店業經營績效之分析與影響因素之檢視</text:span>」，<text:span text:style-name="T901">觀光與休閒管理期刊</text:span>，<text:span text:style-name="T902">第</text:span>8<text:span text:style-name="T903">卷第</text:span>2<text:span text:style-name="T904">期</text:span>，<text:span text:style-name="T905">頁</text:span>1<text:span text:style-name="T906">至</text:span>14。</text:p></text:note-body></text:note></text:span>；<text:span text:style-name="T907">復以</text:span>COVID-19<text:span text:style-name="T908">疫情發生前</text:span>，<text:span text:style-name="T909">國內飯店即已呈現</text:span>「<text:span text:style-name="T910">供過於求</text:span>」<text:span text:style-name="註腳參照"><text:note text:note-class="footnote" text:id="_ftn8"><text:note-citation>9</text:note-citation><text:note-body><text:p text:style-name="註腳表格內文14行高左右齊"><text:s/><text:span text:style-name="T911">蕭文姃</text:span>、<text:span text:style-name="T912">江慧貞</text:span>、<text:span text:style-name="T913">顏慧明、劉宇軒</text:span>，109<text:span text:style-name="T914">年</text:span>，「<text:span text:style-name="T915">臺灣飯店業經營績效之分析與影響因素之檢視</text:span>」，<text:span text:style-name="T916">觀光與休閒管理期刊</text:span>，<text:span text:style-name="T917">第</text:span>8<text:span text:style-name="T918">卷第</text:span>2<text:span text:style-name="T919">期</text:span>，<text:span text:style-name="T920">頁</text:span>1<text:span text:style-name="T921">至</text:span>14、<text:span text:style-name="T922">自由時報</text:span>，108<text:span text:style-name="T923">年</text:span>9<text:span text:style-name="T924">月</text:span>26<text:span text:style-name="T925">日</text:span>，「<text:span text:style-name="T926">國內飯店供過於求 潘思亮：2022年是谷底</text:span>」，<text:span text:style-name="T927">網址</text:span>：<text:span text:style-name="T928">https://ec.ltn.com.tw/article/paper/1320581</text:span>、<text:span text:style-name="T929">自由時報</text:span>，102<text:span text:style-name="T930">年</text:span>3<text:span text:style-name="T931">月</text:span>4<text:span text:style-name="T932">日</text:span>，「<text:span text:style-name="T933">潘思亮</text:span>：<text:span text:style-name="T934">飯店將微利化</text:span>」，<text:span text:style-name="T935">網址</text:span>：https://ec.ltn.com.tw/article/paper/658814。110<text:span text:style-name="T936">年</text:span>8<text:span text:style-name="T937">月</text:span>20<text:span text:style-name="T938">日檢索</text:span>。</text:p></text:note-body></text:note></text:span><text:span text:style-name="T939">情形</text:span>，<text:span text:style-name="T940">且審計部指出部分旅宿業者申請紓困補貼後仍未能擺脫營運困境而停業或解散</text:span>。<text:span text:style-name="T941">準此，旅宿業為</text:span>觀光核心產業<text:span text:style-name="T942">之一</text:span>，<text:span text:style-name="T943">產業</text:span>發展難題<text:span text:style-name="T944">已</text:span>浮現，<text:span text:style-name="T945">允宜考量經營效率等要素</text:span>，<text:span text:style-name="T946">兼顧服務品質並避免供需失衡之情形</text:span>，<text:span text:style-name="T947">除鼓勵申請星級旅館評鑑外</text:span>，<text:span text:style-name="T948">並審慎規劃相關政策</text:span>，健全產業輔導管理，<text:span text:style-name="T949">以維持並提升旅宿業素質</text:span>。</text:p>
      <text:p text:style-name="姓名及分機">(<text:span text:style-name="T950">分機</text:span>：1921<text:s/><text:span text:style-name="T951">林佑樺</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5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954"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955"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53"/>
      </style:header>
      <style:footer>
        <text:p text:style-name="P955"><draw:frame draw:style-name="F956" text:anchor-type="paragraph" svg:y="0.0006in" draw:z-index="0"><draw:text-box fo:min-height="0in" fo:min-width="0in"><text:p text:style-name="P954"><text:span text:style-name="頁碼"><text:page-number text:fixed="false">17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8" meta:word-count="639" meta:character-count="4275" meta:row-count="30" meta:non-whitespace-character-count="3644"/>
  </office:meta>
</office:document-meta>
</file>