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style:font-name-complex="標楷體" fo:font-weight="bold" style:font-weight-asian="bold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9159in"/>
    </style:style>
    <style:style style:name="Table16" style:family="table">
      <style:table-properties style:width="5.8694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P95" style:parent-style-name="姓名及分機" style:family="paragraph">
      <style:text-properties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9年度單位決算評估報告</text:p>
      <text:p text:style-name="P7"><text:bookmark-start text:name="_Toc82103069"/><text:bookmark-start text:name="_Toc82697138"/>三、金融科技發展不同於傳統金融服務型態，允宜與時俱進並優化檢查作業<text:bookmark-end text:name="_Toc82103069"/><text:bookmark-end text:name="_Toc82697138"/></text:p>
      <text:p text:style-name="P8">檢查局109年度「一般行政-基本行政工作維持」計畫「資訊服務費」及「資訊軟硬體設備費」預算數合計1,445萬4千元，決算數計1,420萬元，係資訊系統開發及資訊操作維護等經費。經查：</text:p>
      <text:p text:style-name="P9">(一)金融科技發展不同於傳統金融服務型態，檢查作業宜與時俱進</text:p>
      <text:p text:style-name="P10">為發展金融科技，政府研訂金融科技發展與創新實驗條例，發布金融科技發展策略白皮書，補助金融科技創新園區運作並提出金融科技發展路徑圖。然金融科技不同於傳統金融服務型態，如區塊鏈技術為分散式帳本，機器人理財顧問由機器演算大量數據後提供理財建議，實體櫃檯服務變革為部分業務線上申辦，金融環境變遷，內部控制及稽核端點與程序有所差異，檢查作業宜與時俱進。</text:p>
      <text:p text:style-name="P11">(二)已展開數位金融業務檢查，科技輔助仍有優化空間</text:p>
      <text:p text:style-name="P12">金管會近期已辦理本國銀行兼營電子支付業務、本國銀行數位金融服務、專營電子支付、電子票證及信用卡機構業務經營(含洗錢防制)及資訊作業等涉數位金融業務之專案檢查<text:span text:style-name="註腳參照"><text:note text:note-class="footnote" text:id="_ftn0"><text:note-citation>1</text:note-citation><text:note-body><text:p text:style-name="附註">資料來源，摘錄自檢查局網站/金融資訊/統計資料/金融檢查執行情形。(110年9月10日)。</text:p></text:note-body></text:note></text:span>；檢查作業科技應用方面，詢據檢查局表示，係利用資訊技術開發及維護系統，協助辦理檢查作業，強化場外監理機制，惟檢核其提供之資訊系統明細資料，所列資訊系統之功能多屬一般性資訊支援性質，與擴充金融機構申報及表報審核功能(詳表1)，<text:soft-page-break/>雖以ACCESS軟體及應用程式輔助查核，惟面對金融科技量化質化變革，仍有優化空間。</text:p>
      <text:p text:style-name="P13">綜上，金融科技發展衍生業者服務型態多樣化變革，檢查作業面臨挑戰，檢查局允宜通盤審視檢討資訊技術及人員專業因應程度，與時俱進，積極優化數位及傳統檢查能力，俾因應數位發展趨勢。</text:p>
      <text:p text:style-name="P14">表1　103年度至109年度運用科技辦理檢查作業情形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資訊系統</text:p>
              <text:p text:style-name="P26">開發決算數</text:p>
            </table:table-cell>
            <table:table-cell table:style-name="TableCell27">
              <text:p text:style-name="P28">資訊系統</text:p>
              <text:p text:style-name="P29">維護決算數</text:p>
            </table:table-cell>
            <table:table-cell table:style-name="TableCell30">
              <text:p text:style-name="P31">資訊系統開發項目</text:p>
            </table:table-cell>
          </table:table-row>
        </table:table-header-rows>
        <table:table-row table:style-name="TableRow32">
          <table:table-cell table:style-name="TableCell33">
            <text:p text:style-name="P34">103</text:p>
          </table:table-cell>
          <table:table-cell table:style-name="TableCell35">
            <text:p text:style-name="P36">3,945</text:p>
          </table:table-cell>
          <table:table-cell table:style-name="TableCell37">
            <text:p text:style-name="P38">6,575</text:p>
          </table:table-cell>
          <table:table-cell table:style-name="TableCell39">
            <text:p text:style-name="P40">銀行及票券公司監理申報窗口系統支援IPV6、E化金檢知識網系統平台支援IPV6、申報資料評等系統（增修數值項目維護、指標設定、模型設定、金融機構基本資料維護、指標等項目）、金融機構非財報類資料處理系統</text:p>
          </table:table-cell>
        </table:table-row>
        <table:table-row table:style-name="TableRow41">
          <table:table-cell table:style-name="TableCell42">
            <text:p text:style-name="P43">104</text:p>
          </table:table-cell>
          <table:table-cell table:style-name="TableCell44">
            <text:p text:style-name="P45">783</text:p>
          </table:table-cell>
          <table:table-cell table:style-name="TableCell46">
            <text:p text:style-name="P47">6,632</text:p>
          </table:table-cell>
          <table:table-cell table:style-name="TableCell48">
            <text:p text:style-name="P49">檢查報告處理系統功能擴充</text:p>
          </table:table-cell>
        </table:table-row>
        <table:table-row table:style-name="TableRow50">
          <table:table-cell table:style-name="TableCell51">
            <text:p text:style-name="P52">105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7,199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106</text:p>
          </table:table-cell>
          <table:table-cell table:style-name="TableCell62">
            <text:p text:style-name="P63">1,290</text:p>
          </table:table-cell>
          <table:table-cell table:style-name="TableCell64">
            <text:p text:style-name="P65">7,878</text:p>
          </table:table-cell>
          <table:table-cell table:style-name="TableCell66">
            <text:p text:style-name="P67">申報資料評等系統（平台架構更版、圖形化顯示工具更換、新增需求功能等擴充）</text:p>
          </table:table-cell>
        </table:table-row>
        <table:table-row table:style-name="TableRow68">
          <table:table-cell table:style-name="TableCell69">
            <text:p text:style-name="P70">107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7,843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2,709</text:p>
          </table:table-cell>
          <table:table-cell table:style-name="TableCell82">
            <text:p text:style-name="P83">7,897</text:p>
          </table:table-cell>
          <table:table-cell table:style-name="TableCell84">
            <text:p text:style-name="P85">擴充非財報申報系統（增加上傳檢查放表資料子系統功能、API排程自動申報擴充增修）、行動辦公室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5,170</text:p>
          </table:table-cell>
          <table:table-cell table:style-name="TableCell91">
            <text:p text:style-name="P92">9,030</text:p>
          </table:table-cell>
          <table:table-cell table:style-name="TableCell93">
            <text:p text:style-name="P94">規劃建置「底稿歸檔系統」，辦理申報資料庫移轉與系統程式調整作業</text:p>
          </table:table-cell>
        </table:table-row>
      </table:table>
      <text:p text:style-name="表格內文14行高">資料來源：金管會。</text:p>
      <text:p text:style-name="P95">（分機：8660<text:s/>翁珮珊）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9-23T02:41:00Z</meta:creation-date>
    <dc:date>2021-09-23T02:41:00Z</dc:date>
    <meta:print-date>2021-09-16T07:0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