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表格內文14行高" style:family="paragraph">
      <style:paragraph-properties fo:margin-top="0.0694in" fo:line-height="0.2777in" fo:margin-left="1.0236in" fo:text-indent="-1.0236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4763in"/>
    </style:style>
    <style:style style:name="Table24" style:family="table">
      <style:table-properties style:width="5.3152in" fo:margin-left="0.6659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3888in" fo:text-indent="0.3888in">
        <style:tab-stops/>
      </style:paragraph-properties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  <style:text-properties style:font-name-complex="標楷體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45" style:parent-style-name="預設段落字型" style:family="text">
      <style:text-properties style:font-name-complex="標楷體" style:font-size-complex="12pt"/>
    </style:style>
    <style:style style:name="T46" style:parent-style-name="註腳參照" style:family="text">
      <style:text-properties style:font-name-complex="標楷體" style:font-size-complex="12pt"/>
    </style:style>
    <style:style style:name="T47" style:parent-style-name="預設段落字型" style:family="text">
      <style:text-properties style:font-name-complex="標楷體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style:font-name-complex="標楷體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style:font-name-complex="標楷體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-complex="標楷體" style:font-size-complex="12pt"/>
    </style:style>
    <style:style style:name="P66" style:parent-style-name="一二三" style:family="paragraph">
      <style:paragraph-properties fo:margin-left="0.5895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P70" style:parent-style-name="表格內文14行高" style:family="paragraph">
      <style:paragraph-properties fo:margin-top="0.0694in" fo:line-height="0.2777in" fo:margin-left="1.0236in" fo:text-indent="-1.0236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ableColumn80" style:family="table-column">
      <style:table-column-properties style:column-width="2.3625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1.4763in"/>
    </style:style>
    <style:style style:name="Table79" style:family="table">
      <style:table-properties style:width="5.3152in" fo:margin-left="0.6659in" table:align="lef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style:font-name-complex="標楷體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100" style:parent-style-name="預設段落字型" style:family="text">
      <style:text-properties style:font-name-complex="標楷體" style:font-size-complex="12pt"/>
    </style:style>
    <style:style style:name="T101" style:parent-style-name="註腳參照" style:family="text">
      <style:text-properties style:font-name-complex="標楷體" style:font-size-complex="12pt"/>
    </style:style>
    <style:style style:name="T102" style:parent-style-name="預設段落字型" style:family="text">
      <style:text-properties style:font-name-complex="標楷體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style:font-name-complex="標楷體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1666in"/>
      <style:text-properties style:font-name-complex="標楷體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-complex="標楷體" style:font-size-complex="12pt"/>
    </style:style>
    <style:style style:name="T121" style:parent-style-name="預設段落字型" style:family="text">
      <style:text-properties style:font-name-complex="華康細明體外字集" style:font-size-complex="12pt"/>
    </style:style>
    <style:style style:name="T122" style:parent-style-name="預設段落字型" style:family="text">
      <style:text-properties style:font-name-complex="華康細明體外字集" style:font-size-complex="12pt"/>
    </style:style>
    <style:style style:name="T123" style:parent-style-name="預設段落字型" style:family="text">
      <style:text-properties style:font-name-complex="華康細明體外字集" style:font-size-complex="12pt"/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09年度單位決算評估報告</text:p>
      <text:p text:style-name="P5"><text:bookmark-start text:name="_Toc209267999"/><text:bookmark-start text:name="_Toc525897599"/><text:bookmark-start text:name="_Toc528157107"/><text:bookmark-start text:name="_Toc59507476"/><text:bookmark-start text:name="_Toc59537551"/><text:bookmark-start text:name="_Toc94707423"/><text:bookmark-start text:name="_Toc246413261"/><text:bookmark-start text:name="_Toc369353016"/><text:bookmark-start text:name="_Toc371604938"/><text:bookmark-start text:name="_Toc400370549"/><text:bookmark-start text:name="_Toc82538064"/><text:bookmark-start text:name="_Toc82761140"/>二、<text:bookmark-start text:name="_Toc400370557"/><text:bookmark-end text:name="_Toc369353016"/><text:bookmark-end text:name="_Toc371604938"/><text:bookmark-end text:name="_Toc400370549"/>國產署及所屬109年度歲出保留逾1,700萬餘元，係2項歷史建物修復及再利用工程延宕所致，允宜督導地方政府加速辦理，以提升預算執行<text:bookmark-end text:name="_Toc82538064"/>效益<text:bookmark-end text:name="_Toc82761140"/></text:p>
      <text:p text:style-name="P6">國產署及所屬109年度單位決算歲出保留數1,791萬5千元，主要為辦理<text:span text:style-name="T7">「淡水木下靜涯舊居」</text:span><text:span text:style-name="T8">及</text:span><text:span text:style-name="T9">「臺南三山國王廟」</text:span><text:span text:style-name="T10">等2項</text:span><text:span text:style-name="T11">歷史建物修復及再利用工程</text:span><text:span text:style-name="T12">保留數</text:span>。謹說明如下：</text:p>
      <text:p text:style-name="P13">(一)「淡水木下靜涯舊居」歷史建物修復及再利用工程</text:p>
      <text:p text:style-name="P14">1.該案係委託新北市政府文化局代辦修復工程(108及109年度預算數與實支數及保留數詳表1)，歷經3次流標於108年12月30日始決標，108年度除支應工程管理費1萬4,050元外，其餘經費1,098萬餘元未支應，爰保留至109年度繼續執行。</text:p>
      <text:p text:style-name="P15">2.<text:tab/>本案於109年2月12日開工，期間配合工程所需變更總經費。109年度陸續依工程進度合計支付571萬4,274元，其餘經費777萬1千餘元保留至110年度繼續執行，並將視工程進度辦理付款。</text:p>
      <text:p text:style-name="P16"><text:span text:style-name="T17"><text:s text:c="6"/></text:span><text:span text:style-name="T18">表</text:span><text:span text:style-name="T19">1 淡水木下靜涯舊居</text:span><text:span text:style-name="T20">歷史建物修復及再利用工程經費支用情形</text:span><text:span text:style-name="T21">概況</text:span><text:span text:style-name="T22">表</text:span><text:span text:style-name="T23"><text:s text:c="30"/></text:span>單位：新台幣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\年度</text:p>
            </table:table-cell>
            <table:table-cell table:style-name="TableCell31">
              <text:p text:style-name="P32">108</text:p>
            </table:table-cell>
            <table:table-cell table:style-name="TableCell33">
              <text:p text:style-name="P34">109</text:p>
            </table:table-cell>
          </table:table-row>
        </table:table-header-rows>
        <table:table-row table:style-name="TableRow35">
          <table:table-cell table:style-name="TableCell36">
            <text:p text:style-name="P37">當年度預算數</text:p>
          </table:table-cell>
          <table:table-cell table:style-name="TableCell38">
            <text:p text:style-name="P39">11,000,000</text:p>
          </table:table-cell>
          <table:table-cell table:style-name="TableCell40">
            <text:p text:style-name="P41">2,500,000</text:p>
          </table:table-cell>
        </table:table-row>
        <table:table-row table:style-name="TableRow42">
          <table:table-cell table:style-name="TableCell43">
            <text:p text:style-name="P44"><text:span text:style-name="T45">當年度可支用數</text:span><text:span text:style-name="T46"><text:note text:note-class="footnote" text:id="_ftn0"><text:note-citation>1</text:note-citation><text:note-body><text:p text:style-name="表格內文14行高">當年度可支用數為當年度預算數及前1年度保留數之合計。</text:p></text:note-body></text:note></text:span><text:span text:style-name="T47">A</text:span></text:p>
          </table:table-cell>
          <table:table-cell table:style-name="TableCell48">
            <text:p text:style-name="P49">11,000,000</text:p>
          </table:table-cell>
          <table:table-cell table:style-name="TableCell50">
            <text:p text:style-name="P51">13,485,950</text:p>
          </table:table-cell>
        </table:table-row>
        <table:table-row table:style-name="TableRow52">
          <table:table-cell table:style-name="TableCell53">
            <text:p text:style-name="P54">實支數B</text:p>
          </table:table-cell>
          <table:table-cell table:style-name="TableCell55">
            <text:p text:style-name="P56">14,050</text:p>
          </table:table-cell>
          <table:table-cell table:style-name="TableCell57">
            <text:p text:style-name="P58">5,714,274</text:p>
          </table:table-cell>
        </table:table-row>
        <table:table-row table:style-name="TableRow59">
          <table:table-cell table:style-name="TableCell60">
            <text:p text:style-name="P61">保留數A-B</text:p>
          </table:table-cell>
          <table:table-cell table:style-name="TableCell62">
            <text:p text:style-name="P63">10,985,950</text:p>
          </table:table-cell>
          <table:table-cell table:style-name="TableCell64">
            <text:p text:style-name="P65">7,771,676</text:p>
          </table:table-cell>
        </table:table-row>
      </table:table>
      <text:p text:style-name="表格內文14行高"><text:s text:c="7"/>資料來源：國產署。</text:p>
      <text:p text:style-name="P66"><text:span text:style-name="T67">(二)「臺南三山國王廟」歷史建物修復及再利用工程</text:span></text:p>
      <text:p text:style-name="P68">1.該案係委託臺南市文化資產管理處代辦修復工程(108及109年度預算數與實支數及保留數詳表2)，於108年11月12日<text:soft-page-break/>工程決標，因須完成開工公告程序及配合寺廟節慶活動，未及申報開工並支應相關經費，爰900萬元全額保留至109年度繼續執行。</text:p>
      <text:p text:style-name="P69">2.<text:tab/>本案於109年8月17日開工，期間配合工程所需，進行總經費及工期之變更；109年度依工程進度支應135萬6,200元，其餘經費1,014萬3千餘元保留至110年度繼續執行，並視工程進度辦理付款。</text:p>
      <text:p text:style-name="P70"><text:span text:style-name="T71"><text:s text:c="6"/></text:span><text:span text:style-name="T72">表</text:span><text:span text:style-name="T73">2<text:s/></text:span><text:span text:style-name="T74">臺南三山國王廟</text:span><text:span text:style-name="T75">歷史建物修復及再利用工程經費支用情形</text:span><text:span text:style-name="T76">概況</text:span><text:span text:style-name="T77">表</text:span><text:span text:style-name="T78"><text:s text:c="32"/></text:span>單位：新台幣元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\年度</text:p>
            </table:table-cell>
            <table:table-cell table:style-name="TableCell86">
              <text:p text:style-name="P87">108</text:p>
            </table:table-cell>
            <table:table-cell table:style-name="TableCell88">
              <text:p text:style-name="P89">109</text:p>
            </table:table-cell>
          </table:table-row>
        </table:table-header-rows>
        <table:table-row table:style-name="TableRow90">
          <table:table-cell table:style-name="TableCell91">
            <text:p text:style-name="P92">當年度預算數</text:p>
          </table:table-cell>
          <table:table-cell table:style-name="TableCell93">
            <text:p text:style-name="P94">9,000,000</text:p>
          </table:table-cell>
          <table:table-cell table:style-name="TableCell95">
            <text:p text:style-name="P96">2,500,000</text:p>
          </table:table-cell>
        </table:table-row>
        <table:table-row table:style-name="TableRow97">
          <table:table-cell table:style-name="TableCell98">
            <text:p text:style-name="P99"><text:span text:style-name="T100">當年度可支用數</text:span><text:span text:style-name="T101"><text:note text:note-class="footnote" text:id="_ftn1"><text:note-citation>2</text:note-citation><text:note-body><text:p text:style-name="表格內文14行高">同上註。</text:p></text:note-body></text:note></text:span><text:span text:style-name="T102">A</text:span></text:p>
          </table:table-cell>
          <table:table-cell table:style-name="TableCell103">
            <text:p text:style-name="P104">9,000,000</text:p>
          </table:table-cell>
          <table:table-cell table:style-name="TableCell105">
            <text:p text:style-name="P106">11,500,000</text:p>
          </table:table-cell>
        </table:table-row>
        <table:table-row table:style-name="TableRow107">
          <table:table-cell table:style-name="TableCell108">
            <text:p text:style-name="P109">實支數B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,356,200</text:p>
          </table:table-cell>
        </table:table-row>
        <table:table-row table:style-name="TableRow114">
          <table:table-cell table:style-name="TableCell115">
            <text:p text:style-name="P116">保留數A-B</text:p>
          </table:table-cell>
          <table:table-cell table:style-name="TableCell117">
            <text:p text:style-name="P118">9,000,000</text:p>
          </table:table-cell>
          <table:table-cell table:style-name="TableCell119">
            <text:p text:style-name="P120">10,143,800</text:p>
          </table:table-cell>
        </table:table-row>
      </table:table>
      <text:p text:style-name="表格內文14行高"><text:span text:style-name="T121"><text:s text:c="7"/></text:span><text:span text:style-name="T122">資料來源</text:span><text:span text:style-name="T123">：</text:span>國產署。</text:p>
      <text:p text:style-name="P124">綜上，歷史建物修復及再利用可增進不動產結構安全，並有利於文化資產之保存及推廣，上揭2案雖均委託地方政府代辦修復工程，該署仍需密切與地方政府保持聯繫及關注執行情形，以掌握歷史建物修復進度及撥款期程。基此，允宜密切關注該案進度及督導加速辦理，俾提升預算執行效益。</text:p>
      <text:p text:style-name="P125"><text:bookmark-end text:name="_Toc209267999"/><text:bookmark-end text:name="_Toc525897599"/><text:bookmark-end text:name="_Toc528157107"/><text:bookmark-end text:name="_Toc59507476"/><text:bookmark-end text:name="_Toc59537551"/><text:bookmark-end text:name="_Toc94707423"/><text:bookmark-end text:name="_Toc246413261"/><text:bookmark-end text:name="_Toc4003705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2:41:00Z</meta:creation-date>
    <dc:date>2021-09-23T02:41:00Z</dc:date>
    <meta:print-date>2021-09-16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