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top="0.0694in" fo:line-height="0.2777in"/>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2.0673in"/>
    </style:style>
    <style:style style:name="TableColumn17" style:family="table-column">
      <style:table-column-properties style:column-width="1.1479in"/>
    </style:style>
    <style:style style:name="TableColumn18" style:family="table-column">
      <style:table-column-properties style:column-width="1.1486in"/>
    </style:style>
    <style:style style:name="TableColumn19" style:family="table-column">
      <style:table-column-properties style:column-width="1.1486in"/>
    </style:style>
    <style:style style:name="Table15" style:family="table">
      <style:table-properties style:width="5.5125in" fo:margin-left="0.4687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justify"/>
      <style:text-properties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Row29" style:family="table-row">
      <style:table-row-properties style:min-row-height="0.2361in"/>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justify"/>
      <style:text-properties style:font-size-complex="12pt"/>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end"/>
      <style:text-properties style:font-size-complex="12pt"/>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end"/>
      <style:text-properties style:font-size-complex="12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style:text-properties style:font-size-complex="12pt"/>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text-properties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text-properties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text-properties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text-properties style:font-size-complex="12pt"/>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text-properties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min-row-height="0.2361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P83" style:parent-style-name="內文" style:family="paragraph">
      <style:paragraph-properties fo:margin-left="0.393in" fo:text-indent="0.393in">
        <style:tab-stops/>
      </style:paragraph-properties>
    </style:style>
    <style:style style:name="P84" style:parent-style-name="第二層14號字" style:family="paragraph">
      <style:paragraph-properties fo:break-before="page" fo:margin-left="0.3937in" fo:text-indent="-0.3937in">
        <style:tab-stops/>
      </style:paragraph-properties>
    </style:style>
    <style:style style:name="T85"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財政部主管109年度單位決算評估報告</text:p>
      <text:p text:style-name="P5"><text:bookmark-start text:name="_Toc209267999"/><text:bookmark-start text:name="_Toc525897599"/><text:bookmark-start text:name="_Toc528157107"/><text:bookmark-start text:name="_Toc59507476"/><text:bookmark-start text:name="_Toc59537551"/><text:bookmark-start text:name="_Toc94707423"/><text:bookmark-start text:name="_Toc246413261"/><text:bookmark-start text:name="_Toc400370557"/><text:bookmark-start text:name="_Toc82538065"/><text:bookmark-start text:name="_Toc82761141"/>三、截至109年底止關務署<text:bookmark-end text:name="_Toc400370557"/>及所屬自有宿舍尚待配住計107戶，允宜持續處理，以增進國產之有效運用<text:bookmark-end text:name="_Toc82538065"/><text:bookmark-end text:name="_Toc82761141"/></text:p>
      <text:p text:style-name="P6">關務署及所屬109年度單位決算所附國有財產目錄總表列有宿舍225棟，面積計4萬4,704.98平方公尺。據關務署提供自有宿舍明細資料顯示，該署自有宿舍分散於台北市、基隆市、花蓮市、桃園市、台中市及高雄市等地，截至109年底止(詳表1)，單房間宿舍共226戶，其中配住162戶、8戶因具有安全疑慮等原因無法配住，餘56戶尚待配住，至多房間宿舍共364戶，已配住者238戶、75戶因具有安全疑慮等原因無法配住，餘51戶尚待配住。整體而言，該署自有宿舍109年底止尚待配住或無法配置比率逾30%，多年來概呈增加趨勢。</text:p>
      <text:p text:style-name="P7">上述屋況正常尚待配住之宿舍計107戶，據關務署說明主要係部分宿舍屋況老舊及職務調動頻繁致歸還與申請借用時點產生落差等因素所致。該署雖已逐年編列預算辦理修繕，惟宿舍空置比率多年來概呈增加趨勢<text:span text:style-name="註腳參照"><text:note text:note-class="footnote" text:id="_ftn0"><text:note-citation>1</text:note-citation><text:note-body><text:p text:style-name="表格內文14行高">104至109年空置或尚待配住比率分別為25%、27%、28%、29%、31%及32%。</text:p></text:note-body></text:note></text:span>，允宜盤點長期空置之未配住宿舍是否符合業務需要，如經評估不符需要，宜儘速變更為非公用財產，交由國有財產署統籌辦理，以增進資產使用效益；至位於基隆市及高雄市因安全疑慮未配住之宿舍，亦宜加速修繕，以避免發生長期空置情形。</text:p>
      <text:p text:style-name="P8"><text:span text:style-name="T9"><text:s text:c="4"/></text:span><text:span text:style-name="T10">表1</text:span><text:span text:style-name="T11"><text:s text:c="2"/>109年度</text:span><text:span text:style-name="T12">關務署及所屬宿舍配住情形</text:span><text:span text:style-name="T13">概況表</text:span><text:span text:style-name="T14"><text:s text:c="7"/></text:span>單位：戶</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單房間</text:p>
            </table:table-cell>
            <table:table-cell table:style-name="TableCell25">
              <text:p text:style-name="P26">多房間</text:p>
            </table:table-cell>
            <table:table-cell table:style-name="TableCell27">
              <text:p text:style-name="P28">合計</text:p>
            </table:table-cell>
          </table:table-row>
        </table:table-header-rows>
        <table:table-row table:style-name="TableRow29">
          <table:table-cell table:style-name="TableCell30">
            <text:p text:style-name="P31">配住戶數</text:p>
          </table:table-cell>
          <table:table-cell table:style-name="TableCell32">
            <text:p text:style-name="P33">162</text:p>
          </table:table-cell>
          <table:table-cell table:style-name="TableCell34">
            <text:p text:style-name="P35">238</text:p>
          </table:table-cell>
          <table:table-cell table:style-name="TableCell36">
            <text:p text:style-name="P37">400</text:p>
          </table:table-cell>
        </table:table-row>
        <table:table-row table:style-name="TableRow38">
          <table:table-cell table:style-name="TableCell39">
            <text:p text:style-name="P40">無法配住戶數</text:p>
          </table:table-cell>
          <table:table-cell table:style-name="TableCell41">
            <text:p text:style-name="P42">8</text:p>
          </table:table-cell>
          <table:table-cell table:style-name="TableCell43">
            <text:p text:style-name="P44">75</text:p>
          </table:table-cell>
          <table:table-cell table:style-name="TableCell45">
            <text:p text:style-name="P46">83</text:p>
          </table:table-cell>
        </table:table-row>
        <table:table-row table:style-name="TableRow47">
          <table:table-cell table:style-name="TableCell48">
            <text:p text:style-name="P49">尚待配住戶數</text:p>
          </table:table-cell>
          <table:table-cell table:style-name="TableCell50">
            <text:p text:style-name="P51">56</text:p>
          </table:table-cell>
          <table:table-cell table:style-name="TableCell52">
            <text:p text:style-name="P53">51</text:p>
          </table:table-cell>
          <table:table-cell table:style-name="TableCell54">
            <text:p text:style-name="P55">107</text:p>
          </table:table-cell>
        </table:table-row>
        <table:table-row table:style-name="TableRow56">
          <table:table-cell table:style-name="TableCell57">
            <text:p text:style-name="P58">總戶數</text:p>
          </table:table-cell>
          <table:table-cell table:style-name="TableCell59">
            <text:p text:style-name="P60">226</text:p>
          </table:table-cell>
          <table:table-cell table:style-name="TableCell61">
            <text:p text:style-name="P62">364</text:p>
          </table:table-cell>
          <table:table-cell table:style-name="TableCell63">
            <text:p text:style-name="P64">590</text:p>
          </table:table-cell>
        </table:table-row>
        <table:table-row table:style-name="TableRow65">
          <table:table-cell table:style-name="TableCell66">
            <text:p text:style-name="P67">配住戶數/總戶數(%)</text:p>
          </table:table-cell>
          <table:table-cell table:style-name="TableCell68">
            <text:p text:style-name="P69">72%</text:p>
          </table:table-cell>
          <table:table-cell table:style-name="TableCell70">
            <text:p text:style-name="P71">65%</text:p>
          </table:table-cell>
          <table:table-cell table:style-name="TableCell72">
            <text:p text:style-name="P73">68%</text:p>
          </table:table-cell>
        </table:table-row>
        <text:soft-page-break/>
        <table:table-row table:style-name="TableRow74">
          <table:table-cell table:style-name="TableCell75">
            <text:p text:style-name="P76">(無法配住戶數+尚待配住戶數)/總戶數(%)</text:p>
          </table:table-cell>
          <table:table-cell table:style-name="TableCell77">
            <text:p text:style-name="P78">28%</text:p>
          </table:table-cell>
          <table:table-cell table:style-name="TableCell79">
            <text:p text:style-name="P80">35%</text:p>
          </table:table-cell>
          <table:table-cell table:style-name="TableCell81">
            <text:p text:style-name="P82">32%</text:p>
          </table:table-cell>
        </table:table-row>
      </table:table>
      <text:p text:style-name="表格內文14行高"><text:s text:c="5"/>資料來源：關務署。</text:p>
      <text:p text:style-name="P83">綜上，截至109年底止，關務署自有機關宿舍無法配住及尚待配住比率逾30%，且多年來概呈增加趨勢，允宜持續處理；其中屋況正常卻長期未配住者，允宜持續配住或辦理變更為非公用財產，至具安全疑慮未能配住者，則宜加速修繕，以增進國產有效運用。</text:p>
      <text:p text:style-name="姓名及分機"><text:bookmark-end text:name="_Toc59507476"/><text:bookmark-end text:name="_Toc59537551"/><text:bookmark-end text:name="_Toc94707423"/><text:bookmark-end text:name="_Toc246413261"/>(分機：8661鄧凱文)</text:p>
      <text:soft-page-break/>
      <text:p text:style-name="P84"><text:span text:style-name="T85"><text:s/></text:span><text:bookmark-end text:name="_Toc209267999"/><text:bookmark-end text:name="_Toc525897599"/><text:bookmark-end text:name="_Toc528157107"/></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2:41:00Z</meta:creation-date>
    <dc:date>2021-09-23T02:41:00Z</dc:date>
    <meta:print-date>2021-09-16T03:15:00Z</meta:print-date>
    <meta:template xlink:href="Normal.dotm" xlink:type="simple"/>
    <meta:editing-cycles>2</meta:editing-cycles>
    <meta:editing-duration>PT0S</meta:editing-duration>
    <meta:document-statistic meta:page-count="3" meta:paragraph-count="1" meta:word-count="128" meta:character-count="860" meta:row-count="6" meta:non-whitespace-character-count="733"/>
  </office:meta>
</office:document-meta>
</file>