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0097in" fo:text-indent="-0.0097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style>
    <style:style style:name="T26" style:parent-style-name="預設段落字型" style:family="text">
      <style:text-properties fo:color="#000000" style:language-asian="zh" style:country-asian="HK"/>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style>
    <style:style style:name="T40" style:parent-style-name="預設段落字型" style:family="text">
      <style:text-properties fo:color="#000000" style:language-asian="zh" style:country-asian="HK"/>
    </style:style>
    <style:style style:name="T41" style:parent-style-name="預設段落字型" style:family="text">
      <style:text-properties fo:color="#000000"/>
    </style:style>
    <style:style style:name="T42" style:parent-style-name="預設段落字型" style:family="text">
      <style:text-properties fo:color="#000000" style:language-asian="zh" style:country-asian="HK"/>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style>
    <style:style style:name="T48" style:parent-style-name="預設段落字型" style:family="text">
      <style:text-properties fo:color="#000000"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fo:color="#000000"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language-asian="zh" style:country-asian="HK"/>
    </style:style>
    <style:style style:name="T55" style:parent-style-name="預設段落字型" style:family="text">
      <style:text-properties fo:color="#000000"/>
    </style:style>
    <style:style style:name="P56" style:parent-style-name="內文" style:family="paragraph">
      <style:paragraph-properties fo:margin-left="0.5895in" fo:text-indent="-0.1965in">
        <style:tab-stops/>
      </style:paragraph-properties>
    </style:style>
    <style:style style:name="T57" style:parent-style-name="預設段落字型" style:family="text">
      <style:text-properties fo:font-weight="bold" style:font-weight-asian="bold" fo:color="#000000" style:letter-kerning="false" style:font-size-complex="16pt"/>
    </style:style>
    <style:style style:name="T58" style:parent-style-name="預設段落字型" style:family="text">
      <style:text-properties fo:font-weight="bold" style:font-weight-asian="bold" fo:color="#000000" style:letter-kerning="false" style:font-size-complex="16pt" style:language-asian="zh" style:country-asian="HK"/>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language-asian="zh" style:country-asian="HK"/>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P69" style:parent-style-name="內文" style:family="paragraph">
      <style:paragraph-properties fo:margin-left="0.5895in" fo:text-indent="-0.1965in">
        <style:tab-stops/>
      </style:paragraph-properties>
    </style:style>
    <style:style style:name="T70" style:parent-style-name="預設段落字型" style:family="text">
      <style:text-properties fo:font-weight="bold" style:font-weight-asian="bold" fo:color="#000000" style:letter-kerning="false" style:font-size-complex="16pt"/>
    </style:style>
    <style:style style:name="T71" style:parent-style-name="預設段落字型" style:family="text">
      <style:text-properties fo:font-weight="bold" style:font-weight-asian="bold" fo:color="#000000" style:letter-kerning="false" style:font-size-complex="16pt" style:language-asian="zh" style:country-asian="HK"/>
    </style:style>
    <style:style style:name="T72" style:parent-style-name="預設段落字型" style:family="text">
      <style:text-properties fo:font-weight="bold" style:font-weight-asian="bold" fo:color="#000000" style:letter-kerning="false" style:font-size-complex="16pt"/>
    </style:style>
    <style:style style:name="T73" style:parent-style-name="預設段落字型" style:family="text">
      <style:text-properties fo:font-weight="bold" style:font-weight-asian="bold" fo:color="#000000" style:letter-kerning="false" style:font-size-complex="16pt" style:language-asian="zh" style:country-asian="HK"/>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5895in" fo:text-indent="-0.1965in">
        <style:tab-stops/>
      </style:paragraph-properties>
    </style:style>
    <style:style style:name="T84" style:parent-style-name="預設段落字型" style:family="text">
      <style:text-properties fo:font-weight="bold" style:font-weight-asian="bold" fo:color="#000000" style:letter-kerning="false" style:font-size-complex="16pt"/>
    </style:style>
    <style:style style:name="T85" style:parent-style-name="預設段落字型" style:family="text">
      <style:text-properties fo:font-weight="bold" style:font-weight-asian="bold" fo:color="#000000" style:letter-kerning="false" style:font-size-complex="16pt" style:language-asian="zh" style:country-asian="HK"/>
    </style:style>
    <style:style style:name="T86" style:parent-style-name="預設段落字型" style:family="text">
      <style:text-properties fo:font-weight="bold" style:font-weight-asian="bold" fo:color="#000000" style:letter-kerning="false" style:font-size-complex="16pt"/>
    </style:style>
    <style:style style:name="T87" style:parent-style-name="預設段落字型" style:family="text">
      <style:text-properties fo:font-weight="bold" style:font-weight-asian="bold" fo:color="#000000" style:letter-kerning="false" style:font-size-complex="16pt" style:language-asian="zh" style:country-asian="HK"/>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language-asian="zh" style:country-asian="HK"/>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內文" style:family="paragraph">
      <style:paragraph-properties fo:margin-left="0.393in" fo:text-indent="0.393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fo:color="#000000" style:letter-kerning="false" style:font-size-complex="16pt"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fo:color="#000000" style:letter-kerning="false" style:font-size-complex="16pt"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office:automatic-styles>
  <office:body>
    <office:text text:use-soft-page-breaks="true">
      <text:p text:style-name="P1">財政部主管109年度單位決算評估報告</text:p>
      <text:p text:style-name="P5"><text:bookmark-start text:name="_Toc209267999"/><text:bookmark-start text:name="_Toc525897599"/><text:bookmark-start text:name="_Toc528157107"/><text:bookmark-start text:name="_Toc82761142"/>四、<text:span text:style-name="T6">104至108年度擴大書審案件占營所稅申報案件比率約6</text:span><text:span text:style-name="T7">成，惟選案稽查數甚有限，</text:span>該制度容須檢討精<text:span text:style-name="T8">進</text:span><text:span text:style-name="T9">，允宜先加強選案稽查，嗣則宜於兼顧稽徵效率與租稅公平下</text:span><text:span text:style-name="T10">研謀改善</text:span><text:bookmark-end text:name="_Toc82761142"/></text:p>
      <text:p text:style-name="P11"><text:span text:style-name="T12">財政部賦稅署</text:span><text:span text:style-name="T13">(</text:span><text:span text:style-name="T14">下稱賦稅署)109年度</text:span><text:span text:style-name="T15">「</text:span><text:span text:style-name="T16">賦稅業務</text:span><text:span text:style-name="T17">」</text:span><text:span text:style-name="T18">預算數2,422萬6千元</text:span><text:span text:style-name="T19">、</text:span><text:span text:style-name="T20">審定決算數2,250萬元，決算數占預算數比率為92.88%</text:span><text:span text:style-name="T21">。</text:span><text:span text:style-name="T22">該計畫主要業務內容包括</text:span><text:span text:style-name="T23">5</text:span><text:span text:style-name="T24">項</text:span><text:span text:style-name="T25">，</text:span><text:span text:style-name="T26">其中第</text:span><text:span text:style-name="T27">1</text:span><text:span text:style-name="T28">項至第</text:span><text:span text:style-name="T29">3</text:span><text:span text:style-name="T30">項分別為</text:span><text:span text:style-name="T31">「</text:span><text:span text:style-name="T32">革新稅制</text:span><text:span text:style-name="T33">、</text:span><text:span text:style-name="T34">修訂稅法，以建立合理租稅制度</text:span><text:span text:style-name="T35">」、「</text:span><text:span text:style-name="T36">改善稅政</text:span><text:span text:style-name="T37">、</text:span><text:span text:style-name="T38">強化稅務監察功能</text:span><text:span text:style-name="T39">、</text:span><text:span text:style-name="T40">增進服務工作，並積極推動稅務管理自動化，充分達成增裕庫收及便民利課宗旨</text:span><text:span text:style-name="T41">」、「</text:span><text:span text:style-name="T42">根據財稅資料分析結果，巡迴稽核稅捐稽徵業務事項</text:span><text:span text:style-name="T43">」</text:span><text:span text:style-name="T44">等</text:span><text:span text:style-name="T45">。</text:span><text:span text:style-name="T46">惟依審計部</text:span><text:span text:style-name="T47">1</text:span><text:span text:style-name="T48">09年度中央政府總決算審核報告所列重要審核意見，相關稅政於</text:span><text:span text:style-name="T49">擴大書面審核</text:span><text:span text:style-name="T50">制度</text:span>(<text:span text:style-name="T51">下稱擴大書審</text:span>)<text:span text:style-name="T52">部分容須研謀精進</text:span><text:span text:style-name="T53">。</text:span><text:span text:style-name="T54">謹說明如次</text:span><text:span text:style-name="T55">：</text:span></text:p>
      <text:p text:style-name="P56"><text:span text:style-name="T57">(一)</text:span><text:span text:style-name="T58">財政部為</text:span><text:span text:style-name="T59">簡化稽徵作業及推行便民服務</text:span><text:span text:style-name="T60">，自61年度起依規定辦理營所稅之擴大書審制度，迄今已逾40年</text:span></text:p>
      <text:p text:style-name="P61">　　　<text:span text:style-name="T62">財政部為簡化稽徵作業及推行便民服務</text:span>，<text:span text:style-name="T63">自</text:span>61<text:span text:style-name="T64">年度起實施擴大書審</text:span>，<text:span text:style-name="T65">並訂定各年度營利事業所得稅結算申報案件擴大書面審核實施要點據以依循辦理</text:span>；<text:span text:style-name="T66">查前揭要點第2點規定</text:span>：「凡全年營業收入淨額及非營業收入…合計在新臺幣三千萬元以下之營利事業，其年度結算申報，書表齊全，自行依法調整之純益率在下列標準以上並於申報期限截止前繳清應納稅款者…應就其申報案件予以書<text:span text:style-name="T67">面審核</text:span>…。」<text:span text:style-name="T68">等</text:span>。</text:p>
      <text:p text:style-name="P69"><text:span text:style-name="T70">(</text:span><text:span text:style-name="T71">二</text:span><text:span text:style-name="T72">)</text:span><text:span text:style-name="T73">104至108年度擴大書審案件占營所稅申報案件比率約6成</text:span></text:p>
      <text:p text:style-name="P74"><text:s/>　　<text:span text:style-name="T75">據賦稅署提供資料，104至108年度營利事業所得稅申報案件各為86萬餘件</text:span>、89<text:span text:style-name="T76">萬餘件</text:span>、91<text:span text:style-name="T77">萬餘件</text:span>、93<text:span text:style-name="T78">萬餘件及96萬餘件，其中擴大書審案件各為52萬餘件</text:span>、54<text:span text:style-name="T79">萬餘件</text:span>、55<text:span text:style-name="T80">萬餘件</text:span>、<text:soft-page-break/>56<text:span text:style-name="T81">萬餘件及57萬餘件，該期間擴大書審案件申報比率各為60.55%</text:span>、60.52%、60.27%、59.97%<text:span text:style-name="T82">及59.79%，均約占當年度營所稅申報件數之6成，占比不低</text:span>。</text:p>
      <text:p text:style-name="P83"><text:span text:style-name="T84">(</text:span><text:span text:style-name="T85">三</text:span><text:span text:style-name="T86">)</text:span><text:span text:style-name="T87">104至108年度選案稽查數甚有限，經研究該制度容須檢討精進，允宜</text:span><text:span text:style-name="T88">先加強選案稽查，嗣則宜於兼顧稽徵效率與租稅公平下研謀</text:span><text:span text:style-name="T89">改善</text:span></text:p>
      <text:p text:style-name="P90">　　　<text:span text:style-name="T91">按各地區國稅局提供之104至108年度擴大書審案件選查數，各為6,709件</text:span>、6,995<text:span text:style-name="T92">件</text:span>、7,109<text:span text:style-name="T93">件</text:span>、7,293<text:span text:style-name="T94">件及</text:span>7,251<text:span text:style-name="T95">件，各僅占當年度擴大書審申報件數之1.28%</text:span>、1.29%、1.29%、1.3%<text:span text:style-name="T96">及1.26%；108年度選查件數及比率均較上年度減少</text:span>，<text:span text:style-name="T97">且有逾9成擴大書審案件納稅義務人未提示各類簿籍憑證，而由國稅局按同業利潤標準核定其所得額；惟依國稅局108年度相關研究報告指出，擴大書審案件因多未提供相關簿籍憑證，恐造成相關營利事業未妥善記帳或未依規定取具或保存憑證情形，可能間接發生短漏開發票及短漏報所得等問題，並衍生利用該制度規避較高稅負弊端</text:span>，<text:span text:style-name="T98">且不利輔導相關營利事業完備相關會計制度等</text:span>。<text:span text:style-name="T99">查近年我國電子化環境日趨完備</text:span>，<text:span text:style-name="T100">財政部亦推動相關電子帳簿等電子化措施以簡化與便利營利事業申報</text:span>，<text:span text:style-name="T101">爰該部</text:span>、<text:span text:style-name="T102">賦稅署及各地區國稅局宜先加強辦理選案稽查，嗣則宜於兼顧稽徵效率與租稅公平下檢討現行制度之適用範圍與條件及善用電子化等配套措施，並加強輔導相關營利事業健全其會計制度</text:span>。</text:p>
      <text:p text:style-name="P103"><text:span text:style-name="T104">綜上，</text:span><text:span text:style-name="T105">財政部為</text:span><text:span text:style-name="T106">簡化稽徵作業及推行便民服務</text:span><text:span text:style-name="T107">，自61年度起依規定辦理營所稅之擴大書審制度，迄今已逾40年；</text:span><text:span text:style-name="T108">104至108年度擴大書審案件占營所稅申報案件比率約6成，占比不低；惟選案稽查數甚有限，經研究該制度尚須檢討精進，允宜</text:span><text:span text:style-name="T109">先加強選案稽查，嗣則宜於兼顧稽徵效率與租稅公平下研謀</text:span><text:span text:style-name="T110">改進</text:span><text:span text:style-name="T111">相關申報</text:span><text:soft-page-break/><text:span text:style-name="T112">制度</text:span><text:span text:style-name="T113">，俾符公平原則並利增稅收</text:span>。<text:bookmark-end text:name="_Toc209267999"/><text:bookmark-end text:name="_Toc525897599"/><text:bookmark-end text:name="_Toc5281571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註腳" style:display-name="0-註腳" style:family="paragraph" style:parent-style-name="註腳文字">
      <style:paragraph-properties fo:line-height="0.1944in" fo:margin-left="0.0486in" fo:text-indent="-0.0486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34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23T02:42:00Z</meta:creation-date>
    <dc:date>2021-09-23T02:42:00Z</dc:date>
    <meta:print-date>2021-09-16T03:15:00Z</meta:print-date>
    <meta:template xlink:href="Normal.dotm" xlink:type="simple"/>
    <meta:editing-cycles>2</meta:editing-cycles>
    <meta:editing-duration>PT0S</meta:editing-duration>
    <meta:document-statistic meta:page-count="3" meta:paragraph-count="2" meta:word-count="218" meta:character-count="1461" meta:row-count="10" meta:non-whitespace-character-count="1245"/>
  </office:meta>
</office:document-meta>
</file>