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margin-left="0.3937in" fo:text-indent="-0.3937in">
        <style:tab-stops/>
      </style:paragraph-properties>
    </style:style>
    <style:style style:name="P3" style:parent-style-name="內文" style:family="paragraph">
      <style:paragraph-properties fo:margin-left="0.393in" fo:text-indent="0.393in">
        <style:tab-stops/>
      </style:paragraph-properties>
    </style:style>
    <style:style style:name="P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5902in" fo:text-indent="0.393in">
        <style:tab-stops/>
      </style:paragraph-properties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內文" style:family="paragraph">
      <style:paragraph-properties fo:text-align="start" fo:line-height="0.2777in" fo:margin-left="5.1951in" fo:margin-right="-0.5881in" fo:text-indent="-4.943in">
        <style:tab-stops/>
      </style:paragraph-properties>
      <style:text-properties fo:font-weight="bold" style:font-weight-asian="bold" style:letter-kerning="false"/>
    </style:style>
    <style:style style:name="P17" style:parent-style-name="內文" style:family="paragraph">
      <style:paragraph-properties fo:widows="2" fo:orphans="2" fo:text-align="end" style:line-height-at-least="0in" fo:margin-left="1.0215in" fo:margin-right="0.2298in" fo:text-indent="-0.4472in">
        <style:tab-stops/>
      </style:paragraph-properties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letter-kerning="false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8062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8069in" style:use-optimal-column-width="false"/>
    </style:style>
    <style:style style:name="TableColumn28" style:family="table-column">
      <style:table-column-properties style:column-width="0.8069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8069in" style:use-optimal-column-width="false"/>
    </style:style>
    <style:style style:name="Table23" style:family="table">
      <style:table-properties style:width="5.4826in" fo:margin-left="0.4881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12in" fo:padding-bottom="0in" fo:padding-right="0.0312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12in" fo:padding-bottom="0in" fo:padding-right="0.0312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312in" fo:padding-bottom="0in" fo:padding-right="0.0312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312in" fo:padding-bottom="0in" fo:padding-right="0.0312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312in" fo:padding-bottom="0in" fo:padding-right="0.0312in"/>
    </style:style>
    <style:style style:name="P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312in" fo:padding-bottom="0in" fo:padding-right="0.0312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style:text-position="super 50%" fo:font-size="12pt" style:font-size-asian="12pt" style:font-size-complex="12pt"/>
    </style:style>
    <style:style style:name="T77" style:parent-style-name="預設段落字型" style:family="text">
      <style:text-properties style:text-position="super 50%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312in" fo:padding-bottom="0in" fo:padding-right="0.0312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312in" fo:padding-bottom="0in" fo:padding-right="0.0312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312in" fo:padding-bottom="0in" fo:padding-right="0.0312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padding-top="0in" fo:padding-left="0.0312in" fo:padding-bottom="0in" fo:padding-right="0.0312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text-align="start" fo:line-height="0.1944in" fo:margin-left="1.5104in" fo:text-indent="-1.2569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line-height="0.1944in" fo:margin-left="1.2409in" fo:margin-right="0.1513in" fo:text-indent="-0.1555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start" fo:line-height="0.1944in" fo:margin-left="1.5104in" fo:text-indent="-1.2569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P108" style:parent-style-name="報告名稱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客家委員會及所屬109年度單位決算評估報告</text:p>
      <text:p text:style-name="P2"><text:bookmark-start text:name="_Toc53038718"/><text:bookmark-start text:name="_Toc82606338"/>一、辦理客庄創生及環境營造相關計畫，允宜對受補助單位加強訪查與督導，以提升預算執行成效；另客庄地方創生優惠貸款計畫申貸率未達3成，允宜加強計畫宣導俾利民眾申貸<text:bookmark-end text:name="_Toc53038718"/><text:bookmark-end text:name="_Toc82606338"/></text:p>
      <text:p text:style-name="P3">客家委員會(下稱客委會)為活絡客庄產業經濟、提振客家文化特色產業、形塑客庄移居及觀光環境，109年度「客家文化產業發展」預算編列7億8,109萬8千元，執行結果決算數7億8,099 1千元。經查：</text:p>
      <text:p text:style-name="P4">(一)辦理客庄創生及環境營造相關計畫，允宜對受補助單位加強訪查與督導，以提升預算執行成效</text:p>
      <text:p text:style-name="P5">客委會「客庄創生及環境營造計畫」，總經費46億8,380萬4千元，計畫期程109年至114年。其中辦理「客家文化產業輔導育成計畫」係依據分區客家聚落發展總體規劃所擬定之發展方向，每年(109年至114年)辦理客家特色產業輔導、產業創新研發及人才培育、客庄工(技）藝傳習、觀摩交流、社區設計及相關輔導措施，協助創生聚落厚植發展所需人才，促進在地商業機能復甦或升級。截至109年度年底執行成效包括1.辦理「推動特色產業人才培育及創新加值計畫」，共計補助22個民間團體及27個直轄市、縣（市）政府與鄉（鎮、市、區）公所。2.辦理「客家產業人才研發培育及客庄產業行銷推廣案」，合計49 案。</text:p>
      <text:p text:style-name="P6">又「客庄創生推廣計畫」包含辦理「客庄地方創生輔導團」、第1屆「客庄地方創生移居計畫」及「臺三線村里文化地圖及村徽設計推廣計畫」。截至109年度年底執行成效包括：1.成立客庄地方創生輔導團，共輔導客家特色產業業者127 家次，以帶動客庄地方創生相關事業發展。2.完成5位青年移居返鄉，鼓勵認同客家之青年，返鄉或移居客庄地區。3.完成補助臺三線21 個<text:soft-page-break/>地方團隊，及完成村里文化地圖繪製及村徽設計推廣，並辦理總體成果發表會，以強化在地居民對地方之認同感。</text:p>
      <text:p text:style-name="P7">依「客家委員會客庄創生環境營造計畫督導評核要點」及「客家委員會推動客庄產業創新加值督導評核要點」均訂有對受補助單位之訪查與督導相關規定。準此，為精進客庄人才培育效果並催化客家聚落文化特色及產業發展環境，該會允宜對受補助單位之地方政府或民間團體加強訪查與督導，以提升預算執行成效。</text:p>
      <text:p text:style-name="P8">(二)客庄地方創生優惠貸款計畫109年度受理申貸案件數24件，未及108年度受理申貸案件數3成，允宜加強計畫宣導俾利民眾申貸</text:p>
      <text:p text:style-name="P9">該會為扶植客庄之事業提升服務能量或擴充營運規模，以達地方創生及永續深耕，提供貸款信用保證，協助事業取得經營擴充所需資金，自108年度起與財團法人信用保證基金及8家合作銀行（臺灣銀行、臺灣中小企業銀行、合作金庫商業銀行、臺灣土地銀行、華南商業銀行、第一商業銀行、彰化商業銀行及全國農業金庫）共同合作，辦理促進客庄產業發展優惠貸款，提供週轉性支出最高500萬元及資本性支出最高1,000萬元貸款額度，並全額補貼前3年貸款利息。</text:p>
      <text:p text:style-name="P10">參據該會提供之客庄地方創生優惠貸款計畫執行情形(詳表1)，該計畫108年度及109年度決算數分別為1,083萬7千元及431萬元，合計1,514萬7千元；受理申貸案件數合計124件，通過核貸案件數64件，核貸率51.61%<text:span text:style-name="註腳參照"><text:note text:note-class="footnote" text:id="_ftn0"><text:note-citation>1</text:note-citation><text:note-body><text:p text:style-name="P11"><text:s/><text:span text:style-name="T12">詢據客委會說明</text:span><text:span text:style-name="T13">，</text:span><text:span text:style-name="T14">該計畫通過核貸案件比率約5成，其大部分原因係承辦銀行徵信結果不予核貸，爰無法通過審查</text:span><text:span text:style-name="T15">。</text:span></text:p></text:note-body></text:note></text:span>，核貸率尚不及6成，主要係承辦銀行徵信結果不予核貸所致。又該計畫109年度受理申貸案件數24件，僅為108年度全年度受理申貸案件數之24%，申貸率未達3成，允宜加強計畫宣導俾利民眾申貸。</text:p>
      <text:soft-page-break/>
      <text:p text:style-name="P16">表1<text:s/>108及109年度客庄地方創生優惠貸款計畫執行情形表</text:p>
      <text:p text:style-name="P17"><text:span text:style-name="T18"><text:s text:c="31"/></text:span><text:span text:style-name="T19"><text:s text:c="2"/></text:span><text:span text:style-name="T20"><text:s/></text:span><text:span text:style-name="T21">單位：新臺幣千元</text:span><text:span text:style-name="T22"><text:s text:c="2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預算數</text:p>
              <text:p text:style-name="P36">（A）</text:p>
            </table:table-cell>
            <table:table-cell table:style-name="TableCell37">
              <text:p text:style-name="P38"><text:span text:style-name="T39">決算</text:span><text:span text:style-name="T40">數</text:span></text:p>
              <text:p text:style-name="P41">(B)</text:p>
            </table:table-cell>
            <table:table-cell table:style-name="TableCell42">
              <text:p text:style-name="P43"><text:span text:style-name="T44">執行率</text:span><text:span text:style-name="T45"><text:s/>(C=B/A)</text:span></text:p>
            </table:table-cell>
            <table:table-cell table:style-name="TableCell46">
              <text:p text:style-name="P47"><text:span text:style-name="T48">受理申貸案件數</text:span></text:p>
            </table:table-cell>
            <table:table-cell table:style-name="TableCell49">
              <text:p text:style-name="P50"><text:span text:style-name="T51">通過核貸案件數</text:span></text:p>
            </table:table-cell>
            <table:table-cell table:style-name="TableCell52">
              <text:p text:style-name="P53">核貸率</text:p>
            </table:table-cell>
          </table:table-row>
        </table:table-header-rows>
        <table:table-row table:style-name="TableRow54">
          <table:table-cell table:style-name="TableCell55">
            <text:p text:style-name="P56">108</text:p>
          </table:table-cell>
          <table:table-cell table:style-name="TableCell57">
            <text:p text:style-name="P58">13,100</text:p>
          </table:table-cell>
          <table:table-cell table:style-name="TableCell59">
            <text:p text:style-name="P60">10,837</text:p>
          </table:table-cell>
          <table:table-cell table:style-name="TableCell61">
            <text:p text:style-name="P62">82.73%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>49</text:p>
          </table:table-cell>
          <table:table-cell table:style-name="TableCell67">
            <text:p text:style-name="P68">49.00%</text:p>
          </table:table-cell>
        </table:table-row>
        <table:table-row table:style-name="TableRow69">
          <table:table-cell table:style-name="TableCell70">
            <text:p text:style-name="P71">109</text:p>
          </table:table-cell>
          <table:table-cell table:style-name="TableCell72">
            <text:p text:style-name="P73">3,100</text:p>
          </table:table-cell>
          <table:table-cell table:style-name="TableCell74">
            <text:p text:style-name="P75"><text:span text:style-name="T76">說明</text:span><text:span text:style-name="T77">2</text:span><text:span text:style-name="T78">4,310</text:span></text:p>
          </table:table-cell>
          <table:table-cell table:style-name="TableCell79">
            <text:p text:style-name="P80">139.03%</text:p>
          </table:table-cell>
          <table:table-cell table:style-name="TableCell81">
            <text:p text:style-name="P82">24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62.50%</text:p>
          </table:table-cell>
        </table:table-row>
        <table:table-row table:style-name="TableRow87">
          <table:table-cell table:style-name="TableCell88">
            <text:p text:style-name="P89"><text:span text:style-name="T90">合</text:span><text:span text:style-name="T91">計</text:span></text:p>
          </table:table-cell>
          <table:table-cell table:style-name="TableCell92">
            <text:p text:style-name="P93">16,200</text:p>
          </table:table-cell>
          <table:table-cell table:style-name="TableCell94">
            <text:p text:style-name="P95">15,147</text:p>
          </table:table-cell>
          <table:table-cell table:style-name="TableCell96">
            <text:p text:style-name="P97">93.50%</text:p>
          </table:table-cell>
          <table:table-cell table:style-name="TableCell98">
            <text:p text:style-name="P99">124</text:p>
          </table:table-cell>
          <table:table-cell table:style-name="TableCell100">
            <text:p text:style-name="P101">64</text:p>
          </table:table-cell>
          <table:table-cell table:style-name="TableCell102">
            <text:p text:style-name="P103">51.61%</text:p>
          </table:table-cell>
        </table:table-row>
      </table:table>
      <text:p text:style-name="P104">說 <text:s text:c="3"/>明：1.108及109年度決算為審定決算數。</text:p>
      <text:p text:style-name="P105">2.該計畫109年度決算數大於預算數係因申貸情形熱絡，申貸業者數及申貸額度超出預期所致，經費超支部分係由「客家文化產業發展-客庄創生及環境營造計畫」項下獎補助費勻支。</text:p>
      <text:p text:style-name="P106">資料來源：客委會提供，本報告整理。</text:p>
      <text:p text:style-name="P107">綜上，客委會辦理客庄創生及環境營造相關計畫，允宜對受補助單位加強訪查與督導，以提升預算執行成效。另辦理客庄地方創生優惠貸款計畫109年度受理申貸案件數24件，未及108年度之3成，允宜加強計畫宣導俾利民眾申貸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09-23T02:43:00Z</meta:creation-date>
    <dc:date>2021-09-23T02:43:00Z</dc:date>
    <meta:print-date>2021-09-14T03:26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