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style:font-weight-complex="bold" fo:font-size="18pt" style:font-size-asian="18pt" style:font-size-complex="18pt"/>
    </style:style>
    <style:style style:name="T6" style:parent-style-name="預設段落字型" style:family="text">
      <style:text-properties fo:font-weight="bold" style:font-weight-asian="bold" style:font-weight-complex="bold" fo:letter-spacing="0.0138in"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T12" style:parent-style-name="預設段落字型" style:family="text">
      <style:text-properties fo:font-weight="bold" style:font-weight-asian="bold" style:font-weight-complex="bold" fo:font-size="18pt" style:font-size-asian="18pt" style:font-size-complex="18pt"/>
    </style:style>
    <style:style style:name="T13" style:parent-style-name="預設段落字型" style:family="text">
      <style:text-properties fo:font-weight="bold" style:font-weight-asian="bold" style:font-weight-complex="bold" fo:font-size="18pt" style:font-size-asian="18pt" style:font-size-complex="18pt"/>
    </style:style>
    <style:style style:name="P14" style:parent-style-name="前言內文" style:family="paragraph">
      <style:paragraph-properties fo:text-indent="0.3937in"/>
    </style:style>
    <style:style style:name="P15" style:parent-style-name="第二層14號字" style:family="paragraph">
      <style:paragraph-properties fo:margin-left="0.3937in" fo:text-indent="-0.3937in">
        <style:tab-stops/>
      </style:paragraph-properties>
    </style:style>
    <style:style style:name="P16" style:parent-style-name="內文" style:family="paragraph">
      <style:paragraph-properties fo:margin-left="0.3937in" fo:text-indent="0.3937in">
        <style:tab-stops/>
      </style:paragraph-properties>
    </style:style>
    <style:style style:name="P17" style:parent-style-name="一二三" style:family="paragraph">
      <style:paragraph-properties fo:margin-left="0.5909in" fo:text-indent="-0.1972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P34" style:parent-style-name="一下內文縮2" style:family="paragraph">
      <style:paragraph-properties fo:margin-left="0.5902in" fo:text-indent="0.3937in">
        <style:tab-stops/>
      </style:paragraph-properties>
    </style:style>
    <style:style style:name="P35" style:parent-style-name="一二三" style:family="paragraph">
      <style:paragraph-properties fo:margin-left="0.5909in" fo:text-indent="-0.1972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P45" style:parent-style-name="一下內文縮2" style:family="paragraph">
      <style:paragraph-properties fo:margin-left="0.5902in" fo:text-indent="0.3937in">
        <style:tab-stops/>
      </style:paragraph-properties>
    </style:style>
    <style:style style:name="P46" style:parent-style-name="內文" style:family="paragraph">
      <style:paragraph-properties fo:margin-left="0.3937in" fo:text-indent="0.3937in">
        <style:tab-stops/>
      </style:paragraph-properties>
    </style:style>
    <style:style style:name="P47" style:parent-style-name="內文" style:family="paragraph">
      <style:paragraph-properties fo:margin-left="0.3937in" fo:text-indent="0.3937in">
        <style:tab-stops/>
      </style:paragraph-properties>
      <style:text-properties fo:color="#0070C0"/>
    </style:style>
  </office:automatic-styles>
  <office:body>
    <office:text text:use-soft-page-breaks="true">
      <text:p text:style-name="P1"><text:bookmark-start text:name="_Toc27824679"/><text:bookmark-start text:name="_Toc59874622"/><text:bookmark-start text:name="_Toc60113740"/><text:span text:style-name="T5">行政院</text:span><text:span text:style-name="T6">原子能</text:span><text:span text:style-name="T7">委員會</text:span><text:span text:style-name="T8">主管</text:span><text:span text:style-name="T9">10</text:span><text:span text:style-name="T10">9</text:span><text:span text:style-name="T11">年度</text:span><text:span text:style-name="T12">決</text:span><text:span text:style-name="T13">算評估報告</text:span></text:p>
      <text:p text:style-name="P14">行政院原子能委員會主管公務機關計有原子能委員會(下稱原能會)、核能研究所(下稱核研所)、放射性物料管理局(下稱物管局)及輻射偵測中心等4個機關，109年度決算依審計部審核結果，歲入預算數2億7,180萬3千元、決算審定數3億3,517萬6千元(含實現數3億3,493萬9千元及應收保留數23萬7千元，預算達成率123.32%)；歲出預算25億67萬6千元、決算審定數24億293萬2千元(含實現數23億5,659萬1千元及應付保留數4,634萬1千元，預算執行率96.09%)，及核子事故緊急應變基金(下稱核子事故基金)1個非營業基金，109年度決算依審計部審核結果，審定賸餘2,076萬元，較預算賸餘1,787萬5千元增加288萬5千元(約16.14%)。謹就原能會主管109年度決算評估如下：</text:p>
      <text:p text:style-name="P15"><text:bookmark-start text:name="_Toc494802715"/><text:bookmark-start text:name="_Toc85623025"/><text:bookmark-start text:name="_Toc116903933"/><text:bookmark-start text:name="_Toc179688687"/><text:bookmark-start text:name="_Toc82260799"/>一、核一廠及核二廠陸續進入除役階段，惟迄109年底相關用過核燃料乾式貯存設施尚無法啟用或興建，恐影響除役進程，允宜積極促請權責機關辦理<text:bookmark-end text:name="_Toc82260799"/></text:p>
      <text:p text:style-name="P16">我國三座經核准營運之核能發電廠，其運轉執照將分別於107年至114年間屆期，設施經營者台灣電力股份有限公司(下簡稱台電公司)已陸續依法<text:span text:style-name="註腳參照"><text:note text:note-class="footnote" text:id="_ftn0"><text:note-citation>1</text:note-citation><text:note-body><text:p text:style-name="註腳文字">核子反應器設施管制法第23條第2項：「前項之除役計畫，經營者應於核子反應器設施預定永久停止運轉之3年前提出。」</text:p></text:note-body></text:note></text:span>向原能會提出除役計畫。依核子反應器設施管制法施行細則第16條第1項<text:span text:style-name="註腳參照"><text:note text:note-class="footnote" text:id="_ftn1"><text:note-citation>2</text:note-citation><text:note-body><text:p text:style-name="註腳文字">核子反應器設施管制法施行細則第16條第1項：「核子反應器設施之除役，應依本法第21條第1項規定，於取得主管機關核發之除役許可後25年內完成。」核子反應器設施管制法第21條第1項：「核子反應器設施之除役，應採取拆除之方式，並在主管機關規定之期限內完成。」</text:p></text:note-body></text:note></text:span>規定，於取得主管機關核發之除役許可後應於25年內完成設施之拆除，然除役過渡階段最重要之用過核子燃料移除，囿於核一廠及核二廠第一期乾式貯存設施迄109年底仍未啟用或興建，恐影響後續反應爐除污、拆除及拆廠等除<text:soft-page-break/>役活動之進行，該會宜本於主管機關職責積極督促相關機關辦理。茲說明如下：</text:p>
      <text:p text:style-name="P17"><text:span text:style-name="T18">(一)</text:span><text:span text:style-name="T19">依台電公司所提核一廠</text:span><text:span text:style-name="T20">及核二廠</text:span><text:span text:style-name="T21">除役計畫規劃</text:span><text:span text:style-name="T22">，將分四階段進行</text:span><text:span text:style-name="T23">，</text:span><text:span text:style-name="T24">並</text:span><text:span text:style-name="T25">預計</text:span><text:span text:style-name="T26">分別</text:span><text:span text:style-name="T27">於115年底</text:span><text:span text:style-name="T28">、118年底</text:span><text:span text:style-name="T29">完成</text:span><text:span text:style-name="T30">第二期室內</text:span><text:span text:style-name="T31">乾式貯存設施</text:span><text:span text:style-name="T32">興建</text:span><text:span text:style-name="T33">啟用</text:span></text:p>
      <text:p text:style-name="P34">依台電公司向原能會提報之核一廠、核二廠除役計畫所載，除役期限25年將分停機過渡階段(約8年)、除役拆廠階段(約12年)、廠址最終狀態偵測階段(約3年)及廠址復原階段(約2年)等四階段進行，其中於停機過渡階段即規劃將反應器爐心內之用過核子燃料全部退出並安全存放於燃料池及第一期用過核子燃料乾式貯存設施中，並興建第二期室內乾式貯存設施，以利後續反應器、用過核子燃料池、其他輻射污染系統與設備及建物拆除等階段之進行。爰此，按原能會已分別於108年7月及109年10月核發核一廠除役許可、審核通過核二廠除役計畫<text:span text:style-name="註腳參照"><text:note text:note-class="footnote" text:id="_ftn2"><text:note-citation>3</text:note-citation><text:note-body><text:p text:style-name="註腳文字">原能會已於109年10月20日審查通過核二廠除役計畫，待相關環境影響評估經環保署審查通過後即可核發除役許可。<text:s/></text:p></text:note-body></text:note></text:span>之期程推估，台電公司規劃將分別於115年底及118年底完成核一廠、核二廠第二期乾式貯存設施之啟用。</text:p>
      <text:p text:style-name="P35"><text:span text:style-name="T36">(二)</text:span><text:span text:style-name="T37">迄109年底核一廠</text:span><text:span text:style-name="T38">、</text:span><text:span text:style-name="T39">核二廠之</text:span><text:span text:style-name="T40">用過核燃料</text:span><text:span text:style-name="T41">第一期</text:span><text:span text:style-name="T42">乾式貯存設施</text:span><text:span text:style-name="T43">仍處於無法啟用或興建狀態</text:span><text:span text:style-name="T44">，不利除役計畫之進行</text:span></text:p>
      <text:p text:style-name="P45">乾式貯存設施為核電廠除役過程中之必要設施，用過核子燃料需自反應器移出置於燃料池冷卻後再移至乾式貯存設施貯存，方能使後續除役作業順利進行，然台電公司於102年6月興建完成核一廠第一期乾式貯存設施後，因新北市政府遲未核發水土保持完工證明，致迄109年底該設施仍無法啟用，進而影響反應器爐心內尚餘724束用過核子燃料無法退出置於燃料池(因燃料池內現存之6,150束用過核子燃料無法移至第一期乾<text:soft-page-break/>式貯存設施中，故所餘空間僅夠再容納16束)，且因用過核子燃料無法自反應器退出，肇致已屆期未運轉之核一廠機組之安全系統仍需維持運轉模式。而核二廠乾式貯存設施部分，台電公司已分別於104年8月及105年2月取得建照執照及施工許可，原預定於106年6月完工，惟因該公司104年11月向新北市政府提報之「營建工地逕流廢水污染削減計畫」迄未獲核定，致109年底土建工程仍無法開工。是以，核一廠、核二廠之用過核燃料第一期乾式貯存設施已辦理多年，迄109年底仍處於無法啟用或興建狀態<text:span text:style-name="註腳參照"><text:note text:note-class="footnote" text:id="_ftn3"><text:note-citation>4</text:note-citation><text:note-body><text:p text:style-name="註腳文字">針對核一廠、核二廠第一期乾式貯存設施新北市政府遲未核發水土保持完工證明及核定「營建工地逕流廢水污染削減計畫」，台電公司業分別於109年11月及6月向臺北高等行政法院提起行政訴訟，目前均尚在審理中。<text:s/></text:p></text:note-body></text:note></text:span>，恐影響除役計畫之進行。</text:p>
      <text:p text:style-name="P46">綜上，乾式貯存設施為核電廠除役過程中之必要設施，影響除役作業之進程，然迄109年底核一廠、核二廠之用過核燃料第一期乾式貯存設施執行多年仍無實質進展，原能會宜本於主管機關職責督促相關機關積極辦理，並期按除役計畫規劃分別於115年底、118年底完成第二期乾式貯存設施之啟用。</text:p>
      <text:p text:style-name="P47"><text:bookmark-end text:name="_Toc27824679"/><text:bookmark-end text:name="_Toc59874622"/><text:bookmark-end text:name="_Toc60113740"/><text:bookmark-end text:name="_Toc494802715"/><text:bookmark-end text:name="_Toc85623025"/><text:bookmark-end text:name="_Toc116903933"/><text:bookmark-end text:name="_Toc17968868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51in" fo:text-indent="-0.3381in">
        <style:tab-stops>
          <style:tab-stop style:type="right" style:leader-style="dotted" style:leader-text="." style:position="5.568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margin-left="0.8083in" fo:text-indent="-0.8083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paragraph-properties fo:text-align="end"/>
      <style:text-properties fo:hyphenate="false"/>
    </style:style>
    <style:style style:name="頁尾字元" style:display-name="頁尾 字元" style:family="text">
      <style:text-properties style:font-name="標楷體" style:font-name-asian="標楷體" style:letter-kerning="tru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頁首字元" style:display-name="頁首 字元" style:family="text">
      <style:text-properties style:font-name="標楷體" style:font-name-asian="標楷體" style:letter-kerning="tru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14行高1." style:display-name="表格(14行高1.)" style:family="paragraph" style:parent-style-name="內文">
      <style:paragraph-properties fo:text-align="start" fo:line-height="0.1944in" fo:margin-left="0.1298in" fo:text-indent="-0.1298in">
        <style:tab-stops/>
      </style:paragraph-properties>
      <style:text-properties fo:letter-spacing="-0.0138in" fo:font-size="12pt" style:font-size-asian="12pt"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表格內文14行高縮" style:display-name="表格內文(14行高縮)" style:family="paragraph" style:parent-style-name="表格內文14行高">
      <style:paragraph-properties fo:text-align="end"/>
      <style:text-properties fo:letter-spacing="-0.0138in" style:font-size-complex="12pt" fo:hyphenate="false"/>
    </style:style>
    <style:style style:name="表格註腳2" style:display-name="表格註腳2" style:family="paragraph" style:parent-style-name="表格註腳">
      <style:paragraph-properties fo:margin-left="0.9826in" fo:text-indent="-0.9826in">
        <style:tab-stops/>
      </style:paragraph-properties>
      <style:text-properties style:language-asian="zh" style:country-asian="HK"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菸酒公司九十三年度營業預算評估報告</dc:title>
    <dc:subject/>
    <meta:initial-creator>User</meta:initial-creator>
    <dc:creator>Windows 使用者</dc:creator>
    <meta:creation-date>2021-09-23T03:41:00Z</meta:creation-date>
    <dc:date>2021-09-23T03:41:00Z</dc:date>
    <meta:print-date>2021-09-11T05:53:00Z</meta:print-date>
    <meta:template xlink:href="Normal.dotm" xlink:type="simple"/>
    <meta:editing-cycles>2</meta:editing-cycles>
    <meta:editing-duration>PT0S</meta:editing-duration>
    <meta:document-statistic meta:page-count="3" meta:paragraph-count="3" meta:word-count="250" meta:character-count="1678" meta:row-count="11" meta:non-whitespace-character-count="1431"/>
  </office:meta>
</office:document-meta>
</file>