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前言內文" style:family="paragraph">
      <style:paragraph-properties fo:text-indent="0.3937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P28" style:parent-style-name="一下內文縮2" style:family="paragraph">
      <style:paragraph-properties fo:margin-left="0.5902in" fo:text-indent="0.3937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7in">
        <style:tab-stops/>
      </style:paragraph-properties>
    </style:style>
    <style:style style:name="P43" style:parent-style-name="內文" style:family="paragraph">
      <style:paragraph-properties fo:margin-top="0.0534in" fo:line-height="0.2777in" fo:margin-left="1.1368in" fo:text-indent="-0.5618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style>
    <style:style style:name="TableColumn53" style:family="table-column">
      <style:table-column-properties style:column-width="0.4923in"/>
    </style:style>
    <style:style style:name="TableColumn54" style:family="table-column">
      <style:table-column-properties style:column-width="0.6888in"/>
    </style:style>
    <style:style style:name="TableColumn55" style:family="table-column">
      <style:table-column-properties style:column-width="0.6888in"/>
    </style:style>
    <style:style style:name="TableColumn56" style:family="table-column">
      <style:table-column-properties style:column-width="0.6888in"/>
    </style:style>
    <style:style style:name="TableColumn57" style:family="table-column">
      <style:table-column-properties style:column-width="0.6895in"/>
    </style:style>
    <style:style style:name="TableColumn58" style:family="table-column">
      <style:table-column-properties style:column-width="0.5902in"/>
    </style:style>
    <style:style style:name="TableColumn59" style:family="table-column">
      <style:table-column-properties style:column-width="0.6888in"/>
    </style:style>
    <style:style style:name="TableColumn60" style:family="table-column">
      <style:table-column-properties style:column-width="0.7625in"/>
    </style:style>
    <style:style style:name="Table52" style:family="table">
      <style:table-properties style:width="5.2902in" fo:margin-left="0.6659in" table:align="left"/>
    </style:style>
    <style:style style:name="TableRow61" style:family="table-row">
      <style:table-row-properties/>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 style:parent-style-name="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 style:parent-style-name="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68" style:family="table-row">
      <style:table-row-properties/>
    </style:style>
    <style:style style:name="P69" style:parent-style-name="一二三"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一二三"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8"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P203" style:parent-style-name="一二三" style:family="paragraph">
      <style:paragraph-properties fo:line-height="0.1944in" fo:margin-left="0.5875in" fo:text-indent="-0.0048in">
        <style:tab-stops/>
      </style:paragraph-properties>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P20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5">行政院</text:span><text:span text:style-name="T6">原子能</text:span><text:span text:style-name="T7">委員會</text:span><text:span text:style-name="T8">主管</text:span><text:span text:style-name="T9">10</text:span><text:span text:style-name="T10">9</text:span><text:span text:style-name="T11">年度</text:span><text:span text:style-name="T12">決</text:span><text:span text:style-name="T13">算評估報告</text:span></text:p>
      <text:p text:style-name="P14">行政院原子能委員會主管公務機關計有原子能委員會(下稱原能會)、核能研究所(下稱核研所)、放射性物料管理局(下稱物管局)及輻射偵測中心等4個機關，109年度決算依審計部審核結果，歲入預算數2億7,180萬3千元、決算審定數3億3,517萬6千元(含實現數3億3,493萬9千元及應收保留數23萬7千元，預算達成率123.32%)；歲出預算25億67萬6千元、決算審定數24億293萬2千元(含實現數23億5,659萬1千元及應付保留數4,634萬1千元，預算執行率96.09%)，及核子事故緊急應變基金(下稱核子事故基金)1個非營業基金，109年度決算依審計部審核結果，審定賸餘2,076萬元，較預算賸餘1,787萬5千元增加288萬5千元(約16.14%)。謹就原能會主管109年度決算評估如下：</text:p>
      <text:p text:style-name="P15"><text:bookmark-start text:name="_Toc494802715"/><text:bookmark-start text:name="_Toc85623025"/><text:bookmark-start text:name="_Toc116903933"/><text:bookmark-start text:name="_Toc179688687"/><text:bookmark-start text:name="_Toc82260800"/>二、迄109年底六氟化鈾安定化處理與處置計畫保留數仍高，允宜加強時程之控管，俾如期如質完成相關作業<text:bookmark-end text:name="_Toc82260800"/></text:p>
      <text:p text:style-name="P16">核研所於68年至72年間配合發展核能電廠用燃料製造之政策，自美、法兩國購入核子物料六氟化鈾，供轉化實驗研究及化工程序開發使用；76年以後，調整研發策略，研發計畫相繼結案並拆除相關設施，所餘51.47公噸之六氟化鈾貯存於核研所，基於長期貯存安全考量，宜將氣態六氟化鈾處理為安定之固態，爰規劃送至境外處理廠進行安定化處理與處置，核研所並自104年度起編列「六氟化鈾安定化處理與處置計畫」(下簡稱六氟化鈾處置計畫)所需經費。經查：</text:p>
      <text:p text:style-name="P17"><text:span text:style-name="T18">(</text:span><text:span text:style-name="T19">一</text:span><text:span text:style-name="T20">)</text:span><text:span text:style-name="T21">六氟化鈾處置計畫</text:span><text:span text:style-name="T22">因</text:span><text:span text:style-name="T23">先期規劃作業未盡周延</text:span><text:span text:style-name="T24">，已多</text:span><text:span text:style-name="T25">次</text:span><text:span text:style-name="T26">修正</text:span><text:span text:style-name="T27">計畫及展延執行期程並增加經費</text:span></text:p>
      <text:p text:style-name="P28"><text:span text:style-name="T29">六氟化鈾處置計畫源於90年度辦理六氟化鈾核子物料運送/管理專案，就自行安定化處理與境外處理方案中擇取境外穩定</text:span><text:soft-page-break/><text:span text:style-name="T30">化處置方式辦理，</text:span>爰核研所依台美民用合作會議之機制，請美方協助將核研所現存之六氟化鈾運回美國進行穩定化處理及處置，並於104及105年度預算各編列4,500萬元及7,500萬元辦理<text:span text:style-name="T31">。</text:span><text:span text:style-name="T32">惟嗣因美方認處理境外六氟化鈾並非其</text:span><text:span text:style-name="T33">能源部環境管理署執掌而請我國</text:span>另尋求<text:span text:style-name="T34">相關民間廠商辦理，爰</text:span>核研所於106年再行規劃將六氟化鈾送往美國與法國處理廠進行安定化處理與處置，並提報六氟化鈾處置計畫經行政院同意後辦理，按該計畫期程將於108年度執行完畢，然因法國處理廠處理後仍須將氧化鈾回運至我國，與本計畫預計將六氟化鈾全數於境外處理之目標未符，爰該所於108年提出計畫經費變更與期程展延(至110年)，規劃將六氟化鈾送往英國處理廠；嗣因該計畫於108年辦理國外運送採購案歷經數度流標致計畫時程延宕，且原規劃運送至美國經陸運後再經海運至英國，因國際原物料上漲需再增加國內外海陸運經費，爰改採包船方式直接運至英國港口，爰此該所於109年再度辦理計畫變更及展延，變更後總經費為3億6,986萬1千元(計增加2,777萬2千元)，總期程則再展延至111年度。</text:p>
      <text:p text:style-name="P35"><text:span text:style-name="T36">(二)</text:span><text:span text:style-name="T37">迄109年度六氟化鈾處置計畫保留數及賸餘繳庫數分占預算數之37.84%</text:span><text:span text:style-name="T38">、</text:span><text:span text:style-name="T39">57.86%</text:span><text:span text:style-name="T40">，</text:span><text:span text:style-name="T41">允宜積極辦理並管控時程</text:span></text:p>
      <text:p text:style-name="P42">依核研所提供資料，本計畫104至109年度計編列預算2億7,530萬8千元(詳表1)，其中104年度因美方源能部官員請我國另尋求相關民間廠商辦理，且尚未簽訂契約及合作備忘錄，賸餘數4,305萬元如數繳庫；105年12月30日因與法國公司簽訂合作備忘錄，爰申請保留未執行經費7,469萬2千元，惟該經費迄109年度尚未支用，因未獲准繼續保留而繳庫；106及109年度未編列相關預算，107及108年度預算各編列8,950<text:soft-page-break/>萬元、6,580萬8千元，概因六氟化鈾運送前置檢測、驗證等作業尚未完成，及後續國內陸運及國外海陸運等經費需俟實際運送完成後方予支付等因素而辦理經費保留，惟迄109年度已編預算2億7,530萬8千元中，實支數僅1,183萬2千元(占比4.30%)、保留數及賸餘繳庫數分別達1億418萬元(占比37.84%)、1億5,929萬6千元(占比57.86%)，除凸顯該計畫前置規劃未盡周延致預算編列後未能執行而繳庫外，尚餘之保留數仍待該所積極辦理並強化履約之控管。</text:p>
      <text:p text:style-name="P43"><text:span text:style-name="T44">表1 <text:s/></text:span><text:span text:style-name="T45">104</text:span><text:span text:style-name="T46">至</text:span><text:span text:style-name="T47">109年度</text:span><text:span text:style-name="T48">六氟化鈾安定化處理與處置計畫之預算編列與執行概況表 <text:s/></text:span><text:span text:style-name="T49"><text:s/></text:span><text:span text:style-name="T50"><text:s text:c="19"/></text:span><text:span text:style-name="T51">單位：新台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年度</text:p>
            </table:table-cell>
            <table:table-cell table:style-name="TableCell64" table:number-columns-spanned="3">
              <text:p text:style-name="P65">可支用預算數</text:p>
            </table:table-cell>
            <table:covered-table-cell/>
            <table:covered-table-cell/>
            <table:table-cell table:style-name="TableCell66" table:number-columns-spanned="4">
              <text:p text:style-name="P67">決算數</text:p>
            </table:table-cell>
            <table:covered-table-cell/>
            <table:covered-table-cell/>
            <table:covered-table-cell/>
          </table:table-row>
          <table:table-row table:style-name="TableRow68">
            <table:covered-table-cell>
              <text:p text:style-name="P69"/>
            </table:covered-table-cell>
            <table:table-cell table:style-name="TableCell70">
              <text:p text:style-name="P71">年度預算數</text:p>
            </table:table-cell>
            <table:table-cell table:style-name="TableCell72">
              <text:p text:style-name="P73">以前年度保留數</text:p>
            </table:table-cell>
            <table:table-cell table:style-name="TableCell74">
              <text:p text:style-name="P75">合計</text:p>
            </table:table-cell>
            <table:table-cell table:style-name="TableCell76">
              <text:p text:style-name="P77">實支數</text:p>
            </table:table-cell>
            <table:table-cell table:style-name="TableCell78">
              <text:p text:style-name="P79">保留數</text:p>
            </table:table-cell>
            <table:table-cell table:style-name="TableCell80">
              <text:p text:style-name="P81">賸餘繳庫數</text:p>
            </table:table-cell>
            <table:table-cell table:style-name="TableCell82">
              <text:p text:style-name="P83">合計</text:p>
            </table:table-cell>
          </table:table-row>
        </table:table-header-rows>
        <table:table-row table:style-name="TableRow84">
          <table:table-cell table:style-name="TableCell85">
            <text:p text:style-name="P86">104</text:p>
          </table:table-cell>
          <table:table-cell table:style-name="TableCell87">
            <text:p text:style-name="P88">45,000</text:p>
          </table:table-cell>
          <table:table-cell table:style-name="TableCell89">
            <text:p text:style-name="P90">-</text:p>
          </table:table-cell>
          <table:table-cell table:style-name="TableCell91">
            <text:p text:style-name="P92">45,000</text:p>
          </table:table-cell>
          <table:table-cell table:style-name="TableCell93">
            <text:p text:style-name="P94">1,050</text:p>
          </table:table-cell>
          <table:table-cell table:style-name="TableCell95">
            <text:p text:style-name="P96">900</text:p>
          </table:table-cell>
          <table:table-cell table:style-name="TableCell97">
            <text:p text:style-name="P98">43,050</text:p>
          </table:table-cell>
          <table:table-cell table:style-name="TableCell99">
            <text:p text:style-name="P100">45,000</text:p>
          </table:table-cell>
        </table:table-row>
        <table:table-row table:style-name="TableRow101">
          <table:table-cell table:style-name="TableCell102">
            <text:p text:style-name="P103">105</text:p>
          </table:table-cell>
          <table:table-cell table:style-name="TableCell104">
            <text:p text:style-name="P105">75,000</text:p>
          </table:table-cell>
          <table:table-cell table:style-name="TableCell106">
            <text:p text:style-name="P107">900</text:p>
          </table:table-cell>
          <table:table-cell table:style-name="TableCell108">
            <text:p text:style-name="P109">75,900</text:p>
          </table:table-cell>
          <table:table-cell table:style-name="TableCell110">
            <text:p text:style-name="P111">1,208</text:p>
          </table:table-cell>
          <table:table-cell table:style-name="TableCell112">
            <text:p text:style-name="P113">74,692</text:p>
          </table:table-cell>
          <table:table-cell table:style-name="TableCell114">
            <text:p text:style-name="P115">-</text:p>
          </table:table-cell>
          <table:table-cell table:style-name="TableCell116">
            <text:p text:style-name="P117">75,900</text:p>
          </table:table-cell>
        </table:table-row>
        <table:table-row table:style-name="TableRow118">
          <table:table-cell table:style-name="TableCell119">
            <text:p text:style-name="P120">106</text:p>
          </table:table-cell>
          <table:table-cell table:style-name="TableCell121">
            <text:p text:style-name="P122">-</text:p>
          </table:table-cell>
          <table:table-cell table:style-name="TableCell123">
            <text:p text:style-name="P124">74,692</text:p>
          </table:table-cell>
          <table:table-cell table:style-name="TableCell125">
            <text:p text:style-name="P126">74,692</text:p>
          </table:table-cell>
          <table:table-cell table:style-name="TableCell127">
            <text:p text:style-name="P128">-</text:p>
          </table:table-cell>
          <table:table-cell table:style-name="TableCell129">
            <text:p text:style-name="P130">74,692</text:p>
          </table:table-cell>
          <table:table-cell table:style-name="TableCell131">
            <text:p text:style-name="P132">-</text:p>
          </table:table-cell>
          <table:table-cell table:style-name="TableCell133">
            <text:p text:style-name="P134">74,692</text:p>
          </table:table-cell>
        </table:table-row>
        <table:table-row table:style-name="TableRow135">
          <table:table-cell table:style-name="TableCell136">
            <text:p text:style-name="P137">107</text:p>
          </table:table-cell>
          <table:table-cell table:style-name="TableCell138">
            <text:p text:style-name="P139">89,500</text:p>
          </table:table-cell>
          <table:table-cell table:style-name="TableCell140">
            <text:p text:style-name="P141">74,692</text:p>
          </table:table-cell>
          <table:table-cell table:style-name="TableCell142">
            <text:p text:style-name="P143">164,192</text:p>
          </table:table-cell>
          <table:table-cell table:style-name="TableCell144">
            <text:p text:style-name="P145">2,174</text:p>
          </table:table-cell>
          <table:table-cell table:style-name="TableCell146">
            <text:p text:style-name="P147">120,464</text:p>
          </table:table-cell>
          <table:table-cell table:style-name="TableCell148">
            <text:p text:style-name="P149">41,554</text:p>
          </table:table-cell>
          <table:table-cell table:style-name="TableCell150">
            <text:p text:style-name="P151">164,192</text:p>
          </table:table-cell>
        </table:table-row>
        <table:table-row table:style-name="TableRow152">
          <table:table-cell table:style-name="TableCell153">
            <text:p text:style-name="P154">108</text:p>
          </table:table-cell>
          <table:table-cell table:style-name="TableCell155">
            <text:p text:style-name="P156">65,808</text:p>
          </table:table-cell>
          <table:table-cell table:style-name="TableCell157">
            <text:p text:style-name="P158">120,464</text:p>
          </table:table-cell>
          <table:table-cell table:style-name="TableCell159">
            <text:p text:style-name="P160">186,272</text:p>
          </table:table-cell>
          <table:table-cell table:style-name="TableCell161">
            <text:p text:style-name="P162">1,487</text:p>
          </table:table-cell>
          <table:table-cell table:style-name="TableCell163">
            <text:p text:style-name="P164">184,785</text:p>
          </table:table-cell>
          <table:table-cell table:style-name="TableCell165">
            <text:p text:style-name="P166">-</text:p>
          </table:table-cell>
          <table:table-cell table:style-name="TableCell167">
            <text:p text:style-name="P168">186,272</text:p>
          </table:table-cell>
        </table:table-row>
        <table:table-row table:style-name="TableRow169">
          <table:table-cell table:style-name="TableCell170">
            <text:p text:style-name="P171">109</text:p>
          </table:table-cell>
          <table:table-cell table:style-name="TableCell172">
            <text:p text:style-name="P173">-</text:p>
          </table:table-cell>
          <table:table-cell table:style-name="TableCell174">
            <text:p text:style-name="P175">184,785</text:p>
          </table:table-cell>
          <table:table-cell table:style-name="TableCell176">
            <text:p text:style-name="P177">184,785</text:p>
          </table:table-cell>
          <table:table-cell table:style-name="TableCell178">
            <text:p text:style-name="P179">5,913</text:p>
          </table:table-cell>
          <table:table-cell table:style-name="TableCell180">
            <text:p text:style-name="P181">104,180</text:p>
          </table:table-cell>
          <table:table-cell table:style-name="TableCell182">
            <text:p text:style-name="P183">74,692</text:p>
          </table:table-cell>
          <table:table-cell table:style-name="TableCell184">
            <text:p text:style-name="P185">184,785</text:p>
          </table:table-cell>
        </table:table-row>
        <table:table-row table:style-name="TableRow186">
          <table:table-cell table:style-name="TableCell187">
            <text:p text:style-name="P188">合計</text:p>
          </table:table-cell>
          <table:table-cell table:style-name="TableCell189">
            <text:p text:style-name="P190">275,308</text:p>
          </table:table-cell>
          <table:table-cell table:style-name="TableCell191">
            <text:p text:style-name="P192">-</text:p>
          </table:table-cell>
          <table:table-cell table:style-name="TableCell193">
            <text:p text:style-name="P194">275,308</text:p>
          </table:table-cell>
          <table:table-cell table:style-name="TableCell195">
            <text:p text:style-name="P196">11,832</text:p>
          </table:table-cell>
          <table:table-cell table:style-name="TableCell197">
            <text:p text:style-name="P198">104,180</text:p>
          </table:table-cell>
          <table:table-cell table:style-name="TableCell199">
            <text:p text:style-name="P200">159,296</text:p>
          </table:table-cell>
          <table:table-cell table:style-name="TableCell201">
            <text:p text:style-name="P202">275,308</text:p>
          </table:table-cell>
        </table:table-row>
      </table:table>
      <text:p text:style-name="P203"><text:span text:style-name="T204">資料來源</text:span><text:span text:style-name="T205">：依</text:span><text:span text:style-name="T206">核研所提供資料彙整</text:span><text:span text:style-name="T207">。</text:span></text:p>
      <text:p text:style-name="P208">綜上，核研所自104年度規劃辦理六氟化鈾處置計畫並提出預算需求起，已歷經數次計畫修正、展期並增加總經費需求，惟迄109年度尚有保留數1億418萬元待執行，該所允宜積極辦理並加強計畫時程之控管，俾利111年度如期如質結案。<text:bookmark-end text:name="_Toc27824679"/><text:bookmark-end text:name="_Toc59874622"/><text:bookmark-end text:name="_Toc60113740"/><text:bookmark-end text:name="_Toc494802715"/><text:bookmark-end text:name="_Toc85623025"/><text:bookmark-end text:name="_Toc116903933"/><text:bookmark-end text:name="_Toc1796886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09-23T03:41:00Z</meta:creation-date>
    <dc:date>2021-09-23T03:41:00Z</dc:date>
    <meta:print-date>2021-09-11T05:53:00Z</meta:print-date>
    <meta:template xlink:href="Normal.dotm" xlink:type="simple"/>
    <meta:editing-cycles>2</meta:editing-cycles>
    <meta:editing-duration>PT0S</meta:editing-duration>
    <meta:document-statistic meta:page-count="3" meta:paragraph-count="4" meta:word-count="340" meta:character-count="2274" meta:row-count="16" meta:non-whitespace-character-count="1938"/>
  </office:meta>
</office:document-meta>
</file>