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color="#000000"/>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font-weight-complex="bold"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left="1.1805in" fo:text-indent="-0.787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1.9687in" style:use-optimal-column-width="false"/>
    </style:style>
    <style:style style:name="TableColumn42" style:family="table-column">
      <style:table-column-properties style:column-width="1.7715in" style:use-optimal-column-width="false"/>
    </style:style>
    <style:style style:name="TableColumn43" style:family="table-column">
      <style:table-column-properties style:column-width="1.7722in" style:use-optimal-column-width="false"/>
    </style:style>
    <style:style style:name="Table40" style:family="table">
      <style:table-properties style:width="5.5125in" fo:margin-left="0.4687in" table:align="left"/>
    </style:style>
    <style:style style:name="TableRow44" style:family="table-row">
      <style:table-row-properties style:min-row-height="0.2361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Row51" style:family="table-row">
      <style:table-row-properties style:min-row-height="0.2361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53" style:parent-style-name="預設段落字型" style:family="text">
      <style:text-properties fo:letter-spacing="-0.0125in" style:font-size-complex="12pt"/>
    </style:style>
    <style:style style:name="T54" style:parent-style-name="預設段落字型" style:family="text">
      <style:text-properties fo:letter-spacing="-0.0125in" style:font-size-complex="12pt"/>
    </style:style>
    <style:style style:name="T55" style:parent-style-name="預設段落字型" style:family="text">
      <style:text-properties fo:letter-spacing="-0.0034in" style:letter-kerning="false" style:font-size-complex="12pt"/>
    </style:style>
    <style:style style:name="T56" style:parent-style-name="預設段落字型" style:family="text">
      <style:text-properties fo:letter-spacing="-0.0125in" style:font-size-complex="12pt"/>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end"/>
      <style:text-properties style:font-size-complex="12pt"/>
    </style:style>
    <style:style style:name="TableCell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 style:parent-style-name="表格內文14行高" style:family="paragraph">
      <style:paragraph-properties fo:text-align="end"/>
      <style:text-properties style:font-size-complex="12pt"/>
    </style:style>
    <style:style style:name="TableRow61" style:family="table-row">
      <style:table-row-properties style:min-row-height="0.2361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64" style:parent-style-name="預設段落字型" style:family="text">
      <style:text-properties fo:letter-spacing="-0.0125in" style:font-size-complex="12pt"/>
    </style:style>
    <style:style style:name="T65" style:parent-style-name="預設段落字型" style:family="text">
      <style:text-properties fo:letter-spacing="-0.0125in" style:font-size-complex="12pt"/>
    </style:style>
    <style:style style:name="T66" style:parent-style-name="預設段落字型" style:family="text">
      <style:text-properties fo:letter-spacing="-0.0034in" style:letter-kerning="false" style:font-size-complex="12pt"/>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表格內文14行高" style:family="paragraph">
      <style:paragraph-properties fo:text-align="end"/>
      <style:text-properties style:font-size-complex="12pt"/>
    </style:style>
    <style:style style:name="TableRow71" style:family="table-row">
      <style:table-row-properties style:min-row-height="0.2361in"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74" style:parent-style-name="預設段落字型" style:family="text">
      <style:text-properties fo:letter-spacing="-0.0125in" style:font-size-complex="12pt"/>
    </style:style>
    <style:style style:name="T75" style:parent-style-name="預設段落字型" style:family="text">
      <style:text-properties fo:letter-spacing="-0.0125in" style:font-size-complex="12pt"/>
    </style:style>
    <style:style style:name="T76" style:parent-style-name="預設段落字型" style:family="text">
      <style:text-properties fo:letter-spacing="-0.0034in" style:letter-kerning="false" style:font-size-complex="12pt"/>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Row81" style:family="table-row">
      <style:table-row-properties style:min-row-height="0.2361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84" style:parent-style-name="預設段落字型" style:family="text">
      <style:text-properties fo:letter-spacing="-0.0125in" style:font-size-complex="12pt"/>
    </style:style>
    <style:style style:name="T85" style:parent-style-name="預設段落字型" style:family="text">
      <style:text-properties fo:letter-spacing="-0.0125in" style:font-size-complex="12pt"/>
    </style:style>
    <style:style style:name="T86" style:parent-style-name="預設段落字型" style:family="text">
      <style:text-properties fo:letter-spacing="-0.0034in" style:letter-kerning="false" style:font-size-complex="12pt"/>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Row91" style:family="table-row">
      <style:table-row-properties style:min-row-height="0.2361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94" style:parent-style-name="預設段落字型" style:family="text">
      <style:text-properties fo:letter-spacing="-0.0125in" style:font-size-complex="12pt"/>
    </style:style>
    <style:style style:name="T95" style:parent-style-name="預設段落字型" style:family="text">
      <style:text-properties fo:letter-spacing="-0.0034in" style:letter-kerning="false" style:font-size-complex="12pt"/>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Row100" style:family="table-row">
      <style:table-row-properties style:min-row-height="0.2361in" style:use-optimal-row-height="false"/>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weight="bold" style:font-weight-asian="bold" style:font-size-complex="12pt"/>
    </style:style>
    <style:style style:name="TableCell1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style:style>
    <style:style style:name="P107" style:parent-style-name="內文" style:family="paragraph">
      <style:paragraph-properties fo:text-align="start" fo:line-height="0.1944in" fo:margin-left="1.2375in" fo:text-indent="-0.8444in">
        <style:tab-stops/>
      </style:paragraph-properties>
      <style:text-properties fo:color="#000000" fo:font-size="12pt" style:font-size-asian="12pt" style:font-size-complex="12pt"/>
    </style:style>
    <style:style style:name="P10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9267999"/></text:p>
      <text:soft-page-break/>
      <text:p text:style-name="P5">公平交易委員會(含反托拉斯基金)109年度決算評估報告</text:p>
      <text:p text:style-name="P9"><text:bookmark-start text:name="_Toc527539942"/><text:bookmark-start text:name="_Toc82593132"/>一、<text:span text:style-name="T10">允</text:span><text:span text:style-name="T11">宜</text:span><text:span text:style-name="T12">積極</text:span><text:span text:style-name="T13">加強</text:span><text:span text:style-name="T14">對逾期未繳罰鍰之</text:span><text:span text:style-name="T15">催繳</text:span><text:bookmark-end text:name="_Toc527539942"/><text:span text:style-name="T16">，俾</text:span><text:span text:style-name="T17">維護國家公權力</text:span><text:bookmark-end text:name="_Toc82593132"/></text:p>
      <text:p text:style-name="P18">公平會109年度「罰金罰鍰」預算數1億3,395萬4千元，決算數為罰金罰鍰2,221萬5千元（包括：實現數1,735萬6千元、應收數485萬9千元），達成率僅16.58%。按公平會109年度決算書所載，主要係因該會自102年度起調整帳務處理方式改採權責發生制，即處分確定案件始列入「罰金罰鍰」收入所致(另109年度處分未確定案件之預收款計78億0,028萬2千元)；且罰鍰收入之多寡，係受事業之守法程度、該會執法密度與強度，以及被處分人是否提起上訴、司法審判時間長短等影響，其性質與一般歲入尚有不同。</text:p>
      <text:p text:style-name="P19">依行政執行法第7條第1項規定：「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另「中央政府各機關註銷應收款項、存貨及存出保證金會計事務處理作業規定」第2點規定，各機關對其經管之各項債權，應積極收繳，不得積壓延誤。依上開法令規定，公法上金錢給付義務有一定之法定執行期間，<text:span text:style-name="T20">為避免應</text:span>收罰金罰鍰追討無著，一旦逾執行期間尚未執行終結者，不得再執行而辦理註銷，故公平會對於處分確定案件之罰金罰鍰允應積極收繳。然按該會提供資料，迄至110年8月底止，109年度以前尚待收繳之罰鍰為3,663萬9千元，其中屬於105年度以前之應收罰鍰為1,471萬3千元，比率達40.16%(詳表1)，顯示該會仍有積欠多年且金額頗鉅之罰鍰尚待收繳。</text:p>
      <text:p text:style-name="P21"><text:span text:style-name="T22">綜上，</text:span><text:span text:style-name="T23">公平會對於違法事業處以罰鍰，主要係遏止事業繼續</text:span><text:soft-page-break/>從事違法行為，並對其他事業產生嚇阻效果，防範違法行為於未然，惟尚待收繳罰鍰仍鉅，允宜依法積極催討，並加強與行政執行署之橫向聯繫協調，避免違法事業蓄意脫產，致無財產可供執行而追討無著，以落實維護交易秩序及保障國家債權<text:span text:style-name="T24">。</text:span></text:p>
      <text:p text:style-name="P25"><text:span text:style-name="T26">表</text:span><text:span text:style-name="T27">1</text:span><text:span text:style-name="T28"><text:s/></text:span><text:span text:style-name="T29"><text:s/></text:span><text:span text:style-name="T30">公平會</text:span><text:span text:style-name="T31">尚待收繳之應收行政罰鍰</text:span><text:span text:style-name="T32">概況表</text:span><text:span text:style-name="T33"><text:s/></text:span><text:span text:style-name="T34"><text:s/></text:span><text:span text:style-name="T35"><text:s/></text:span><text:span text:style-name="T36"><text:s/></text:span><text:span text:style-name="T37"><text:s/></text:span><text:span text:style-name="T38"><text:s/></text:span><text:span text:style-name="T39">單位：新臺幣元</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年 <text:s/>度</text:p>
          </table:table-cell>
          <table:table-cell table:style-name="TableCell47">
            <text:p text:style-name="P48">金額</text:p>
          </table:table-cell>
          <table:table-cell table:style-name="TableCell49">
            <text:p text:style-name="P50">占比</text:p>
          </table:table-cell>
        </table:table-row>
        <table:table-row table:style-name="TableRow51">
          <table:table-cell table:style-name="TableCell52">
            <text:p text:style-name="表格內文14行高"><text:span text:style-name="T53">10</text:span><text:span text:style-name="T54">5</text:span><text:span text:style-name="T55">年度</text:span><text:span text:style-name="T56">－含以前年度</text:span></text:p>
          </table:table-cell>
          <table:table-cell table:style-name="TableCell57">
            <text:p text:style-name="P58">14,713,166</text:p>
          </table:table-cell>
          <table:table-cell table:style-name="TableCell59">
            <text:p text:style-name="P60">40.16%</text:p>
          </table:table-cell>
        </table:table-row>
        <table:table-row table:style-name="TableRow61">
          <table:table-cell table:style-name="TableCell62">
            <text:p text:style-name="P63"><text:span text:style-name="T64">10</text:span><text:span text:style-name="T65">6</text:span><text:span text:style-name="T66">年度</text:span></text:p>
          </table:table-cell>
          <table:table-cell table:style-name="TableCell67">
            <text:p text:style-name="P68">9,578,701</text:p>
          </table:table-cell>
          <table:table-cell table:style-name="TableCell69">
            <text:p text:style-name="P70">26.14%</text:p>
          </table:table-cell>
        </table:table-row>
        <table:table-row table:style-name="TableRow71">
          <table:table-cell table:style-name="TableCell72">
            <text:p text:style-name="P73"><text:span text:style-name="T74">10</text:span><text:span text:style-name="T75">7</text:span><text:span text:style-name="T76">年度</text:span></text:p>
          </table:table-cell>
          <table:table-cell table:style-name="TableCell77">
            <text:p text:style-name="P78">3,586,723</text:p>
          </table:table-cell>
          <table:table-cell table:style-name="TableCell79">
            <text:p text:style-name="P80">9.79%</text:p>
          </table:table-cell>
        </table:table-row>
        <table:table-row table:style-name="TableRow81">
          <table:table-cell table:style-name="TableCell82">
            <text:p text:style-name="P83"><text:span text:style-name="T84">10</text:span><text:span text:style-name="T85">8</text:span><text:span text:style-name="T86">年度</text:span></text:p>
          </table:table-cell>
          <table:table-cell table:style-name="TableCell87">
            <text:p text:style-name="P88">4,660,960</text:p>
          </table:table-cell>
          <table:table-cell table:style-name="TableCell89">
            <text:p text:style-name="P90">12.72%</text:p>
          </table:table-cell>
        </table:table-row>
        <table:table-row table:style-name="TableRow91">
          <table:table-cell table:style-name="TableCell92">
            <text:p text:style-name="P93"><text:span text:style-name="T94">109</text:span><text:span text:style-name="T95">年度</text:span></text:p>
          </table:table-cell>
          <table:table-cell table:style-name="TableCell96">
            <text:p text:style-name="P97">4,099,294</text:p>
          </table:table-cell>
          <table:table-cell table:style-name="TableCell98">
            <text:p text:style-name="P99">11.19%</text:p>
          </table:table-cell>
        </table:table-row>
        <table:table-row table:style-name="TableRow100">
          <table:table-cell table:style-name="TableCell101">
            <text:p text:style-name="P102">合 <text:s/>計</text:p>
          </table:table-cell>
          <table:table-cell table:style-name="TableCell103">
            <text:p text:style-name="P104">36,638,844</text:p>
          </table:table-cell>
          <table:table-cell table:style-name="TableCell105">
            <text:p text:style-name="P106">100.00%</text:p>
          </table:table-cell>
        </table:table-row>
      </table:table>
      <text:p text:style-name="P107">資料來源：整理自公平會提供資料；本表為截至110年8月底止尚待收繳之行政罰鍰中屬於109年度以前應收數額。</text:p>
      <text:p text:style-name="P108"><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3T03:42:00Z</meta:creation-date>
    <dc:date>2021-09-23T03:42:00Z</dc:date>
    <meta:print-date>2021-09-15T08:16:00Z</meta:print-date>
    <meta:template xlink:href="範本.dot" xlink:type="simple"/>
    <meta:editing-cycles>2</meta:editing-cycles>
    <meta:editing-duration>PT0S</meta:editing-duration>
    <meta:document-statistic meta:page-count="3" meta:paragraph-count="2" meta:word-count="163" meta:character-count="1092" meta:row-count="7" meta:non-whitespace-character-count="931"/>
  </office:meta>
</office:document-meta>
</file>