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一二三" style:family="paragraph">
      <style:paragraph-properties fo:margin-left="0.5895in" fo:text-indent="-0.1965in">
        <style:tab-stops/>
      </style:paragraph-properties>
    </style:style>
    <style:style style:name="P18" style:parent-style-name="一二三" style:family="paragraph">
      <style:paragraph-properties fo:margin-left="0.5895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表格內文14行高" style:family="paragraph">
      <style:paragraph-properties fo:text-align="justify" fo:margin-left="0.1687in" fo:text-indent="-0.168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公平交易委員會(含反托拉斯基金)109年度決算評估報告</text:p>
      <text:p text:style-name="P9"><text:bookmark-start text:name="_Toc82593133"/>二、<text:bookmark-start text:name="_Toc82439530"/>鑒於我國產業多以外銷為導向，因應近年各國競爭法執法標準日益嚴格，允宜持續加強國際反托拉斯相關法令之宣導教育，以協助企業降低違法風險及訴訟成本<text:bookmark-end text:name="_Toc82593133"/><text:bookmark-end text:name="_Toc82439530"/></text:p>
      <text:p text:style-name="P10">公平會109年度「限制競爭行為調查處理」計畫編列566萬6千元，決算數556 萬6千元，執行率為98.23%；該計畫除辦理事業涉及獨占、結合、聯合行為等限制競爭案件之調查處理、掌握重要產業市場動態、維護市場機能正常運作外，亦包括：積極倡議競爭理念、深植公平交易法之精神與規範內容於服務業及製造業相關產業公會全體會員，以維護市場交易秩序等。<text:span text:style-name="T11">另公平會為協助事業具體落實反托拉斯遵法工作，訂有「公平交易委員會對於企業訂定反托拉斯遵法規章之指導原則」及「企業關於反托拉斯之遵法行為守則」供業界參考，促使企業將反托拉斯自律遵法內化為經營文化之一部分。</text:span></text:p>
      <text:p text:style-name="P12"><text:span text:style-name="T13">詢據公平會</text:span><text:span text:style-name="T14">，近年</text:span><text:span text:style-name="T15">我國企業因</text:span>涉及國際反托拉斯規範而<text:span text:style-name="T16">遭國外主管機關</text:span>調查或處罰案件包括長Ｏ海運股份有限公司（下稱長Ｏ海運公司）、華Ｏ電腦股份有限公司（下稱華Ｏ公司）及廣Ｏ光電股份有限公司（下稱廣Ｏ光電），謹分述如下：</text:p>
      <text:p text:style-name="P17">(一)美國司法部於106年3月展開海運業者聯合調漲美國航線運費之調查，涉案之國內廠商為長Ｏ海運公司，經瞭解長Ｏ海運公司已於108年2月27日接獲美國司法部調查結果之函文，該案未處分，已結案。</text:p>
      <text:p text:style-name="P18">(二)107年7月24日歐盟新聞稿指出，華Ｏ公司因對下游業者限制轉售價格而有違反歐盟競爭法，惟華Ｏ公司配合歐盟調查並提供相關資料及事證，獲罰鍰減免40％，最終罰鍰為6,352萬2,000歐元。</text:p>
      <text:soft-page-break/>
      <text:p text:style-name="P19">(三)1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p>
      <text:p text:style-name="P20">當前全球實施反托拉斯法(或稱競爭法，在我國為公平交易法）國家迄今已遠超過 100 個，並有多國修訂相關法規，賦予執法機關更有效之調查工具與職權，以及加重相關罰責。而我國產業多以外銷為導向，或因應國際化之趨勢有跨國經營之必要，企業倘涉及反托拉斯之違法情事，除適用我國公平交易法相關處罰規定外，亦將面臨各國競爭法主管機關之調查，甚至遭受處罰。尤其近年國際對反托拉斯、洗錢防制及打擊資恐等監理標準日益嚴格，加以全球化過程歐美等政府常運用政策或司法手段以保護本國之產業。故對於前述我國企業近年可能因輕忽法律風險，抑或認為自身並未與其他競爭事業勾結、一起合意漲價，而遭美國反托拉斯法、歐盟等國競爭法列為執法對象，甚至被認定參與聯合競爭遭致處罰<text:span text:style-name="註腳參照"><text:note text:note-class="footnote" text:id="_ftn0"><text:note-citation>1</text:note-citation><text:note-body><text:p text:style-name="P21">.資料來源，2020-07-20經濟日報/第A4版「美國法院6月5日令廣Ｏ必須賠償約新台幣130億的判決，使得市值僅有99億的廣Ｏ幾乎遭受滅頂之災，雖然僅僅12天，惠普、廣Ｏ就同步宣布和解，但也再次讓台灣企業見識到美國反托拉斯訴訟的威力、可怖及複雜性。」、「廣Ｏ認其於美國司法部之前刑事調查程序中，因僅止於代工廠身份而不被認有參與違法，但本案民事法院卻認定其為聯合行為當事人…因其影響美國消費者權益，更無法以行為係在美國境外發生而主張不適用反托拉斯法，須認清美國法院長期以來肯認，外國人在外國所為反競爭行為若其效果及於美國境內，可對該外國行為適用反托拉斯法。」相關報導。</text:p></text:note-body></text:note></text:span>，凸顯反托拉斯後續衍生法令遵循風險控管問題日趨重要。</text:p>
      <text:p text:style-name="P22">綜上，鑒於近年各國陸續加強反托拉斯、競爭法等執法強度，防患違法風險已成為我國企業經營策略須考量重點之一，故公平會宜賡續加強國際反托拉斯法之宣導教育效益，以提升我國企業相關法令遵循意識，協助企業降低於海外之違法風險及訴訟成本。</text:p>
      <text:p text:style-name="P23"><text:bookmark-start text:name="_Toc240777103"/><text:bookmark-start text:name="_Toc513535863"/><text:bookmark-start text:name="_Toc493669736"/><text:bookmark-start text:name="_Toc527539947"/><text:bookmark-end text:name="_Toc209267999"/><text:bookmark-end text:name="_Toc240777103"/><text:bookmark-end text:name="_Toc513535863"/><text:bookmark-end text:name="_Toc493669736"/><text:bookmark-end text:name="_Toc5275399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3:42:00Z</meta:creation-date>
    <dc:date>2021-09-23T03:42:00Z</dc:date>
    <meta:print-date>2021-09-15T08:16:00Z</meta:print-date>
    <meta:template xlink:href="範本.dot" xlink:type="simple"/>
    <meta:editing-cycles>2</meta:editing-cycles>
    <meta:editing-duration>PT0S</meta:editing-duration>
    <meta:document-statistic meta:page-count="3" meta:paragraph-count="2" meta:word-count="211" meta:character-count="1417" meta:row-count="10" meta:non-whitespace-character-count="1208"/>
  </office:meta>
</office:document-meta>
</file>