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master-page-name="MP1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83in" fo:font-size="18pt" style:font-size-asian="18pt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-complex="Tahoma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left="0.425in" fo:text-indent="0.393in">
        <style:tab-stops/>
      </style:paragraph-properties>
    </style:style>
    <style:style style:name="T13" style:parent-style-name="預設段落字型" style:family="text">
      <style:text-properties style:font-name-complex="Tahoma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P15" style:parent-style-name="表格內文14行高" style:family="paragraph">
      <style:paragraph-properties fo:margin-left="0.1687in" fo:text-indent="-0.1687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text-align="start" fo:margin-top="0.1736in" fo:margin-left="0.4923in" fo:text-indent="-0.4923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0.6895in"/>
    </style:style>
    <style:style style:name="TableColumn40" style:family="table-column">
      <style:table-column-properties style:column-width="0.8854in"/>
    </style:style>
    <style:style style:name="TableColumn41" style:family="table-column">
      <style:table-column-properties style:column-width="2.377in"/>
    </style:style>
    <style:style style:name="TableColumn42" style:family="table-column">
      <style:table-column-properties style:column-width="1.0361in"/>
    </style:style>
    <style:style style:name="TableColumn43" style:family="table-column">
      <style:table-column-properties style:column-width="0.9923in"/>
    </style:style>
    <style:style style:name="Table38" style:family="table">
      <style:table-properties style:width="5.9805in" fo:margin-left="0.075in" table:align="lef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weight="bold" style:font-weight-asian="bold"/>
    </style:style>
    <style:style style:name="P110" style:parent-style-name="內文" style:family="paragraph">
      <style:paragraph-properties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111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<text:bookmark-start text:name="_Toc209267999"/></text:p>
      <text:soft-page-break/>
      <text:p text:style-name="P5">公平交易委員會(含反托拉斯基金)109年度決算評估報告</text:p>
      <text:p text:style-name="P9"><text:bookmark-start text:name="_Toc240777103"/><text:bookmark-start text:name="_Toc513535863"/><text:bookmark-start text:name="_Toc493669736"/><text:bookmark-start text:name="_Toc527539949"/><text:bookmark-start text:name="_Toc82593135"/>三、強化反托拉斯計畫執行率僅七<text:span text:style-name="T10">成</text:span>，其中檢舉違法聯合行為獎金400萬元均未執行，除凸顯預算編列似欠核實外，允宜積極加<text:span text:style-name="T11">強</text:span>檢舉獎勵機制之落實執行<text:bookmark-end text:name="_Toc82593135"/></text:p>
      <text:p text:style-name="P12">反托拉斯基金109年度「強化反托拉斯執法計畫」預算數3,731萬9千元，經執行決算數2,619萬7千元，執行率僅70.20%。<text:span text:style-name="T13">經查：</text:span></text:p>
      <text:p text:style-name="P14">(一)按108年12月16日修正之附屬單位預算執行要點第4點<text:span text:style-name="註腳參照"><text:note text:note-class="footnote" text:id="_ftn0"><text:note-citation>1</text:note-citation><text:note-body><text:p text:style-name="P15">.自109年1月1日施行(非現行條文，下同)。同要點第3點第1項復規定：「附屬單位預算包之括下列特種基金預算：…。(二)債務基金、特別收入基金及資本計畫基金（以下合稱政事基金）。」</text:p></text:note-body></text:note></text:span>第1項及第3項分別規定：「各基金應依分期實施計畫及收支估計表切實執行。」、「政事基金應在法律或政府指定之財源範圍內，妥善規劃整體財務資源，加強財務控管，並設法提升資源之使用效率，以達成基金之設置目的及年度施政目標。」故反托拉斯基金應確實規劃後始編列109年度基金用途相關計畫經費，並依預算編列項目及計畫內容落實執行，以提升資源之使用效率，並達成基金設置目的與年度施政目標。</text:p>
      <text:p text:style-name="P16">(二)反托拉斯基金109年度「強化反托拉斯執法計畫」預算數3,731萬9千元，決算數2,619萬7千元，執行率僅70.20%主要原因如下：</text:p>
      <text:p text:style-name="P17">1.109年度受新冠肺炎疫情衝擊，該基金原預計國際研討會及國際研討會及交流活動等大多無法執行，109年度「強化反托拉斯執法計畫」中「旅運費」科目預算數166萬6千元，決算數29萬6千元(執行率17.77%)、「會費、捐助、補助、分攤、照護、救濟與交流活動費」科目預算數875萬元，決算數9萬3千元(執行率僅1.06%)。另「強化反托拉斯執法計畫」之<text:soft-page-break/>「補貼、獎勵、慰問、照護與救濟」預算數416萬元，決算數7萬6千元，執行率僅1.83%，係因檢舉聯合行為獎金400萬元完全未執行所致。</text:p>
      <text:p text:style-name="P18">2.反托拉斯基金設置之主要目的包括強化聯合行為查處，善用檢舉獎金機制以發現更多不法聯合行為並強化執法成效；惟該<text:span text:style-name="T19">基金</text:span><text:span text:style-name="T20">於</text:span><text:span text:style-name="T21">105年</text:span><text:span text:style-name="T22">成立後，</text:span>迄至109年底止民眾檢舉涉及不法聯合行為案件，經查處結果其中多數為停止審議或不處分，實際處分案件並不多(詳表1)；而109年度「強化反托拉斯執法計畫」中檢舉違法聯合行為之獎金支出預算數400萬元，則完全未執行，除當年度相關預算編列尚欠核實外，亦顯示實有研酌提高民眾檢舉違法聯合行為意願之必要。</text:p>
      <text:p text:style-name="P23">綜上，109年度「強化反托拉斯計畫」執行率僅70.20%，其中雖受新冠肺炎疫情影響，部分國外旅費、競賽及交流活動費無法執行，然亦因109年度檢舉違法聯合行為獎金400萬元完全未執行所致，允宜積極加<text:span text:style-name="T24">強</text:span>檢舉獎勵機制之落實執行，以利發現、查緝遏止更多不法聯合行為，期能發揮反托拉斯基金設置目的，<text:span text:style-name="T25">並提升</text:span>聯合行為之查處執法成效。</text:p>
      <text:p text:style-name="P26"><text:span text:style-name="T27">表1</text:span><text:span text:style-name="T28"><text:s/></text:span><text:span text:style-name="T29"><text:s/></text:span><text:span text:style-name="T30">反托拉斯基金105至</text:span><text:span text:style-name="T31">109</text:span><text:span text:style-name="T32">年度檢舉違法聯合行為案件查處情形及檢舉獎金預</text:span><text:span text:style-name="T33">、</text:span><text:span text:style-name="T34">決算概況表 <text:s/></text:span><text:span text:style-name="T35"><text:s text:c="4"/></text:span><text:span text:style-name="T36"><text:s text:c="8"/></text:span><text:span text:style-name="T37"><text:s text:c="7"/>單位：件；新臺幣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年度</text:p>
            </table:table-cell>
            <table:table-cell table:style-name="TableCell47">
              <text:p text:style-name="P48">實際檢舉案件數</text:p>
            </table:table-cell>
            <table:table-cell table:style-name="TableCell49">
              <text:p text:style-name="P50">實際查處情形</text:p>
            </table:table-cell>
            <table:table-cell table:style-name="TableCell51">
              <text:p text:style-name="P52">檢舉獎金預算數</text:p>
            </table:table-cell>
            <table:table-cell table:style-name="TableCell53">
              <text:p text:style-name="P54">檢舉獎金決算數</text:p>
            </table:table-cell>
          </table:table-row>
        </table:table-header-rows>
        <table:table-row table:style-name="TableRow55">
          <table:table-cell table:style-name="TableCell56">
            <text:p text:style-name="P57">105</text:p>
          </table:table-cell>
          <table:table-cell table:style-name="TableCell58">
            <text:p text:style-name="P59">67</text:p>
          </table:table-cell>
          <table:table-cell table:style-name="TableCell60">
            <text:p text:style-name="P61">4件處分；8件不處分；55件停止審議</text:p>
          </table:table-cell>
          <table:table-cell table:style-name="TableCell62">
            <text:p text:style-name="P63">2,000,000</text:p>
          </table:table-cell>
          <table:table-cell table:style-name="TableCell64">
            <text:p text:style-name="P65">591,250</text:p>
          </table:table-cell>
        </table:table-row>
        <table:table-row table:style-name="TableRow66">
          <table:table-cell table:style-name="TableCell67">
            <text:p text:style-name="P68">106</text:p>
          </table:table-cell>
          <table:table-cell table:style-name="TableCell69">
            <text:p text:style-name="P70">62</text:p>
          </table:table-cell>
          <table:table-cell table:style-name="TableCell71">
            <text:p text:style-name="P72">0件處分；16件不處分； 46件停止審議</text:p>
          </table:table-cell>
          <table:table-cell table:style-name="TableCell73">
            <text:p text:style-name="P74">8,000,000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107</text:p>
          </table:table-cell>
          <table:table-cell table:style-name="TableCell80">
            <text:p text:style-name="P81">104</text:p>
          </table:table-cell>
          <table:table-cell table:style-name="TableCell82">
            <text:p text:style-name="P83">1件處分；17件不處分；86件停止審議</text:p>
          </table:table-cell>
          <table:table-cell table:style-name="TableCell84">
            <text:p text:style-name="P85">6,700,000</text:p>
          </table:table-cell>
          <table:table-cell table:style-name="TableCell86">
            <text:p text:style-name="P87">60,000</text:p>
          </table:table-cell>
        </table:table-row>
        <table:table-row table:style-name="TableRow88">
          <table:table-cell table:style-name="TableCell89">
            <text:p text:style-name="P90">108</text:p>
          </table:table-cell>
          <table:table-cell table:style-name="TableCell91">
            <text:p text:style-name="P92">44</text:p>
          </table:table-cell>
          <table:table-cell table:style-name="TableCell93">
            <text:p text:style-name="P94">2件處分；10件不處分；32件停止審議</text:p>
          </table:table-cell>
          <table:table-cell table:style-name="TableCell95">
            <text:p text:style-name="P96">4,000,000</text:p>
          </table:table-cell>
          <table:table-cell table:style-name="TableCell97">
            <text:p text:style-name="P98">40,000</text:p>
          </table:table-cell>
        </table:table-row>
        <table:table-row table:style-name="TableRow99">
          <table:table-cell table:style-name="TableCell100">
            <text:p text:style-name="P101">109</text:p>
          </table:table-cell>
          <table:table-cell table:style-name="TableCell102">
            <text:p text:style-name="P103">74</text:p>
          </table:table-cell>
          <table:table-cell table:style-name="TableCell104">
            <text:p text:style-name="P105">15件不處分；59件停止審議</text:p>
          </table:table-cell>
          <table:table-cell table:style-name="TableCell106">
            <text:p text:style-name="P107">4,000,000</text:p>
          </table:table-cell>
          <table:table-cell table:style-name="TableCell108">
            <text:p text:style-name="P109">0</text:p>
          </table:table-cell>
        </table:table-row>
      </table:table>
      <text:p text:style-name="P110">資料來源：公平會提供。</text:p>
      <text:p text:style-name="姓名及分機"><text:bookmark-end text:name="_Toc527539949"/><text:span text:style-name="T111"><text:s text:c="6"/></text:span>（分機：1926 林靜玟）<text:bookmark-end text:name="_Toc209267999"/><text:bookmark-end text:name="_Toc240777103"/><text:bookmark-end text:name="_Toc513535863"/><text:bookmark-end text:name="_Toc493669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3T03:42:00Z</meta:creation-date>
    <dc:date>2021-09-23T03:42:00Z</dc:date>
    <meta:print-date>2021-09-15T08:16:00Z</meta:print-date>
    <meta:template xlink:href="範本.dot" xlink:type="simple"/>
    <meta:editing-cycles>2</meta:editing-cycles>
    <meta:editing-duration>PT0S</meta:editing-duration>
    <meta:document-statistic meta:page-count="3" meta:paragraph-count="2" meta:word-count="212" meta:character-count="1422" meta:row-count="10" meta:non-whitespace-character-count="1212"/>
  </office:meta>
</office:document-meta>
</file>