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text-properties fo:font-weight="bold" style:font-weight-asian="bold" fo:letter-spacing="-0.0069in" fo:font-size="18pt" style:font-size-asian="18pt"/>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letter-spacing="-0.0138in"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in" fo:text-indent="0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fo:font-weight="normal" style:font-weight-asian="normal"/>
    </style:style>
    <style:style style:name="T28" style:parent-style-name="超連結" style:family="text">
      <style:text-properties style:font-name-complex="Tahoma"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S1" style:family="section">
      <style:section-properties fo:margin-left="0in" fo:margin-right="0in" style:writing-mode="lr-tb"/>
    </style:style>
    <style:style style:name="P34" style:parent-style-name="內文" style:family="paragraph">
      <style:paragraph-properties fo:margin-left="0in" fo:text-indent="0in">
        <style:tab-stops/>
      </style:paragraph-properties>
      <style:text-properties fo:font-weight="bold" style:font-weight-asian="bold" fo:font-size="18pt" style:font-size-asian="18pt"/>
    </style:style>
    <style:style style:name="P35" style:parent-style-name="內文" style:master-page-name="MP2"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39" style:parent-style-name="第二層14號字" style:family="paragraph">
      <style:paragraph-properties fo:margin-left="0.3937in" fo:text-indent="-0.3937in">
        <style:tab-stops/>
      </style:paragraph-properties>
    </style:style>
    <style:style style:name="T40" style:parent-style-name="第二層14號字字元1" style:family="text">
      <style:text-properties fo:font-weight="bold" style:font-weight-asian="bold"/>
    </style:style>
    <style:style style:name="P41" style:parent-style-name="前言內文" style:family="paragraph">
      <style:paragraph-properties fo:text-indent="0.393in"/>
    </style:style>
    <style:style style:name="P42" style:parent-style-name="第二層14號字" style:family="paragraph">
      <style:paragraph-properties fo:margin-left="0.3937in" fo:text-indent="-0.3937in">
        <style:tab-stops/>
      </style:paragraph-properties>
    </style:style>
    <style:style style:name="P43" style:parent-style-name="第二層14號字" style:family="paragraph">
      <style:paragraph-properties fo:margin-left="0.3937in" fo:text-indent="-0.393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left="0.393in" fo:text-indent="0.393in">
        <style:tab-stops/>
      </style:paragraph-properties>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fo:color="#000000"/>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style:font-weight-complex="bold"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margin-left="1.1805in" fo:text-indent="-0.787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ableColumn75" style:family="table-column">
      <style:table-column-properties style:column-width="1.9687in" style:use-optimal-column-width="false"/>
    </style:style>
    <style:style style:name="TableColumn76" style:family="table-column">
      <style:table-column-properties style:column-width="1.7715in" style:use-optimal-column-width="false"/>
    </style:style>
    <style:style style:name="TableColumn77" style:family="table-column">
      <style:table-column-properties style:column-width="1.7722in" style:use-optimal-column-width="false"/>
    </style:style>
    <style:style style:name="Table74" style:family="table">
      <style:table-properties style:width="5.5125in" fo:margin-left="0.4687in" table:align="left"/>
    </style:style>
    <style:style style:name="TableRow78" style:family="table-row">
      <style:table-row-properties style:min-row-height="0.2361in" style:use-optimal-row-height="false"/>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Row85" style:family="table-row">
      <style:table-row-properties style:min-row-height="0.236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7" style:parent-style-name="預設段落字型" style:family="text">
      <style:text-properties fo:letter-spacing="-0.0125in" style:font-size-complex="12pt"/>
    </style:style>
    <style:style style:name="T88" style:parent-style-name="預設段落字型" style:family="text">
      <style:text-properties fo:letter-spacing="-0.0125in" style:font-size-complex="12pt"/>
    </style:style>
    <style:style style:name="T89" style:parent-style-name="預設段落字型" style:family="text">
      <style:text-properties fo:letter-spacing="-0.0034in" style:letter-kerning="false" style:font-size-complex="12pt"/>
    </style:style>
    <style:style style:name="T90" style:parent-style-name="預設段落字型" style:family="text">
      <style:text-properties fo:letter-spacing="-0.0125in" style:font-size-complex="12pt"/>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min-row-height="0.2361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fo:letter-spacing="-0.0125in" style:font-size-complex="12pt"/>
    </style:style>
    <style:style style:name="T99" style:parent-style-name="預設段落字型" style:family="text">
      <style:text-properties fo:letter-spacing="-0.0125in" style:font-size-complex="12pt"/>
    </style:style>
    <style:style style:name="T100" style:parent-style-name="預設段落字型" style:family="text">
      <style:text-properties fo:letter-spacing="-0.0034in" style:letter-kerning="false" style:font-size-complex="12pt"/>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Row105" style:family="table-row">
      <style:table-row-properties style:min-row-height="0.2361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fo:letter-spacing="-0.0125in" style:font-size-complex="12pt"/>
    </style:style>
    <style:style style:name="T109" style:parent-style-name="預設段落字型" style:family="text">
      <style:text-properties fo:letter-spacing="-0.0125in" style:font-size-complex="12pt"/>
    </style:style>
    <style:style style:name="T110" style:parent-style-name="預設段落字型" style:family="text">
      <style:text-properties fo:letter-spacing="-0.0034in" style:letter-kerning="false" style:font-size-complex="12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Row115" style:family="table-row">
      <style:table-row-properties style:min-row-height="0.2361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fo:letter-spacing="-0.0125in" style:font-size-complex="12pt"/>
    </style:style>
    <style:style style:name="T119" style:parent-style-name="預設段落字型" style:family="text">
      <style:text-properties fo:letter-spacing="-0.0125in" style:font-size-complex="12pt"/>
    </style:style>
    <style:style style:name="T120" style:parent-style-name="預設段落字型" style:family="text">
      <style:text-properties fo:letter-spacing="-0.0034in" style:letter-kerning="false" style:font-size-complex="12pt"/>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Row125" style:family="table-row">
      <style:table-row-properties style:min-row-height="0.2361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128" style:parent-style-name="預設段落字型" style:family="text">
      <style:text-properties fo:letter-spacing="-0.0125in" style:font-size-complex="12pt"/>
    </style:style>
    <style:style style:name="T129" style:parent-style-name="預設段落字型" style:family="text">
      <style:text-properties fo:letter-spacing="-0.0034in" style:letter-kerning="false" style:font-size-complex="12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Row134" style:family="table-row">
      <style:table-row-properties style:min-row-height="0.2361in" style:use-optimal-row-height="false"/>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weight="bold" style:font-weight-asian="bold" style:font-size-complex="12pt"/>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P141" style:parent-style-name="內文" style:family="paragraph">
      <style:paragraph-properties fo:text-align="start" fo:line-height="0.1944in" fo:margin-left="1.2375in" fo:text-indent="-0.8444in">
        <style:tab-stops/>
      </style:paragraph-properties>
      <style:text-properties fo:color="#000000" fo:font-size="12pt" style:font-size-asian="12pt" style:font-size-complex="12pt"/>
    </style:style>
    <style:style style:name="P142" style:parent-style-name="內文" style:family="paragraph">
      <style:paragraph-properties fo:margin-left="0.393in" fo:text-indent="0.393in">
        <style:tab-stops/>
      </style:paragraph-properties>
    </style:style>
    <style:style style:name="P143" style:parent-style-name="第二層14號字" style:family="paragraph">
      <style:paragraph-properties fo:margin-left="0.3937in" fo:text-indent="-0.3937in">
        <style:tab-stops/>
      </style:paragraph-properties>
    </style:style>
    <style:style style:name="P144" style:parent-style-name="內文" style:family="paragraph">
      <style:paragraph-properties fo:margin-left="0.393in" fo:text-indent="0.393in">
        <style:tab-stops/>
      </style:paragraph-properties>
    </style:style>
    <style:style style:name="T145" style:parent-style-name="預設段落字型" style:family="text">
      <style:text-properties fo:color="#000000"/>
    </style:style>
    <style:style style:name="P146" style:parent-style-name="內文" style:family="paragraph">
      <style:paragraph-properties fo:margin-left="0.393in" fo:text-indent="0.393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一二三" style:family="paragraph">
      <style:paragraph-properties fo:margin-left="0.5895in" fo:text-indent="-0.1965in">
        <style:tab-stops/>
      </style:paragraph-properties>
    </style:style>
    <style:style style:name="P152" style:parent-style-name="一二三" style:family="paragraph">
      <style:paragraph-properties fo:margin-left="0.5895in" fo:text-indent="-0.1965in">
        <style:tab-stops/>
      </style:paragraph-properties>
    </style:style>
    <style:style style:name="P153" style:parent-style-name="一二三" style:family="paragraph">
      <style:paragraph-properties fo:margin-left="0.5895in" fo:text-indent="-0.1965in">
        <style:tab-stops/>
      </style:paragraph-properties>
    </style:style>
    <style:style style:name="P154" style:parent-style-name="內文" style:family="paragraph">
      <style:paragraph-properties fo:margin-left="0.393in" fo:text-indent="0.393in">
        <style:tab-stops/>
      </style:paragraph-properties>
    </style:style>
    <style:style style:name="P155" style:parent-style-name="表格內文14行高" style:family="paragraph">
      <style:paragraph-properties fo:text-align="justify" fo:margin-left="0.1687in" fo:text-indent="-0.1687in">
        <style:tab-stops/>
      </style:paragraph-properties>
    </style:style>
    <style:style style:name="P156" style:parent-style-name="內文" style:family="paragraph">
      <style:paragraph-properties fo:margin-left="0.393in" fo:text-indent="0.393in">
        <style:tab-stops/>
      </style:paragraph-properties>
    </style:style>
    <style:style style:name="P157" style:parent-style-name="第二層14號字" style:family="paragraph">
      <style:paragraph-properties fo:margin-left="0.3937in" fo:text-indent="-0.3937in">
        <style:tab-stops/>
      </style:paragraph-properties>
    </style:style>
    <style:style style:name="P158" style:parent-style-name="第二層14號字" style:family="paragraph">
      <style:paragraph-properties fo:margin-left="0.3937in" fo:text-indent="-0.3937in">
        <style:tab-stops/>
      </style:paragraph-properties>
    </style:style>
    <style:style style:name="P159" style:parent-style-name="前言內文" style:family="paragraph">
      <style:paragraph-properties fo:text-indent="0.393in"/>
    </style:style>
    <style:style style:name="P160" style:parent-style-name="第二層14號字" style:family="paragraph">
      <style:paragraph-properties fo:margin-left="0.3937in" fo:text-indent="-0.3937in">
        <style:tab-stops/>
      </style:paragraph-properties>
    </style:style>
    <style:style style:name="P161" style:parent-style-name="第二層14號字" style:family="paragraph">
      <style:paragraph-properties fo:margin-left="0.3937in" fo:text-indent="-0.3937in">
        <style:tab-stops/>
      </style:paragraph-properties>
    </style:style>
    <style:style style:name="T162" style:parent-style-name="預設段落字型" style:family="text">
      <style:text-properties style:font-name-complex="Tahoma"/>
    </style:style>
    <style:style style:name="T163" style:parent-style-name="預設段落字型" style:family="text">
      <style:text-properties fo:color="#000000"/>
    </style:style>
    <style:style style:name="P164" style:parent-style-name="內文" style:family="paragraph">
      <style:paragraph-properties fo:margin-left="0.425in" fo:text-indent="0.393in">
        <style:tab-stops/>
      </style:paragraph-properties>
    </style:style>
    <style:style style:name="T165" style:parent-style-name="預設段落字型" style:family="text">
      <style:text-properties style:font-name-complex="Tahoma"/>
    </style:style>
    <style:style style:name="P166" style:parent-style-name="一二三" style:family="paragraph">
      <style:paragraph-properties fo:margin-left="0.5895in" fo:text-indent="-0.1965in">
        <style:tab-stops/>
      </style:paragraph-properties>
    </style:style>
    <style:style style:name="P167" style:parent-style-name="表格內文14行高" style:family="paragraph">
      <style:paragraph-properties fo:margin-left="0.1687in" fo:text-indent="-0.1687in">
        <style:tab-stops/>
      </style:paragraph-properties>
    </style:style>
    <style:style style:name="P168" style:parent-style-name="一二三" style:family="paragraph">
      <style:paragraph-properties fo:margin-left="0.5895in" fo:text-indent="-0.1965in">
        <style:tab-stops/>
      </style:paragraph-properties>
    </style:style>
    <style:style style:name="P169" style:parent-style-name="E" style:family="paragraph">
      <style:paragraph-properties fo:margin-left="0.7868in" fo:text-indent="-0.1965in">
        <style:tab-stops/>
      </style:paragraph-properties>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內文" style:family="paragraph">
      <style:paragraph-properties fo:margin-left="0.393in" fo:text-indent="0.393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內文" style:family="paragraph">
      <style:paragraph-properties fo:text-align="start" fo:margin-top="0.1736in" fo:margin-left="0.4923in" fo:text-indent="-0.4923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ableColumn191" style:family="table-column">
      <style:table-column-properties style:column-width="0.6895in"/>
    </style:style>
    <style:style style:name="TableColumn192" style:family="table-column">
      <style:table-column-properties style:column-width="0.8854in"/>
    </style:style>
    <style:style style:name="TableColumn193" style:family="table-column">
      <style:table-column-properties style:column-width="2.377in"/>
    </style:style>
    <style:style style:name="TableColumn194" style:family="table-column">
      <style:table-column-properties style:column-width="1.0361in"/>
    </style:style>
    <style:style style:name="TableColumn195" style:family="table-column">
      <style:table-column-properties style:column-width="0.9923in"/>
    </style:style>
    <style:style style:name="Table190" style:family="table">
      <style:table-properties style:width="5.9805in" fo:margin-left="0.075in" table:align="left"/>
    </style:style>
    <style:style style:name="TableRow196" style:family="table-row">
      <style:table-row-properties style:min-row-height="0.0138in"/>
    </style:style>
    <style:style style:name="TableCell1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0138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min-row-height="0.0138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min-row-height="0.2756in"/>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justify"/>
      <style:text-properties fo:font-weight="bold" style:font-weight-asian="bold"/>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style:style>
    <style:style style:name="P26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263" style:parent-style-name="預設段落字型" style:family="text">
      <style:text-properties fo:color="#000000" style:font-size-complex="12pt"/>
    </style:style>
  </office:automatic-styles>
  <office:body>
    <office:text text:use-soft-page-breaks="true">
      <text:p text:style-name="P1"><text:bookmark-start text:name="_Toc209267999"/>公平交易委員會(含反托拉斯基金)109年度決算評估報告</text:p>
      <text:p text:style-name="P8"><text:span text:style-name="T9">目錄</text:span><text:span text:style-name="T10"><text:s/></text:span><text:span text:style-name="T11"><text:s text:c="25"/></text:span><text:span text:style-name="T12"><text:s text:c="6"/></text:span><text:span text:style-name="T13"><text:s/></text:span><text:span text:style-name="T14"><text:s text:c="4"/></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7"/>
          <text:p text:style-name="目錄1"><text:a xlink:href="#_Toc82593131" office:target-frame-name="_top" xlink:show="replace"><text:span text:style-name="超連結">壹、公平交易委員會</text:span><text:tab/>1</text:a></text:p>
          <text:p text:style-name="P18"><text:a xlink:href="#_Toc82593132" office:target-frame-name="_top" xlink:show="replace"><text:span text:style-name="T19">一、允宜積極加強對逾期未繳罰鍰之催繳，俾維護國家公權力</text:span><text:span text:style-name="T20"><text:tab/></text:span><text:span text:style-name="T21">1</text:span></text:a></text:p>
          <text:p text:style-name="P22"><text:a xlink:href="#_Toc82593133" office:target-frame-name="_top" xlink:show="replace"><text:span text:style-name="T23">二、鑒於我國產業多以外銷為導向，因應近年各國競爭法執法標準日益嚴格，允宜持續加強國際反托拉斯相關法令之宣導教育，以協助企業降低違法風險及訴訟成本</text:span><text:span text:style-name="T24"><text:tab/></text:span><text:span text:style-name="T25">2</text:span></text:a></text:p>
          <text:p text:style-name="目錄1"><text:a xlink:href="#_Toc82593134" office:target-frame-name="_top" xlink:show="replace"><text:span text:style-name="超連結">貳、反托拉斯基金</text:span><text:tab/>5</text:a></text:p>
          <text:p text:style-name="P26"><text:a xlink:href="#_Toc82593135" office:target-frame-name="_top" xlink:show="replace"><text:span text:style-name="T27">三、強化反托拉斯計畫執行率僅七</text:span><text:span text:style-name="T28">成</text:span><text:span text:style-name="T29">，其中檢舉違法聯合行為獎金</text:span><text:span text:style-name="T30">400</text:span><text:span text:style-name="T31">萬元均未執行，除凸顯預算編列似欠核實外，允宜積極加強檢舉獎勵機制之落實執行</text:span><text:span text:style-name="T32"><text:tab/></text:span><text:span text:style-name="T33">5</text:span></text:a></text:p>
        </text:index-body>
      </text:table-of-content>
      <text:section text:name="Sect1" text:style-name="S1">
        <text:p text:style-name="P34"/>
      </text:section>
      <text:soft-page-break/>
      <text:p text:style-name="P35">公平交易委員會(含反托拉斯基金)109年度決算評估報告</text:p>
      <text:p text:style-name="P39"><text:bookmark-start text:name="_Toc496609238"/><text:bookmark-start text:name="_Toc527539941"/><text:bookmark-start text:name="_Toc82593131"/>壹、<text:bookmark-end text:name="_Toc496609238"/>公平<text:span text:style-name="T40">交</text:span>易委員會<text:bookmark-end text:name="_Toc527539941"/><text:bookmark-end text:name="_Toc82593131"/></text:p>
      <text:p text:style-name="P41">公平交易委員會(以下簡稱公平會)負責公平交易法與多層次傳銷管理法等政策與法規擬定、處理公平交易相關事項、違反公平交易法與多層次傳銷管理法案件之調查及處分等。公平會109年度預算歲入1億3,429萬4千元，決算數2,263萬4千元（包括：實現數1,777萬5千元、應收數485萬9千元，達成率16.85%），主要係「罰金罰鍰」收入實際數低於預期所致。歲出預算數3億2,333萬9千元，決算數3億1,254萬6千元，執行率96.66%）。謹就公平會109年度決算評析如下：<text:s/></text:p>
      <text:p text:style-name="P42"><text:bookmark-start text:name="_Toc527539942"/></text:p>
      <text:p text:style-name="P43"><text:bookmark-start text:name="_Toc82593132"/>一、<text:span text:style-name="T44">允</text:span><text:span text:style-name="T45">宜</text:span><text:span text:style-name="T46">積極</text:span><text:span text:style-name="T47">加強</text:span><text:span text:style-name="T48">對逾期未繳罰鍰之</text:span><text:span text:style-name="T49">催繳</text:span><text:bookmark-end text:name="_Toc527539942"/><text:span text:style-name="T50">，俾</text:span><text:span text:style-name="T51">維護國家公權力</text:span><text:bookmark-end text:name="_Toc82593132"/></text:p>
      <text:p text:style-name="P52">公平會109年度「罰金罰鍰」預算數1億3,395萬4千元，決算數為罰金罰鍰2,221萬5千元（包括：實現數1,735萬6千元、應收數485萬9千元），達成率僅16.58%。按公平會109年度決算書所載，主要係因該會自102年度起調整帳務處理方式改採權責發生制，即處分確定案件始列入「罰金罰鍰」收入所致(另109年度處分未確定案件之預收款計78億0,028萬2千元)；且罰鍰收入之多寡，係受事業之守法程度、該會執法密度與強度，以及被處分人是否提起上訴、司法審判時間長短等影響，其性質與一般歲入尚有不同。</text:p>
      <text:p text:style-name="P53">依行政執行法第7條第1項規定：「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另「中央政府各機關註銷<text:soft-page-break/>應收款項、存貨及存出保證金會計事務處理作業規定」第2點規定，各機關對其經管之各項債權，應積極收繳，不得積壓延誤。依上開法令規定，公法上金錢給付義務有一定之法定執行期間，<text:span text:style-name="T54">為避免應</text:span>收罰金罰鍰追討無著，一旦逾執行期間尚未執行終結者，不得再執行而辦理註銷，故公平會對於處分確定案件之罰金罰鍰允應積極收繳。然按該會提供資料，迄至110年8月底止，109年度以前尚待收繳之罰鍰為3,663萬9千元，其中屬於105年度以前之應收罰鍰為1,471萬3千元，比率達40.16%(詳表1)，顯示該會仍有積欠多年且金額頗鉅之罰鍰尚待收繳。</text:p>
      <text:p text:style-name="P55"><text:span text:style-name="T56">綜上，</text:span><text:span text:style-name="T57">公平會對於違法事業處以罰鍰，主要係遏止事業繼續</text:span>從事違法行為，並對其他事業產生嚇阻效果，防範違法行為於未然，惟尚待收繳罰鍰仍鉅，允宜依法積極催討，並加強與行政執行署之橫向聯繫協調，避免違法事業蓄意脫產，致無財產可供執行而追討無著，以落實維護交易秩序及保障國家債權<text:span text:style-name="T58">。</text:span></text:p>
      <text:p text:style-name="P59"><text:span text:style-name="T60">表</text:span><text:span text:style-name="T61">1</text:span><text:span text:style-name="T62"><text:s/></text:span><text:span text:style-name="T63"><text:s/></text:span><text:span text:style-name="T64">公平會</text:span><text:span text:style-name="T65">尚待收繳之應收行政罰鍰</text:span><text:span text:style-name="T66">概況表</text:span><text:span text:style-name="T67"><text:s/></text:span><text:span text:style-name="T68"><text:s/></text:span><text:span text:style-name="T69"><text:s/></text:span><text:span text:style-name="T70"><text:s/></text:span><text:span text:style-name="T71"><text:s/></text:span><text:span text:style-name="T72"><text:s/></text:span><text:span text:style-name="T73">單位：新臺幣元</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年 <text:s/>度</text:p>
          </table:table-cell>
          <table:table-cell table:style-name="TableCell81">
            <text:p text:style-name="P82">金額</text:p>
          </table:table-cell>
          <table:table-cell table:style-name="TableCell83">
            <text:p text:style-name="P84">占比</text:p>
          </table:table-cell>
        </table:table-row>
        <table:table-row table:style-name="TableRow85">
          <table:table-cell table:style-name="TableCell86">
            <text:p text:style-name="表格內文14行高"><text:span text:style-name="T87">10</text:span><text:span text:style-name="T88">5</text:span><text:span text:style-name="T89">年度</text:span><text:span text:style-name="T90">－含以前年度</text:span></text:p>
          </table:table-cell>
          <table:table-cell table:style-name="TableCell91">
            <text:p text:style-name="P92">14,713,166</text:p>
          </table:table-cell>
          <table:table-cell table:style-name="TableCell93">
            <text:p text:style-name="P94">40.16%</text:p>
          </table:table-cell>
        </table:table-row>
        <table:table-row table:style-name="TableRow95">
          <table:table-cell table:style-name="TableCell96">
            <text:p text:style-name="P97"><text:span text:style-name="T98">10</text:span><text:span text:style-name="T99">6</text:span><text:span text:style-name="T100">年度</text:span></text:p>
          </table:table-cell>
          <table:table-cell table:style-name="TableCell101">
            <text:p text:style-name="P102">9,578,701</text:p>
          </table:table-cell>
          <table:table-cell table:style-name="TableCell103">
            <text:p text:style-name="P104">26.14%</text:p>
          </table:table-cell>
        </table:table-row>
        <table:table-row table:style-name="TableRow105">
          <table:table-cell table:style-name="TableCell106">
            <text:p text:style-name="P107"><text:span text:style-name="T108">10</text:span><text:span text:style-name="T109">7</text:span><text:span text:style-name="T110">年度</text:span></text:p>
          </table:table-cell>
          <table:table-cell table:style-name="TableCell111">
            <text:p text:style-name="P112">3,586,723</text:p>
          </table:table-cell>
          <table:table-cell table:style-name="TableCell113">
            <text:p text:style-name="P114">9.79%</text:p>
          </table:table-cell>
        </table:table-row>
        <table:table-row table:style-name="TableRow115">
          <table:table-cell table:style-name="TableCell116">
            <text:p text:style-name="P117"><text:span text:style-name="T118">10</text:span><text:span text:style-name="T119">8</text:span><text:span text:style-name="T120">年度</text:span></text:p>
          </table:table-cell>
          <table:table-cell table:style-name="TableCell121">
            <text:p text:style-name="P122">4,660,960</text:p>
          </table:table-cell>
          <table:table-cell table:style-name="TableCell123">
            <text:p text:style-name="P124">12.72%</text:p>
          </table:table-cell>
        </table:table-row>
        <table:table-row table:style-name="TableRow125">
          <table:table-cell table:style-name="TableCell126">
            <text:p text:style-name="P127"><text:span text:style-name="T128">109</text:span><text:span text:style-name="T129">年度</text:span></text:p>
          </table:table-cell>
          <table:table-cell table:style-name="TableCell130">
            <text:p text:style-name="P131">4,099,294</text:p>
          </table:table-cell>
          <table:table-cell table:style-name="TableCell132">
            <text:p text:style-name="P133">11.19%</text:p>
          </table:table-cell>
        </table:table-row>
        <table:table-row table:style-name="TableRow134">
          <table:table-cell table:style-name="TableCell135">
            <text:p text:style-name="P136">合 <text:s/>計</text:p>
          </table:table-cell>
          <table:table-cell table:style-name="TableCell137">
            <text:p text:style-name="P138">36,638,844</text:p>
          </table:table-cell>
          <table:table-cell table:style-name="TableCell139">
            <text:p text:style-name="P140">100.00%</text:p>
          </table:table-cell>
        </table:table-row>
      </table:table>
      <text:p text:style-name="P141">資料來源：整理自公平會提供資料；本表為截至110年8月底止尚待收繳之行政罰鍰中屬於109年度以前應收數額。</text:p>
      <text:p text:style-name="P142"/>
      <text:p text:style-name="P143"><text:bookmark-start text:name="_Toc82593133"/>二、<text:bookmark-start text:name="_Toc82439530"/>鑒於我國產業多以外銷為導向，因應近年各國競爭法執法標準日益嚴格，允宜持續加強國際反托拉斯相關法令之宣導教育，以協助企業降低違法風險及訴訟成本<text:bookmark-end text:name="_Toc82593133"/><text:bookmark-end text:name="_Toc82439530"/></text:p>
      <text:p text:style-name="P144">公平會109年度「限制競爭行為調查處理」計畫編列566萬6千元，決算數556 萬6千元，執行率為98.23%；該計畫除辦理事業涉及獨占、結合、聯合行為等限制競爭案件之調查處理、掌握重要產業市場動態、維護市場機能正常運作外，亦包括：積極倡議競爭理念、深植公平交易法之精神與規範內容於服務業及製造業相關產業公會全體會員，以維護市場交易秩序等。<text:span text:style-name="T145">另公平會為協助事業具體落實反托拉斯遵法工作，訂有「公平交易委員會對於企業訂定反托拉斯遵法規章之指導原則」及「企業關於反托拉斯之遵法行為守則」供業界參考，促使企業將反托拉斯自律遵法內化為經營文化之一部分。</text:span></text:p>
      <text:p text:style-name="P146"><text:span text:style-name="T147">詢據公平會</text:span><text:span text:style-name="T148">，近年</text:span><text:span text:style-name="T149">我國企業因</text:span>涉及國際反托拉斯規範而<text:span text:style-name="T150">遭國外主管機關</text:span>調查或處罰案件包括長Ｏ海運股份有限公司（下稱長Ｏ海運公司）、華Ｏ電腦股份有限公司（下稱華Ｏ公司）及廣Ｏ光電股份有限公司（下稱廣Ｏ光電），謹分述如下：</text:p>
      <text:p text:style-name="P151">(一)美國司法部於106年3月展開海運業者聯合調漲美國航線運費之調查，涉案之國內廠商為長Ｏ海運公司，經瞭解長Ｏ海運公司已於108年2月27日接獲美國司法部調查結果之函文，該案未處分，已結案。</text:p>
      <text:p text:style-name="P152">(二)107年7月24日歐盟新聞稿指出，華Ｏ公司因對下游業者限制轉售價格而有違反歐盟競爭法，惟華Ｏ公司配合歐盟調查並提供相關資料及事證，獲罰鍰減免40％，最終罰鍰為6,352萬2,000歐元。</text:p>
      <text:p text:style-name="P153">(三)108年1月31日GCR（Global Competition Review）報導指出，巴西經濟防衛行政委員會（CADE）針對廣Ｏ光電、Hitachi-LG Data Storage等業者就光碟機為聯合定價行為，處分Hitachi LG Data Storage及廣Ｏ光電總計470萬歐元，其餘涉案事業Philips &amp; Lite-on Digital Solutions因申請寬恕政策而獲得罰鍰豁免、Sony Optiarc則與CADE和解而免除罰鍰，另Toshiba Samsung Storage及TEAC因事證不足不處分、Qisda則因裁處權時效已屆未予以處分。</text:p>
      <text:p text:style-name="P154">當前全球實施反托拉斯法(或稱競爭法，在我國為公平交易法）國家迄今已遠超過 100 個，並有多國修訂相關法規，賦予執法機關更有效之調查工具與職權，以及加重相關罰責。而我國產業多以外銷為導向，或因應國際化之趨勢有跨國經營之必要，企業倘涉及反托拉斯之違法情事，除適用我國公平交易法相關處罰規定外，亦將面臨各國競爭法主管機關之調查，甚至遭受處罰。尤其近年國際對反托拉斯、洗錢防制及打擊資恐等監理標準日益嚴格，加以全球化過程歐美等政府常運用政策或司法手段以保護本國之產業。故對於前述我國企業近年可能因輕忽法律風險，抑或認為自身並未與其他競爭事業勾結、一起合意漲價，而遭美國反托拉斯法、歐盟等國競爭法列為執法對象，甚至被認定參與聯合競爭遭致處罰<text:span text:style-name="註腳參照"><text:note text:note-class="footnote" text:id="_ftn0"><text:note-citation>1</text:note-citation><text:note-body><text:p text:style-name="P155">.資料來源，2020-07-20經濟日報/第A4版「美國法院6月5日令廣Ｏ必須賠償約新台幣130億的判決，使得市值僅有99億的廣Ｏ幾乎遭受滅頂之災，雖然僅僅12天，惠普、廣Ｏ就同步宣布和解，但也再次讓台灣企業見識到美國反托拉斯訴訟的威力、可怖及複雜性。」、「廣Ｏ認其於美國司法部之前刑事調查程序中，因僅止於代工廠身份而不被認有參與違法，但本案民事法院卻認定其為聯合行為當事人…因其影響美國消費者權益，更無法以行為係在美國境外發生而主張不適用反托拉斯法，須認清美國法院長期以來肯認，外國人在外國所為反競爭行為若其效果及於美國境內，可對該外國行為適用反托拉斯法。」相關報導。</text:p></text:note-body></text:note></text:span>，凸顯反托拉斯後續衍生法令遵循風險控管問題日趨重要。</text:p>
      <text:p text:style-name="P156">綜上，鑒於近年各國陸續加強反托拉斯、競爭法等執法強度，防患違法風險已成為我國企業經營策略須考量重點之一，故公平會宜賡續加強國際反托拉斯法之宣導教育效益，以提升我國企業相關法令遵循意識，協助企業降低於海外之違法風險及訴訟成本。</text:p>
      <text:p text:style-name="P157"><text:bookmark-start text:name="_Toc240777103"/><text:bookmark-start text:name="_Toc513535863"/><text:bookmark-start text:name="_Toc493669736"/><text:bookmark-start text:name="_Toc527539947"/></text:p>
      <text:p text:style-name="P158"><text:bookmark-start text:name="_Toc82593134"/>貳、反托拉斯基金<text:bookmark-end text:name="_Toc527539947"/><text:bookmark-end text:name="_Toc82593134"/></text:p>
      <text:p text:style-name="P159">公平會依公平交易法第47條之1規定於105年度設置「反托拉斯基金」，該基金主要財源為提撥違反公平交易法罰鍰之30%；基金用途則主要包括「強化反托拉斯執法計畫」辦理違法聯合行為獎金之支出、推動國際競爭法執法機關之合作交流等業務，以及「數位經濟競爭政策研究及倡議計畫」辦理研究數位經濟產業競爭議題與違法態樣、辦理不實廣告監控與查察業務等。該基金109年度預算基金來源預算數4,823萬4千元，決算數631萬元，較預算數減少4,192萬4千元(達成率13.08%)，主要依公平交易法規定應提撥該基金之30%罰鍰收入–「徵收及依法分配收入」決算數491萬元，較預算數減少4,178萬5千元所致。基金用途預算數4,856萬9千元，決算數3,608萬元(執行率74.29%)，主要係強化反托拉斯執法計畫經執行較預算數減少1,112萬2千元所致。109年度決算本期短絀短絀數2,977萬元，期末基金累積餘額為9億9,909萬9千元。謹就反托拉斯基金109年度決算評析如下：</text:p>
      <text:p text:style-name="P160"><text:bookmark-start text:name="_Toc527539949"/></text:p>
      <text:p text:style-name="P161"><text:bookmark-start text:name="_Toc82593135"/>三、強化反托拉斯計畫執行率僅七<text:span text:style-name="T162">成</text:span>，其中檢舉違法聯合行為獎金400萬元均未執行，除凸顯預算編列似欠核實外，允宜積極加<text:span text:style-name="T163">強</text:span>檢舉獎勵機制之落實執行<text:bookmark-end text:name="_Toc82593135"/></text:p>
      <text:p text:style-name="P164">反托拉斯基金109年度「強化反托拉斯執法計畫」預算數3,731萬9千元，經執行決算數2,619萬7千元，執行率僅70.20%。<text:span text:style-name="T165">經查：</text:span></text:p>
      <text:p text:style-name="P166">(一)按108年12月16日修正之附屬單位預算執行要點第4點<text:span text:style-name="註腳參照"><text:note text:note-class="footnote" text:id="_ftn1"><text:note-citation>2</text:note-citation><text:note-body><text:p text:style-name="P167">.自109年1月1日施行(非現行條文，下同)。同要點第3點第1項復規定：「附屬單位預算包之括下列特種基金預算：…。(二)債務基金、特別收入基金及資本計畫基金（以下合稱政事基金）。」</text:p></text:note-body></text:note></text:span>第1項及第3項分別規定：「各基金應依分期實施計畫及收支估計表切實執行。」、「政事基金應在法律或政府指定之財源範圍內，妥善規劃整體財務資源，加強財務控管，並設法提升資源之使用效率，以達成基金之設置目的及年度施政目標。」故反托拉斯基金應確實規劃後始編列109年度基金用途相關計畫經費，並依預算編列項目及計畫內容落實執行，以提升資源之使用效率，並達成基金設置目的與年度施政目標。</text:p>
      <text:p text:style-name="P168">(二)反托拉斯基金109年度「強化反托拉斯執法計畫」預算數3,731萬9千元，決算數2,619萬7千元，執行率僅70.20%主要原因如下：</text:p>
      <text:p text:style-name="P169">1.109年度受新冠肺炎疫情衝擊，該基金原預計國際研討會及國際研討會及交流活動等大多無法執行，109年度「強化反托拉斯執法計畫」中「旅運費」科目預算數166萬6千元，決算數29萬6千元(執行率17.77%)、「會費、捐助、補助、分攤、照護、救濟與交流活動費」科目預算數875萬元，決算數9萬3千元(執行率僅1.06%)。另「強化反托拉斯執法計畫」之「補貼、獎勵、慰問、照護與救濟」預算數416萬元，決算數7萬6千元，執行率僅1.83%，係因檢舉聯合行為獎金400萬元完全未執行所致。</text:p>
      <text:p text:style-name="P170">2.反托拉斯基金設置之主要目的包括強化聯合行為查處，善用檢舉獎金機制以發現更多不法聯合行為並強化執法成效；惟該<text:span text:style-name="T171">基金</text:span><text:span text:style-name="T172">於</text:span><text:span text:style-name="T173">105年</text:span><text:span text:style-name="T174">成立後，</text:span>迄至109年底止民眾檢舉涉及不法聯合行為案件，經查處結果其中多數為停止審議或不處分，實際處分案件並不多(詳表1)；而109年度「強化反托拉斯執法計畫」中檢舉違法聯合行為之獎金支出預算數400萬元，則完全未執行，除當年度相關預算編列尚欠核實外，亦顯示實有研酌提高民眾檢舉違法聯合行為意願之必要。</text:p>
      <text:p text:style-name="P175">綜上，109年度「強化反托拉斯計畫」執行率僅70.20%，其中雖受新冠肺炎疫情影響，部分國外旅費、競賽及交流活動費無法執行，然亦因109年度檢舉違法聯合行為獎金400萬元完全未執行所致，允宜積極加<text:span text:style-name="T176">強</text:span>檢舉獎勵機制之落實執行，以利發現、查緝遏止更多不法聯合行為，期能發揮反托拉斯基金設置目的，<text:span text:style-name="T177">並提升</text:span>聯合行為之查處執法成效。</text:p>
      <text:p text:style-name="P178"><text:span text:style-name="T179">表1</text:span><text:span text:style-name="T180"><text:s/></text:span><text:span text:style-name="T181"><text:s/></text:span><text:span text:style-name="T182">反托拉斯基金105至</text:span><text:span text:style-name="T183">109</text:span><text:span text:style-name="T184">年度檢舉違法聯合行為案件查處情形及檢舉獎金預</text:span><text:span text:style-name="T185">、</text:span><text:span text:style-name="T186">決算概況表 <text:s/></text:span><text:span text:style-name="T187"><text:s text:c="4"/></text:span><text:span text:style-name="T188"><text:s text:c="8"/></text:span><text:span text:style-name="T189"><text:s text:c="7"/>單位：件；新臺幣元</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年度</text:p>
            </table:table-cell>
            <table:table-cell table:style-name="TableCell199">
              <text:p text:style-name="P200">實際檢舉案件數</text:p>
            </table:table-cell>
            <table:table-cell table:style-name="TableCell201">
              <text:p text:style-name="P202">實際查處情形</text:p>
            </table:table-cell>
            <table:table-cell table:style-name="TableCell203">
              <text:p text:style-name="P204">檢舉獎金預算數</text:p>
            </table:table-cell>
            <table:table-cell table:style-name="TableCell205">
              <text:p text:style-name="P206">檢舉獎金決算數</text:p>
            </table:table-cell>
          </table:table-row>
        </table:table-header-rows>
        <table:table-row table:style-name="TableRow207">
          <table:table-cell table:style-name="TableCell208">
            <text:p text:style-name="P209">105</text:p>
          </table:table-cell>
          <table:table-cell table:style-name="TableCell210">
            <text:p text:style-name="P211">67</text:p>
          </table:table-cell>
          <table:table-cell table:style-name="TableCell212">
            <text:p text:style-name="P213">4件處分；8件不處分；55件停止審議</text:p>
          </table:table-cell>
          <table:table-cell table:style-name="TableCell214">
            <text:p text:style-name="P215">2,000,000</text:p>
          </table:table-cell>
          <table:table-cell table:style-name="TableCell216">
            <text:p text:style-name="P217">591,250</text:p>
          </table:table-cell>
        </table:table-row>
        <table:table-row table:style-name="TableRow218">
          <table:table-cell table:style-name="TableCell219">
            <text:p text:style-name="P220">106</text:p>
          </table:table-cell>
          <table:table-cell table:style-name="TableCell221">
            <text:p text:style-name="P222">62</text:p>
          </table:table-cell>
          <table:table-cell table:style-name="TableCell223">
            <text:p text:style-name="P224">0件處分；16件不處分； 46件停止審議</text:p>
          </table:table-cell>
          <table:table-cell table:style-name="TableCell225">
            <text:p text:style-name="P226">8,000,000</text:p>
          </table:table-cell>
          <table:table-cell table:style-name="TableCell227">
            <text:p text:style-name="P228">0</text:p>
          </table:table-cell>
        </table:table-row>
        <table:table-row table:style-name="TableRow229">
          <table:table-cell table:style-name="TableCell230">
            <text:p text:style-name="P231">107</text:p>
          </table:table-cell>
          <table:table-cell table:style-name="TableCell232">
            <text:p text:style-name="P233">104</text:p>
          </table:table-cell>
          <table:table-cell table:style-name="TableCell234">
            <text:p text:style-name="P235">1件處分；17件不處分；86件停止審議</text:p>
          </table:table-cell>
          <table:table-cell table:style-name="TableCell236">
            <text:p text:style-name="P237">6,700,000</text:p>
          </table:table-cell>
          <table:table-cell table:style-name="TableCell238">
            <text:p text:style-name="P239">60,000</text:p>
          </table:table-cell>
        </table:table-row>
        <table:table-row table:style-name="TableRow240">
          <table:table-cell table:style-name="TableCell241">
            <text:p text:style-name="P242">108</text:p>
          </table:table-cell>
          <table:table-cell table:style-name="TableCell243">
            <text:p text:style-name="P244">44</text:p>
          </table:table-cell>
          <table:table-cell table:style-name="TableCell245">
            <text:p text:style-name="P246">2件處分；10件不處分；32件停止審議</text:p>
          </table:table-cell>
          <table:table-cell table:style-name="TableCell247">
            <text:p text:style-name="P248">4,000,000</text:p>
          </table:table-cell>
          <table:table-cell table:style-name="TableCell249">
            <text:p text:style-name="P250">40,000</text:p>
          </table:table-cell>
        </table:table-row>
        <table:table-row table:style-name="TableRow251">
          <table:table-cell table:style-name="TableCell252">
            <text:p text:style-name="P253">109</text:p>
          </table:table-cell>
          <table:table-cell table:style-name="TableCell254">
            <text:p text:style-name="P255">74</text:p>
          </table:table-cell>
          <table:table-cell table:style-name="TableCell256">
            <text:p text:style-name="P257">15件不處分；59件停止審議</text:p>
          </table:table-cell>
          <table:table-cell table:style-name="TableCell258">
            <text:p text:style-name="P259">4,000,000</text:p>
          </table:table-cell>
          <table:table-cell table:style-name="TableCell260">
            <text:p text:style-name="P261">0</text:p>
          </table:table-cell>
        </table:table-row>
      </table:table>
      <text:p text:style-name="P262">資料來源：公平會提供。</text:p>
      <text:p text:style-name="姓名及分機"><text:bookmark-end text:name="_Toc527539949"/><text:span text:style-name="T263"><text:s text:c="6"/></text:span>（分機：1926 林靜玟）<text:bookmark-end text:name="_Toc209267999"/><text:bookmark-end text:name="_Toc240777103"/><text:bookmark-end text:name="_Toc513535863"/><text:bookmark-end text:name="_Toc493669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text:p text:style-name="P7"/>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3T03:42:00Z</meta:creation-date>
    <dc:date>2021-09-23T03:42:00Z</dc:date>
    <meta:print-date>2021-09-15T08:16:00Z</meta:print-date>
    <meta:template xlink:href="範本.dot" xlink:type="simple"/>
    <meta:editing-cycles>2</meta:editing-cycles>
    <meta:editing-duration>PT0S</meta:editing-duration>
    <meta:document-statistic meta:page-count="3" meta:paragraph-count="10" meta:word-count="773" meta:character-count="5172" meta:row-count="36" meta:non-whitespace-character-count="4409"/>
  </office:meta>
</office:document-meta>
</file>