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P80" style:parent-style-name="第二層14號字" style:family="paragraph">
      <style:paragraph-properties fo:margin-left="0.3937in" fo:text-indent="-0.3937in">
        <style:tab-stops/>
      </style:paragraph-properties>
    </style:style>
    <style:style style:name="T81" style:parent-style-name="預設段落字型" style:family="text">
      <style:text-properties style:font-name-complex="標楷體" fo:color="#000000" style:letter-kerning="false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style:font-name-complex="New Gulim"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內文" style:family="paragraph">
      <style:paragraph-properties fo:margin-left="0.393in" fo:text-indent="0.393in">
        <style:tab-stops/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style:font-name="Verdana" style:font-name-complex="Arial"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P123" style:parent-style-name="內文" style:family="paragraph">
      <style:paragraph-properties fo:margin-left="0.5895in" fo:text-indent="-0.1965in">
        <style:tab-stops/>
      </style:paragraph-properties>
      <style:text-properties style:font-name-complex="New Gulim" fo:font-weight="bold" style:font-weight-asian="bold" fo:color="#000000"/>
    </style:style>
    <style:style style:name="P124" style:parent-style-name="一下內文縮2" style:family="paragraph">
      <style:paragraph-properties fo:margin-left="0.5902in" fo:text-indent="0.393in">
        <style:tab-stops/>
      </style:paragraph-properties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註腳參照" style:family="text">
      <style:text-properties fo:color="#000000"/>
    </style:style>
    <style:style style:name="P189" style:parent-style-name="表格內文14行高" style:family="paragraph">
      <style:paragraph-properties fo:text-align="justify" fo:margin-left="0.0472in" fo:text-indent="-0.0472in">
        <style:tab-stops/>
      </style:paragraph-properties>
    </style:style>
    <style:style style:name="T190" style:parent-style-name="預設段落字型" style:family="text">
      <style:text-properties fo:color="#000000"/>
    </style:style>
    <style:style style:name="P191" style:parent-style-name="內文" style:family="paragraph">
      <style:paragraph-properties fo:text-align="start" fo:margin-left="0.6888in" fo:text-indent="-0.6888in">
        <style:tab-stops/>
      </style:paragraph-properties>
    </style:style>
    <style:style style:name="T192" style:parent-style-name="預設段落字型" style:family="text">
      <style:text-properties fo:font-weight="bold" style:font-weight-asian="bold" fo:color="#000000"/>
    </style:style>
    <style:style style:name="T193" style:parent-style-name="預設段落字型" style:family="text">
      <style:text-properties fo:font-weight="bold" style:font-weight-asian="bold" fo:color="#000000"/>
    </style:style>
    <style:style style:name="T194" style:parent-style-name="預設段落字型" style:family="text">
      <style:text-properties fo:font-weight="bold" style:font-weight-asian="bold" fo:color="#000000"/>
    </style:style>
    <style:style style:name="T195" style:parent-style-name="預設段落字型" style:family="text">
      <style:text-properties fo:font-weight="bold" style:font-weight-asian="bold" fo:color="#000000"/>
    </style:style>
    <style:style style:name="T196" style:parent-style-name="預設段落字型" style:family="text">
      <style:text-properties fo:font-weight="bold" style:font-weight-asian="bold" fo:color="#000000"/>
    </style:style>
    <style:style style:name="T197" style:parent-style-name="預設段落字型" style:family="text">
      <style:text-properties fo:font-weight="bold" style:font-weight-asian="bold" fo:color="#000000"/>
    </style:style>
    <style:style style:name="T198" style:parent-style-name="預設段落字型" style:family="text">
      <style:text-properties fo:font-weight="bold" style:font-weight-asian="bold" fo:color="#000000"/>
    </style:style>
    <style:style style:name="T199" style:parent-style-name="預設段落字型" style:family="text">
      <style:text-properties fo:font-weight="bold" style:font-weight-asian="bold" fo:color="#000000"/>
    </style:style>
    <style:style style:name="T200" style:parent-style-name="預設段落字型" style:family="text">
      <style:text-properties fo:font-weight="bold" style:font-weight-asian="bold" fo:color="#000000"/>
    </style:style>
    <style:style style:name="T201" style:parent-style-name="預設段落字型" style:family="text">
      <style:text-properties fo:font-weight="bold" style:font-weight-asian="bold" fo:color="#000000"/>
    </style:style>
    <style:style style:name="T202" style:parent-style-name="預設段落字型" style:family="text">
      <style:text-properties fo:font-weight="bold" style:font-weight-asian="bold" fo:color="#000000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ableColumn207" style:family="table-column">
      <style:table-column-properties style:column-width="0.5027in" style:use-optimal-column-width="false"/>
    </style:style>
    <style:style style:name="TableColumn208" style:family="table-column">
      <style:table-column-properties style:column-width="0.4923in" style:use-optimal-column-width="false"/>
    </style:style>
    <style:style style:name="TableColumn209" style:family="table-column">
      <style:table-column-properties style:column-width="0.7666in" style:use-optimal-column-width="false"/>
    </style:style>
    <style:style style:name="TableColumn210" style:family="table-column">
      <style:table-column-properties style:column-width="0.5131in" style:use-optimal-column-width="false"/>
    </style:style>
    <style:style style:name="TableColumn211" style:family="table-column">
      <style:table-column-properties style:column-width="0.8854in" style:use-optimal-column-width="false"/>
    </style:style>
    <style:style style:name="TableColumn212" style:family="table-column">
      <style:table-column-properties style:column-width="0.5909in" style:use-optimal-column-width="false"/>
    </style:style>
    <style:style style:name="TableColumn213" style:family="table-column">
      <style:table-column-properties style:column-width="0.668in" style:use-optimal-column-width="false"/>
    </style:style>
    <style:style style:name="TableColumn214" style:family="table-column">
      <style:table-column-properties style:column-width="0.9069in" style:use-optimal-column-width="false"/>
    </style:style>
    <style:style style:name="TableColumn215" style:family="table-column">
      <style:table-column-properties style:column-width="0.5993in" style:use-optimal-column-width="false"/>
    </style:style>
    <style:style style:name="Table206" style:family="table">
      <style:table-properties style:width="5.9256in" fo:margin-left="0in" table: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center"/>
      <style:text-properties fo:color="#000000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center"/>
      <style:text-properties fo:color="#000000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center"/>
      <style:text-properties fo:color="#000000"/>
    </style:style>
    <style:style style:name="TableCell2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center"/>
      <style:text-properties fo:color="#000000"/>
    </style:style>
    <style:style style:name="TableRow225" style:family="table-row">
      <style:table-row-properties style:use-optimal-row-height="false"/>
    </style:style>
    <style:style style:name="P226" style:parent-style-name="表格內文14行高" style:family="paragraph">
      <style:paragraph-properties fo:text-align="center"/>
      <style:text-properties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center"/>
      <style:text-properties fo:color="#00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center"/>
      <style:text-properties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center"/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fo:color="#000000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center"/>
      <style:text-properties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  <style:text-properties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  <style:text-properties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center"/>
      <style:text-properties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  <style:text-properties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color="#00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  <style:text-properties fo:color="#000000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  <style:text-properties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center"/>
    </style:style>
    <style:style style:name="T322" style:parent-style-name="預設段落字型" style:family="text">
      <style:text-properties fo:color="#000000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  <style:text-properties fo:color="#000000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  <style:text-properties fo:color="#000000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  <style:text-properties fo:color="#000000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  <style:text-properties fo:color="#000000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  <style:text-properties fo:color="#000000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  <style:text-properties fo:color="#000000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  <style:text-properties fo:color="#000000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fo:color="#000000"/>
    </style:style>
    <style:style style:name="P339" style:parent-style-name="內文" style:family="paragraph">
      <style:paragraph-properties fo:line-height="0.1944in" fo:margin-left="0.8354in" fo:text-indent="-0.8375in">
        <style:tab-stops/>
      </style:paragraph-properties>
    </style:style>
    <style:style style:name="T340" style:parent-style-name="預設段落字型" style:family="text">
      <style:text-properties fo:color="#000000" fo:font-size="12pt" style:font-size-asian="12pt"/>
    </style:style>
    <style:style style:name="T341" style:parent-style-name="預設段落字型" style:family="text">
      <style:text-properties fo:color="#000000" fo:font-size="12pt" style:font-size-asian="12pt"/>
    </style:style>
    <style:style style:name="P342" style:parent-style-name="內文" style:family="paragraph">
      <style:paragraph-properties fo:line-height="0.1944in" fo:margin-left="0.693in" fo:text-indent="-0.6909in">
        <style:tab-stops/>
      </style:paragraph-properties>
    </style:style>
    <style:style style:name="T343" style:parent-style-name="預設段落字型" style:family="text">
      <style:text-properties fo:color="#000000" fo:font-size="12pt" style:font-size-asian="12pt"/>
    </style:style>
    <style:style style:name="T344" style:parent-style-name="預設段落字型" style:family="text">
      <style:text-properties fo:color="#000000" fo:font-size="12pt" style:font-size-asian="12pt"/>
    </style:style>
    <style:style style:name="T345" style:parent-style-name="預設段落字型" style:family="text">
      <style:text-properties fo:color="#000000" fo:font-size="12pt" style:font-size-asian="12pt"/>
    </style:style>
    <style:style style:name="T346" style:parent-style-name="預設段落字型" style:family="text">
      <style:text-properties fo:color="#000000" fo:font-size="12pt" style:font-size-asian="12pt"/>
    </style:style>
    <style:style style:name="P347" style:parent-style-name="一二三" style:family="paragraph">
      <style:paragraph-properties fo:margin-left="0.5895in" fo:text-indent="-0.1965in">
        <style:tab-stops/>
      </style:paragraph-properties>
    </style:style>
    <style:style style:name="T348" style:parent-style-name="預設段落字型" style:family="text">
      <style:text-properties style:font-name="華康細明體外字集" fo:font-weight="bold" style:font-weight-asian="bold" fo:color="#000000"/>
    </style:style>
    <style:style style:name="T349" style:parent-style-name="預設段落字型" style:family="text">
      <style:text-properties style:font-name="華康細明體外字集" fo:font-weight="bold" style:font-weight-asian="bold" fo:color="#000000"/>
    </style:style>
    <style:style style:name="T350" style:parent-style-name="預設段落字型" style:family="text">
      <style:text-properties style:font-name="華康細明體外字集" fo:font-weight="bold" style:font-weight-asian="bold" fo:color="#000000"/>
    </style:style>
    <style:style style:name="T351" style:parent-style-name="預設段落字型" style:family="text">
      <style:text-properties fo:font-weight="bold" style:font-weight-asian="bold" fo:color="#000000"/>
    </style:style>
    <style:style style:name="T352" style:parent-style-name="預設段落字型" style:family="text">
      <style:text-properties fo:font-weight="bold" style:font-weight-asian="bold" fo:color="#000000"/>
    </style:style>
    <style:style style:name="T353" style:parent-style-name="預設段落字型" style:family="text">
      <style:text-properties fo:font-weight="bold" style:font-weight-asian="bold" fo:color="#000000"/>
    </style:style>
    <style:style style:name="T354" style:parent-style-name="預設段落字型" style:family="text">
      <style:text-properties fo:font-weight="bold" style:font-weight-asian="bold" fo:color="#000000"/>
    </style:style>
    <style:style style:name="T355" style:parent-style-name="預設段落字型" style:family="text">
      <style:text-properties fo:font-weight="bold" style:font-weight-asian="bold" fo:color="#000000"/>
    </style:style>
    <style:style style:name="T356" style:parent-style-name="預設段落字型" style:family="text">
      <style:text-properties fo:font-weight="bold" style:font-weight-asian="bold" fo:color="#000000"/>
    </style:style>
    <style:style style:name="T357" style:parent-style-name="預設段落字型" style:family="text">
      <style:text-properties fo:font-weight="bold" style:font-weight-asian="bold" fo:color="#000000"/>
    </style:style>
    <style:style style:name="T358" style:parent-style-name="預設段落字型" style:family="text">
      <style:text-properties style:font-name="華康細明體外字集" fo:font-weight="bold" style:font-weight-asian="bold" fo:color="#000000"/>
    </style:style>
    <style:style style:name="P359" style:parent-style-name="一下內文縮2" style:family="paragraph">
      <style:paragraph-properties fo:margin-left="0.5902in" fo:text-indent="0.393in">
        <style:tab-stops/>
      </style:paragraph-properties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P429" style:parent-style-name="內文" style:family="paragraph">
      <style:paragraph-properties fo:margin-left="0.393in" fo:text-indent="0.393in">
        <style:tab-stops/>
      </style:paragraph-properties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P447" style:parent-style-name="內文" style:family="paragraph">
      <style:paragraph-properties fo:text-align="end" fo:margin-left="0.3937in" fo:text-indent="0.3381in">
        <style:tab-stops/>
      </style:paragraph-properties>
    </style:style>
    <style:style style:name="T448" style:parent-style-name="預設段落字型" style:family="text">
      <style:text-properties fo:color="#000000" fo:font-size="12pt" style:font-size-asian="12pt"/>
    </style:style>
    <style:style style:name="T449" style:parent-style-name="預設段落字型" style:family="text">
      <style:text-properties fo:color="#000000" fo:font-size="12pt" style:font-size-asian="12pt"/>
    </style:style>
    <style:style style:name="T450" style:parent-style-name="預設段落字型" style:family="text">
      <style:text-properties fo:color="#000000" fo:font-size="12pt" style:font-size-asian="12pt"/>
    </style:style>
    <style:style style:name="P451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經濟部主管109年度單位決算評估報告</text:p>
      <text:p text:style-name="P5"><text:bookmark-start text:name="_Toc350505858"/><text:bookmark-start text:name="_Toc372620661"/><text:bookmark-start text:name="_Toc479322361"/><text:span text:style-name="T6">經濟部主管包括經濟部、工業局、國際貿易局及所屬、標準檢驗局及所屬、智慧財產局、水利署及所屬、中小企業處、加工出口區管理處及所屬、中央地質調查所、能源局等10個機關</text:span><text:span text:style-name="T7">，10</text:span><text:span text:style-name="T8">9</text:span><text:span text:style-name="T9">年度</text:span><text:span text:style-name="T10">主管歲入預算數1</text:span><text:span text:style-name="T11">98</text:span><text:span text:style-name="T12">億</text:span><text:span text:style-name="T13">6,924</text:span><text:span text:style-name="T14">萬</text:span><text:span text:style-name="T15">4</text:span><text:span text:style-name="T16">千</text:span><text:span text:style-name="T17">元、決算審定數</text:span><text:span text:style-name="T18">156</text:span><text:span text:style-name="T19">億</text:span><text:span text:style-name="T20">4</text:span><text:span text:style-name="T21">,</text:span><text:span text:style-name="T22">605</text:span><text:span text:style-name="T23">萬</text:span><text:span text:style-name="T24">9</text:span><text:span text:style-name="T25">千元</text:span><text:span text:style-name="T26">，較預算</text:span><text:span text:style-name="T27">減少42</text:span><text:span text:style-name="T28">億</text:span><text:span text:style-name="T29">2</text:span><text:span text:style-name="T30">,</text:span><text:span text:style-name="T31">318</text:span><text:span text:style-name="T32">萬</text:span><text:span text:style-name="T33">5</text:span><text:span text:style-name="T34">千元</text:span><text:span text:style-name="T35">(</text:span><text:span text:style-name="T36">減</text:span><text:span text:style-name="T37">幅</text:span><text:span text:style-name="T38">21</text:span><text:span text:style-name="T39">.</text:span><text:span text:style-name="T40">25</text:span><text:span text:style-name="T41">%)；主管歲出預算</text:span><text:span text:style-name="T42">數</text:span><text:span text:style-name="T43">535</text:span><text:span text:style-name="T44">億</text:span><text:span text:style-name="T45">1,</text:span><text:span text:style-name="T46">044</text:span><text:span text:style-name="T47">萬</text:span><text:span text:style-name="T48">2</text:span><text:span text:style-name="T49">千</text:span><text:span text:style-name="T50">元、決算審定</text:span><text:span text:style-name="T51">數</text:span><text:span text:style-name="T52">5</text:span><text:span text:style-name="T53">29</text:span><text:span text:style-name="T54">億</text:span><text:span text:style-name="T55">2</text:span><text:span text:style-name="T56">,</text:span><text:span text:style-name="T57">947</text:span><text:span text:style-name="T58">萬</text:span><text:span text:style-name="T59">2</text:span><text:span text:style-name="T60">千</text:span><text:span text:style-name="T61">元(預算執行率9</text:span><text:span text:style-name="T62">8</text:span><text:span text:style-name="T63">.</text:span><text:span text:style-name="T64">9</text:span><text:span text:style-name="T65">1</text:span><text:span text:style-name="T66">%)</text:span><text:span text:style-name="T67">、賸餘</text:span><text:span text:style-name="T68">數</text:span><text:span text:style-name="T69">5</text:span><text:span text:style-name="T70">億</text:span><text:span text:style-name="T71">8</text:span><text:span text:style-name="T72">,</text:span><text:span text:style-name="T73">097</text:span><text:span text:style-name="T74">萬元</text:span><text:span text:style-name="T75">。謹就</text:span><text:span text:style-name="T76">經濟部</text:span><text:span text:style-name="T77">主管10</text:span><text:span text:style-name="T78">9</text:span><text:span text:style-name="T79">年度單位決算評析如下：</text:span></text:p>
      <text:p text:style-name="P80"><text:bookmark-start text:name="_Toc464543013"/><text:bookmark-start text:name="_Toc53477387"/><text:bookmark-start text:name="_Toc82191188"/><text:bookmark-start text:name="_Toc82769683"/><text:bookmark-end text:name="_Toc350505858"/><text:bookmark-end text:name="_Toc372620661"/><text:bookmark-end text:name="_Toc479322361"/><text:span text:style-name="T81">二</text:span><text:span text:style-name="T82">、</text:span><text:span text:style-name="T83">109年度</text:span><text:span text:style-name="T84">華僑及外國人來臺投資</text:span><text:span text:style-name="T85">減少，</text:span><text:span text:style-name="T86">允宜審酌疫情影響</text:span><text:span text:style-name="T87">，</text:span><text:span text:style-name="T88">妥作因應，</text:span><text:span text:style-name="T89">賡續檢討</text:span><text:span text:style-name="T90">法規鬆綁</text:span><text:span text:style-name="T91">及產業投資環境優化，</text:span><text:bookmark-end text:name="_Toc464543013"/><text:bookmark-end text:name="_Toc53477387"/><text:span text:style-name="T92">以利吸引投資，促進經濟成長與創造產業發展新動</text:span><text:span text:style-name="T93">能</text:span><text:bookmark-end text:name="_Toc82191188"/><text:bookmark-end text:name="_Toc82769683"/></text:p>
      <text:p text:style-name="P94"><text:span text:style-name="T95">1</text:span><text:span text:style-name="T96">09</text:span><text:span text:style-name="T97">年度「促進投資」</text:span><text:span text:style-name="T98">預算</text:span><text:span text:style-name="T99">數</text:span><text:span text:style-name="T100">1億</text:span><text:span text:style-name="T101">7</text:span><text:span text:style-name="T102">,</text:span><text:span text:style-name="T103">072</text:span><text:span text:style-name="T104">萬3千元，</text:span><text:span text:style-name="T105">執行結果</text:span><text:span text:style-name="T106">，</text:span><text:span text:style-name="T107">決算數</text:span><text:span text:style-name="T108">1億6,520萬5千元(執行率96.77%)</text:span><text:span text:style-name="T109">，</text:span><text:span text:style-name="T110">賸餘數551萬</text:span><text:span text:style-name="T111">8</text:span><text:span text:style-name="T112">千元</text:span><text:span text:style-name="T113">，</text:span><text:span text:style-name="T114">主要用以辦理僑外商來臺</text:span><text:span text:style-name="T115">及臺商回臺投資等</text:span><text:span text:style-name="T116">服務</text:span><text:span text:style-name="T117">工作</text:span><text:span text:style-name="T118">及國際</text:span><text:span text:style-name="T119">招商推動計畫</text:span><text:span text:style-name="T120">等</text:span><text:span text:style-name="T121">。經查</text:span><text:span text:style-name="T122">：</text:span></text:p>
      <text:p text:style-name="P123">(一)近年度華僑及外國人來臺投資情形</text:p>
      <text:p text:style-name="P124"><text:span text:style-name="T125">彙整</text:span><text:span text:style-name="T126">經濟</text:span><text:span text:style-name="T127">部投審會</text:span><text:span text:style-name="T128">105至109年</text:span><text:span text:style-name="T129">度</text:span><text:span text:style-name="T130">核准</text:span><text:span text:style-name="T131">華</text:span><text:span text:style-name="T132">僑</text:span><text:span text:style-name="T133">及</text:span><text:span text:style-name="T134">外</text:span><text:span text:style-name="T135">國人</text:span><text:span text:style-name="T136">來臺投資情形(</text:span><text:span text:style-name="T137">以下簡稱僑外投資</text:span><text:span text:style-name="T138">，</text:span><text:span text:style-name="T139">詳表1)</text:span><text:span text:style-name="T140">，</text:span><text:span text:style-name="T141">10</text:span><text:span text:style-name="T142">9</text:span><text:span text:style-name="T143">年度核准僑外投資</text:span><text:span text:style-name="T144">3</text:span><text:span text:style-name="T145">,</text:span><text:span text:style-name="T146">4</text:span><text:span text:style-name="T147">18件</text:span><text:span text:style-name="T148">、</text:span><text:span text:style-name="T149">總投(增)資金額計美金91億4,433萬6千元</text:span><text:span text:style-name="T150">，較10</text:span><text:span text:style-name="T151">8</text:span><text:span text:style-name="T152">年</text:span><text:span text:style-name="T153">度</text:span><text:span text:style-name="T154">4,118件</text:span><text:span text:style-name="T155">、</text:span><text:span text:style-name="T156">111億9,597萬5千元</text:span><text:span text:style-name="T157">，</text:span><text:span text:style-name="T158">分</text:span><text:span text:style-name="T159">別</text:span><text:span text:style-name="T160">減少</text:span><text:span text:style-name="T161">700件(減幅</text:span><text:span text:style-name="T162">17</text:span><text:span text:style-name="T163">%</text:span><text:span text:style-name="T164">)</text:span><text:span text:style-name="T165">及</text:span><text:span text:style-name="T166">美金20億5,163萬9千元(</text:span><text:span text:style-name="T167">減幅</text:span><text:span text:style-name="T168">18.32</text:span><text:span text:style-name="T169">%</text:span><text:span text:style-name="T170">)</text:span><text:span text:style-name="T171">，</text:span><text:span text:style-name="T172">並為近3年</text:span><text:span text:style-name="T173">來</text:span><text:span text:style-name="T174">最低者</text:span><text:span text:style-name="T175">。</text:span><text:span text:style-name="T176">詢據</text:span><text:span text:style-name="T177">經濟部</text:span><text:span text:style-name="T178">投審會表示</text:span><text:span text:style-name="T179">略以</text:span><text:span text:style-name="T180">，</text:span><text:span text:style-name="T181">主要受</text:span><text:span text:style-name="T182">COVID-19</text:span><text:span text:style-name="T183">疫情影響，</text:span><text:span text:style-name="T184">全球投資動能縮減，</text:span><text:span text:style-name="T185">惟</text:span><text:span text:style-name="T186">109年度我國僑外投資</text:span><text:span text:style-name="T187">金額仍為歷年第6高及近10年第4高</text:span><text:span text:style-name="T188"><text:note text:note-class="footnote" text:id="_ftn0"><text:note-citation>1</text:note-citation><text:note-body><text:p text:style-name="P189">經濟部投審會說明略以：109年度全球受到新型冠狀病毒肺炎(COVID-19)疫情影響，聯合國貿易暨發展會議(UNCTAD)預估外人直接投資減少幅度將達40%，我國僑外投資雖較上年同期減少18.32%，金額為仍為歷年第6高、近10年第4高，美國商業環境風險評估公司109年第3次(12月)「投資環境風險評估報告」仍將台灣投資環境列為全球第3名，顯示我國外人投資於疫情期間表現仍相對優異。</text:p></text:note-body></text:note></text:span><text:span text:style-name="T190">。</text:span></text:p>
      <text:soft-page-break/>
      <text:p text:style-name="P191"><text:span text:style-name="T192">表1 <text:s/>105至109年</text:span><text:span text:style-name="T193">度</text:span><text:span text:style-name="T194">華</text:span><text:span text:style-name="T195">僑</text:span><text:span text:style-name="T196">及</text:span><text:span text:style-name="T197">外</text:span><text:span text:style-name="T198">國人</text:span><text:span text:style-name="T199">來臺投資</text:span><text:span text:style-name="T200">概況</text:span><text:span text:style-name="T201">表</text:span><text:span text:style-name="T202"><text:s text:c="2"/></text:span><text:span text:style-name="T203">單位:美金千元</text:span><text:span text:style-name="T204">；</text:span><text:span text:style-name="T205">%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2">
            <text:p text:style-name="P218">年度</text:p>
          </table:table-cell>
          <table:table-cell table:style-name="TableCell219" table:number-columns-spanned="2">
            <text:p text:style-name="P220">華 <text:s text:c="5"/>僑</text:p>
          </table:table-cell>
          <table:covered-table-cell/>
          <table:table-cell table:style-name="TableCell221" table:number-columns-spanned="2">
            <text:p text:style-name="P222">外 <text:s/>國 <text:s/>人</text:p>
          </table:table-cell>
          <table:covered-table-cell/>
          <table:table-cell table:style-name="TableCell223" table:number-columns-spanned="4">
            <text:p text:style-name="P224">合<text:s/><text:s text:c="4"/>計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件數</text:p>
          </table:table-cell>
          <table:table-cell table:style-name="TableCell229">
            <text:p text:style-name="P230">總投(增)資金額</text:p>
          </table:table-cell>
          <table:table-cell table:style-name="TableCell231">
            <text:p text:style-name="P232">件數</text:p>
          </table:table-cell>
          <table:table-cell table:style-name="TableCell233">
            <text:p text:style-name="P234">總投(增)資金額</text:p>
          </table:table-cell>
          <table:table-cell table:style-name="TableCell235">
            <text:p text:style-name="P236">件數</text:p>
          </table:table-cell>
          <table:table-cell table:style-name="TableCell237">
            <text:p text:style-name="P238">年增率</text:p>
          </table:table-cell>
          <table:table-cell table:style-name="TableCell239">
            <text:p text:style-name="P240">總投(增)資金額</text:p>
          </table:table-cell>
          <table:table-cell table:style-name="TableCell241">
            <text:p text:style-name="P242">年增率</text:p>
          </table:table-cell>
        </table:table-row>
        <table:table-row table:style-name="TableRow243">
          <table:table-cell table:style-name="TableCell244">
            <text:p text:style-name="P245">105</text:p>
          </table:table-cell>
          <table:table-cell table:style-name="TableCell246">
            <text:p text:style-name="P247">33</text:p>
          </table:table-cell>
          <table:table-cell table:style-name="TableCell248">
            <text:p text:style-name="P249">10,827<text:s/></text:p>
          </table:table-cell>
          <table:table-cell table:style-name="TableCell250">
            <text:p text:style-name="P251">3,381<text:s/></text:p>
          </table:table-cell>
          <table:table-cell table:style-name="TableCell252">
            <text:p text:style-name="P253">11,026,234<text:s/></text:p>
          </table:table-cell>
          <table:table-cell table:style-name="TableCell254">
            <text:p text:style-name="P255">3,414</text:p>
          </table:table-cell>
          <table:table-cell table:style-name="TableCell256">
            <text:p text:style-name="P257">-9.90</text:p>
          </table:table-cell>
          <table:table-cell table:style-name="TableCell258">
            <text:p text:style-name="P259">11,037,061</text:p>
          </table:table-cell>
          <table:table-cell table:style-name="TableCell260">
            <text:p text:style-name="P261">130.09</text:p>
          </table:table-cell>
        </table:table-row>
        <table:table-row table:style-name="TableRow262">
          <table:table-cell table:style-name="TableCell263">
            <text:p text:style-name="P264">106</text:p>
          </table:table-cell>
          <table:table-cell table:style-name="TableCell265">
            <text:p text:style-name="P266">28</text:p>
          </table:table-cell>
          <table:table-cell table:style-name="TableCell267">
            <text:p text:style-name="P268">9,400<text:s/></text:p>
          </table:table-cell>
          <table:table-cell table:style-name="TableCell269">
            <text:p text:style-name="P270">3,387<text:s/></text:p>
          </table:table-cell>
          <table:table-cell table:style-name="TableCell271">
            <text:p text:style-name="P272">7,503,791<text:s/></text:p>
          </table:table-cell>
          <table:table-cell table:style-name="TableCell273">
            <text:p text:style-name="P274">3,415</text:p>
          </table:table-cell>
          <table:table-cell table:style-name="TableCell275">
            <text:p text:style-name="P276">0.03</text:p>
          </table:table-cell>
          <table:table-cell table:style-name="TableCell277">
            <text:p text:style-name="P278">7,513,192</text:p>
          </table:table-cell>
          <table:table-cell table:style-name="TableCell279">
            <text:p text:style-name="P280">-31.93</text:p>
          </table:table-cell>
        </table:table-row>
        <table:table-row table:style-name="TableRow281">
          <table:table-cell table:style-name="TableCell282">
            <text:p text:style-name="P283">107</text:p>
          </table:table-cell>
          <table:table-cell table:style-name="TableCell284">
            <text:p text:style-name="P285">31</text:p>
          </table:table-cell>
          <table:table-cell table:style-name="TableCell286">
            <text:p text:style-name="P287">11,772<text:s/></text:p>
          </table:table-cell>
          <table:table-cell table:style-name="TableCell288">
            <text:p text:style-name="P289">3,590<text:s/></text:p>
          </table:table-cell>
          <table:table-cell table:style-name="TableCell290">
            <text:p text:style-name="P291">11,428,462<text:s/></text:p>
          </table:table-cell>
          <table:table-cell table:style-name="TableCell292">
            <text:p text:style-name="P293">3,621</text:p>
          </table:table-cell>
          <table:table-cell table:style-name="TableCell294">
            <text:p text:style-name="P295">6.03</text:p>
          </table:table-cell>
          <table:table-cell table:style-name="TableCell296">
            <text:p text:style-name="P297">11,440,234</text:p>
          </table:table-cell>
          <table:table-cell table:style-name="TableCell298">
            <text:p text:style-name="P299">52.27</text:p>
          </table:table-cell>
        </table:table-row>
        <table:table-row table:style-name="TableRow300">
          <table:table-cell table:style-name="TableCell301">
            <text:p text:style-name="P302">108</text:p>
          </table:table-cell>
          <table:table-cell table:style-name="TableCell303">
            <text:p text:style-name="P304">20</text:p>
          </table:table-cell>
          <table:table-cell table:style-name="TableCell305">
            <text:p text:style-name="P306">38,754<text:s/></text:p>
          </table:table-cell>
          <table:table-cell table:style-name="TableCell307">
            <text:p text:style-name="P308">4,098<text:s/></text:p>
          </table:table-cell>
          <table:table-cell table:style-name="TableCell309">
            <text:p text:style-name="P310">11,157,221<text:s/></text:p>
          </table:table-cell>
          <table:table-cell table:style-name="TableCell311">
            <text:p text:style-name="P312">4,118</text:p>
          </table:table-cell>
          <table:table-cell table:style-name="TableCell313">
            <text:p text:style-name="P314">13.73</text:p>
          </table:table-cell>
          <table:table-cell table:style-name="TableCell315">
            <text:p text:style-name="P316">11,195,975</text:p>
          </table:table-cell>
          <table:table-cell table:style-name="TableCell317">
            <text:p text:style-name="P318">-2.14</text:p>
          </table:table-cell>
        </table:table-row>
        <table:table-row table:style-name="TableRow319">
          <table:table-cell table:style-name="TableCell320">
            <text:p text:style-name="P321"><text:bookmark-start text:name="_Hlk53324122"/><text:span text:style-name="T322">109</text:span></text:p>
          </table:table-cell>
          <table:table-cell table:style-name="TableCell323">
            <text:p text:style-name="P324">21</text:p>
          </table:table-cell>
          <table:table-cell table:style-name="TableCell325">
            <text:p text:style-name="P326">8,054</text:p>
          </table:table-cell>
          <table:table-cell table:style-name="TableCell327">
            <text:p text:style-name="P328">3,397</text:p>
          </table:table-cell>
          <table:table-cell table:style-name="TableCell329">
            <text:p text:style-name="P330">9,136,282</text:p>
          </table:table-cell>
          <table:table-cell table:style-name="TableCell331">
            <text:p text:style-name="P332">3,418</text:p>
          </table:table-cell>
          <table:table-cell table:style-name="TableCell333">
            <text:p text:style-name="P334">-17.00</text:p>
          </table:table-cell>
          <table:table-cell table:style-name="TableCell335">
            <text:p text:style-name="P336">9,144,336</text:p>
          </table:table-cell>
          <table:table-cell table:style-name="TableCell337">
            <text:p text:style-name="P338">-18.32</text:p>
          </table:table-cell>
        </table:table-row>
      </table:table>
      <text:p text:style-name="P339"><text:bookmark-end text:name="_Hlk53324122"/><text:span text:style-name="T340">說 <text:s text:c="3"/>明</text:span><text:span text:style-name="T341">：投資件數係計算投資人初次投資之案件數，投資金額則為初次投資金額與增資金額之加總。</text:span></text:p>
      <text:p text:style-name="P342"><text:span text:style-name="T343">資料來源</text:span><text:span text:style-name="T344">：</text:span><text:span text:style-name="T345">經濟部投審會網站</text:span><text:span text:style-name="T346">。</text:span></text:p>
      <text:p text:style-name="P347"><text:span text:style-name="T348">(</text:span><text:span text:style-name="T349">二</text:span><text:span text:style-name="T350">)</text:span><text:span text:style-name="T351">允宜審</text:span><text:span text:style-name="T352">慎評估疫情之影響</text:span><text:span text:style-name="T353">，</text:span><text:span text:style-name="T354">妥作因應，</text:span><text:span text:style-name="T355">並</text:span><text:span text:style-name="T356">賡續檢討法規鬆綁</text:span><text:span text:style-name="T357">及產業投資環境優化，</text:span><text:span text:style-name="T358">以吸引投資</text:span></text:p>
      <text:p text:style-name="P359"><text:span text:style-name="T360">依據瑞士洛桑國際管理學院IMD於202</text:span><text:span text:style-name="T361">1</text:span><text:span text:style-name="T362">年6月發布之202</text:span><text:span text:style-name="T363">1</text:span><text:span text:style-name="T364">年</text:span><text:span text:style-name="T365">IMD</text:span><text:span text:style-name="T366">世界競爭力年報，在6</text:span><text:span text:style-name="T367">4</text:span><text:span text:style-name="T368">個受評比經濟體中，我國綜合排名第</text:span><text:span text:style-name="T369">8</text:span><text:span text:style-name="T370">名，較20</text:span><text:span text:style-name="T371">20</text:span><text:span text:style-name="T372">年第</text:span><text:span text:style-name="T373">11</text:span><text:span text:style-name="T374">名，上升</text:span><text:span text:style-name="T375">3</text:span><text:span text:style-name="T376">名</text:span><text:span text:style-name="T377">；</text:span><text:span text:style-name="T378">惟國際投資第2</text:span><text:span text:style-name="T379">7</text:span><text:span text:style-name="T380">名</text:span><text:span text:style-name="T381">，</text:span><text:span text:style-name="T382">較2020年之第26名下滑</text:span><text:span text:style-name="T383">；另</text:span><text:span text:style-name="T384">「</text:span><text:span text:style-name="T385">基礎建設</text:span><text:span text:style-name="T386">」</text:span><text:span text:style-name="T387">評比中「再生能源占能源需求比率」第58名、</text:span><text:span text:style-name="T388">「</text:span><text:span text:style-name="T389">用水取得獲得適當保障與管理」</text:span><text:span text:style-name="T390">第5</text:span><text:span text:style-name="T391">3</text:span><text:span text:style-name="T392">名</text:span><text:span text:style-name="T393">及</text:span><text:span text:style-name="T394">「</text:span><text:span text:style-name="T395">能源基礎建設充足且有效率</text:span><text:span text:style-name="T396">」</text:span><text:span text:style-name="T397">第</text:span><text:span text:style-name="T398">44</text:span><text:span text:style-name="T399">名</text:span><text:span text:style-name="T400">等</text:span><text:span text:style-name="T401">相對</text:span><text:span text:style-name="T402">劣勢</text:span><text:span text:style-name="T403">。審計部10</text:span><text:span text:style-name="T404">9</text:span><text:span text:style-name="T405">年度中央政府總決算審核報告即</text:span><text:span text:style-name="T406">分別</text:span><text:span text:style-name="T407">提具</text:span><text:span text:style-name="T408">：</text:span><text:span text:style-name="T409">「</text:span><text:span text:style-name="T410">我國經濟表現於國際評比排名已有提升，惟尚待持續改善外國人來臺投資不足及出口市場與產品集中情形，以完善投資及貿易環境，俾利經濟穩健發展。</text:span><text:span text:style-name="T411">」</text:span><text:span text:style-name="T412">及</text:span><text:span text:style-name="T413">「</text:span><text:span text:style-name="T414">政府允宜持續評估疫情對我國及全球經貿局勢影響，參酌WEF及IMD等國際機構引導各國復甦轉型指引與競爭力變化態勢，推動相關政策並滾動檢討施政成效，俾有效控制疫情衝擊，並於後疫情時代引導我國完成創新轉型，於國際新興經貿秩序中取得關鍵地位。」</text:span><text:span text:style-name="T415">爰此，</text:span><text:span text:style-name="T416">為吸引投資並維持國內經濟成長動能，允宜審</text:span><text:span text:style-name="T417">慎評估</text:span><text:span text:style-name="T418">疫情對僑外投資影響</text:span><text:span text:style-name="T419">，</text:span><text:span text:style-name="T420">研擬相關配套措施</text:span><text:span text:style-name="T421">因應，並</text:span><text:span text:style-name="T422">賡續檢討法規鬆綁</text:span><text:span text:style-name="T423">與</text:span><text:span text:style-name="T424">投資審核程序之</text:span><text:span text:style-name="T425">簡化，</text:span><text:span text:style-name="T426">強化投資所需用地、人才、水電能源設施</text:span><text:span text:style-name="T427">等投資環境之優化</text:span><text:span text:style-name="T428">，俾以擴大吸引僑外來臺投資。</text:span></text:p>
      <text:p text:style-name="P429"><text:span text:style-name="T430">綜上，</text:span><text:span text:style-name="T431">109年度</text:span><text:span text:style-name="T432">核准僑外投資3,418件、總投(增)資金額計美金91億4,433萬6千元，分別較108年度減少17%及18.32%，並為近3年度最低者</text:span><text:span text:style-name="T433">，允宜審</text:span><text:span text:style-name="T434">慎評估疫情對於僑外來臺投資之影響</text:span><text:span text:style-name="T435">，</text:span><text:span text:style-name="T436">妥作因應</text:span><text:span text:style-name="T437">，並</text:span><text:span text:style-name="T438">賡續檢討法規鬆綁及產業投資環境優化，</text:span><text:span text:style-name="T439">以利</text:span><text:span text:style-name="T440">吸引</text:span><text:span text:style-name="T441">投資，</text:span><text:span text:style-name="T442">俾</text:span><text:span text:style-name="T443">促進</text:span><text:span text:style-name="T444">國內</text:span><text:span text:style-name="T445">經濟成長與創造產業發展新動能</text:span><text:span text:style-name="T446">。</text:span></text:p>
      <text:p text:style-name="P447"><text:bookmark-end text:name="_Toc477265286"/><text:bookmark-end text:name="_Toc495221729"/><text:bookmark-end text:name="_Toc496878062"/><text:span text:style-name="T448">（分機：</text:span><text:span text:style-name="T449">1928 施岑佩</text:span><text:span text:style-name="T450">）</text:span><text:bookmark-start text:name="_Toc475432163"/></text:p>
      <text:p text:style-name="P451"><text:bookmark-end text:name="_Toc4754321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9-23T04:01:00Z</meta:creation-date>
    <dc:date>2021-09-23T04:01:00Z</dc:date>
    <meta:print-date>2021-09-23T01:15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82" meta:character-count="1891" meta:row-count="13" meta:non-whitespace-character-count="1612"/>
  </office:meta>
</office:document-meta>
</file>