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第二層14號字" style:family="paragraph">
      <style:paragraph-properties fo:margin-left="0.3937in" fo:text-indent="-0.3937in">
        <style:tab-stops/>
      </style:paragraph-properties>
    </style:style>
    <style:style style:name="T81" style:parent-style-name="預設段落字型" style:family="text">
      <style:text-properties style:font-name="華康楷書體W5外字集"/>
    </style:style>
    <style:style style:name="T82" style:parent-style-name="預設段落字型" style:family="text">
      <style:text-properties style:font-name="華康楷書體W5外字集"/>
    </style:style>
    <style:style style:name="P83" style:parent-style-name="內文" style:family="paragraph">
      <style:paragraph-properties fo:margin-left="0.393in" fo:text-indent="0.393in">
        <style:tab-stops/>
      </style:paragraph-properties>
    </style:style>
    <style:style style:name="P84" style:parent-style-name="表格內文14行高" style:family="paragraph">
      <style:paragraph-properties fo:margin-left="0.1687in" fo:text-indent="-0.1687in">
        <style:tab-stops/>
      </style:paragraph-properties>
    </style:style>
    <style:style style:name="T85" style:parent-style-name="預設段落字型" style:family="text">
      <style:text-properties fo:font-size="10pt" style:font-size-asian="10pt" style:font-size-complex="10pt"/>
    </style:style>
    <style:style style:name="P86" style:parent-style-name="內文" style:family="paragraph">
      <style:paragraph-properties fo:margin-left="0.393in" fo:text-indent="0.393in">
        <style:tab-stops/>
      </style:paragraph-properties>
    </style:style>
    <style:style style:name="P87" style:parent-style-name="一二三" style:family="paragraph">
      <style:paragraph-properties fo:margin-left="0.5895in" fo:text-indent="-0.1965in">
        <style:tab-stops/>
      </style:paragraph-properties>
    </style:style>
    <style:style style:name="P88" style:parent-style-name="一二三" style:family="paragraph">
      <style:paragraph-properties fo:margin-left="0.5895in" fo:text-indent="-0.1965in">
        <style:tab-stops/>
      </style:paragraph-properties>
    </style:style>
    <style:style style:name="P89" style:parent-style-name="內文" style:family="paragraph">
      <style:paragraph-properties fo:margin-left="0.393in" fo:text-indent="0.393in">
        <style:tab-stops/>
      </style:paragraph-properties>
    </style:style>
    <style:style style:name="P90" style:parent-style-name="內文" style:family="paragraph">
      <style:paragraph-properties fo:margin-left="0.393in" fo:text-indent="0.393in">
        <style:tab-stops/>
      </style:paragraph-properties>
    </style:style>
    <style:style style:name="T91" style:parent-style-name="預設段落字型" style:family="text">
      <style:text-properties style:font-name-complex="細明體" style:font-weight-complex="bold" style:letter-kerning="false" style:font-size-complex="10pt"/>
    </style:style>
    <style:style style:name="P9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77265286"/><text:bookmark-start text:name="_Toc495221729"/><text:bookmark-start text:name="_Toc496878062"/>經濟部主管109年度單位決算評估報告</text:p>
      <text:p text:style-name="P5"><text:bookmark-start text:name="_Toc350505858"/><text:bookmark-start text:name="_Toc372620661"/><text:bookmark-start text:name="_Toc479322361"/><text:span text:style-name="T6">經濟部主管包括經濟部、工業局、國際貿易局及所屬、標準檢驗局及所屬、智慧財產局、水利署及所屬、中小企業處、加工出口區管理處及所屬、中央地質調查所、能源局等10個機關</text:span><text:span text:style-name="T7">，10</text:span><text:span text:style-name="T8">9</text:span><text:span text:style-name="T9">年度</text:span><text:span text:style-name="T10">主管歲入預算數1</text:span><text:span text:style-name="T11">98</text:span><text:span text:style-name="T12">億</text:span><text:span text:style-name="T13">6,924</text:span><text:span text:style-name="T14">萬</text:span><text:span text:style-name="T15">4</text:span><text:span text:style-name="T16">千</text:span><text:span text:style-name="T17">元、決算審定數</text:span><text:span text:style-name="T18">156</text:span><text:span text:style-name="T19">億</text:span><text:span text:style-name="T20">4</text:span><text:span text:style-name="T21">,</text:span><text:span text:style-name="T22">605</text:span><text:span text:style-name="T23">萬</text:span><text:span text:style-name="T24">9</text:span><text:span text:style-name="T25">千元</text:span><text:span text:style-name="T26">，較預算</text:span><text:span text:style-name="T27">減少42</text:span><text:span text:style-name="T28">億</text:span><text:span text:style-name="T29">2</text:span><text:span text:style-name="T30">,</text:span><text:span text:style-name="T31">318</text:span><text:span text:style-name="T32">萬</text:span><text:span text:style-name="T33">5</text:span><text:span text:style-name="T34">千元</text:span><text:span text:style-name="T35">(</text:span><text:span text:style-name="T36">減</text:span><text:span text:style-name="T37">幅</text:span><text:span text:style-name="T38">21</text:span><text:span text:style-name="T39">.</text:span><text:span text:style-name="T40">25</text:span><text:span text:style-name="T41">%)；主管歲出預算</text:span><text:span text:style-name="T42">數</text:span><text:span text:style-name="T43">535</text:span><text:span text:style-name="T44">億</text:span><text:span text:style-name="T45">1,</text:span><text:span text:style-name="T46">044</text:span><text:span text:style-name="T47">萬</text:span><text:span text:style-name="T48">2</text:span><text:span text:style-name="T49">千</text:span><text:span text:style-name="T50">元、決算審定</text:span><text:span text:style-name="T51">數</text:span><text:span text:style-name="T52">5</text:span><text:span text:style-name="T53">29</text:span><text:span text:style-name="T54">億</text:span><text:span text:style-name="T55">2</text:span><text:span text:style-name="T56">,</text:span><text:span text:style-name="T57">947</text:span><text:span text:style-name="T58">萬</text:span><text:span text:style-name="T59">2</text:span><text:span text:style-name="T60">千</text:span><text:span text:style-name="T61">元(預算執行率9</text:span><text:span text:style-name="T62">8</text:span><text:span text:style-name="T63">.</text:span><text:span text:style-name="T64">9</text:span><text:span text:style-name="T65">1</text:span><text:span text:style-name="T66">%)</text:span><text:span text:style-name="T67">、賸餘</text:span><text:span text:style-name="T68">數</text:span><text:span text:style-name="T69">5</text:span><text:span text:style-name="T70">億</text:span><text:span text:style-name="T71">8</text:span><text:span text:style-name="T72">,</text:span><text:span text:style-name="T73">097</text:span><text:span text:style-name="T74">萬元</text:span><text:span text:style-name="T75">。謹就</text:span><text:span text:style-name="T76">經濟部</text:span><text:span text:style-name="T77">主管10</text:span><text:span text:style-name="T78">9</text:span><text:span text:style-name="T79">年度單位決算評析如下：</text:span></text:p>
      <text:p text:style-name="P80"><text:bookmark-start text:name="_Toc475432163"/><text:bookmark-start text:name="_Toc208997594"/><text:bookmark-start text:name="_Toc276483812"/><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82244208"/><text:bookmark-start text:name="_Toc82769684"/><text:bookmark-end text:name="_Toc477265286"/><text:bookmark-end text:name="_Toc495221729"/><text:bookmark-end text:name="_Toc496878062"/><text:bookmark-end text:name="_Toc350505858"/><text:bookmark-end text:name="_Toc372620661"/><text:bookmark-end text:name="_Toc479322361"/><text:span text:style-name="T81">三、</text:span><text:span text:style-name="T82">109</text:span>年度專利申請、獲得及專利應用、技術移轉數量等研發成果均較前一年度趨減，允宜<text:bookmark-end text:name="_Toc211586279"/><text:bookmark-end text:name="_Toc212382796"/>積極研謀改善<text:bookmark-end text:name="_Toc82244208"/><text:bookmark-end text:name="_Toc82769684"/></text:p>
      <text:p text:style-name="P83">為強化我國應用科技實力，引領產業結構優化升級，以提升國家競爭力，經濟部技術處依據產業創新條例第9條規定<text:span text:style-name="註腳參照"><text:note text:note-class="footnote" text:id="_ftn0"><text:note-citation>1</text:note-citation><text:note-body><text:p text:style-name="P84"><text:s/><text:span text:style-name="T85"><text:s/></text:span>產業創新條例第9條第1項規定：「各中央目的事業主管機關得以補助、獎勵或輔導方式，推動下列事項：一、促進產業創新或研究發展。二、提供產業技術及升級輔導。三、鼓勵企業設置創新或研究發展中心。四、協助設立創新或研究發展機構。五、促進產業、學術及研究機構之合作。六、鼓勵企業對學校人才培育之投入。七、充裕產業人才資源。八、協助地方產業創新。九、鼓勵企業運用巨量資料、政府開放資料，以研發創新商業應用或服務模式。十、其他促進產業創新或研究發展之事項。」</text:p></text:note-body></text:note></text:span>辦理科技專案計畫，持續補助產業、學術及法人研究機構等進行產業技術研發與創新。109年度「科技專案」預算數148億9,662萬4千元，執行結果，決算數147億8,805萬5千元，執行率99.27%。</text:p>
      <text:p text:style-name="P86">按經濟部109年度決算書所載，當年度配合行政院5+2<text:s/>產業創新計畫、產業科技策略會議等重大產業政策，投入於5G<text:s/>產業技術與通訊系統應用、人工智慧關鍵技術與產業應用、自動駕駛感知次系統、生技藥品與醫材開發等技術領域，主要研發成果包括：</text:p>
      <text:p text:style-name="P87">(1)專利申請1,505件，專利獲得1,293件，專利應用約1,171件，技術移轉約1,133件，研發成果收入約14.8億元，促進產業投<text:soft-page-break/>資538億元，約7成以上技術移轉係協助中小企業，有助產業累積科技研發智財能量；更榮獲包括5項全球百大科技研發獎(R&amp;D100Awards)及5項美國愛迪生獎(EdisonAwards)等國際大獎肯定。</text:p>
      <text:p text:style-name="P88">(2)帶動企業研發投入52.2億元，其中屬中小企業者計119家次(占補助家次54.3%)、促進就業836人次，平均政府每投入1元，可帶動10.6元之直接及衍生投資效果。</text:p>
      <text:p text:style-name="P89">按專利權取得及運用、研發成果收入、促成廠商投資金額等均為衡量科技專案研發成果之重要可量化績效指標。惟上述109年度產業科技相關成果，如與108年度相比較部分項目表現略有退步，其中108年度專利申請1,572件(109年度減少67件，減幅4.26%)、專利獲得1,422件(109年度減少129件，減幅9.07%)、專利應用約1,176件(109年度減少5件，減幅0.43%)、技術移轉約1,147件(109年度減少14件，減幅1.22%)；另109年度帶動企業研發投入52.2億元及促進就業836人次，雖較108年度帶動企業研發投入46.1億元及促進就業833人次表現為佳，惟協助技轉企業中屬於中小企業者計119家次，相較108年度中小企業計128家次家數減少9家。</text:p>
      <text:p text:style-name="P90">綜上，為配合我國產業趨勢及政策，布局重點領域產業，引領技術研發與創新，經濟部技術處長期投入龐鉅科技專案經費，然109年度包括專利申請、獲得及專利應用、技術移轉數量等研發成果均較前一年度趨減，且帶動中小企業投入研發家數仍待賡續提升<text:span text:style-name="T91">，</text:span>允宜積極研謀改善，期使科技研發成果能落實產業加值應用。</text:p>
      <text:p text:style-name="姓名及分機"><text:bookmark-end text:name="_Toc177198331"/><text:bookmark-end text:name="_Toc178589536"/><text:bookmark-end text:name="_Toc22103439"/><text:bookmark-end text:name="_Toc86057593"/><text:bookmark-end text:name="_Toc178588653"/><text:bookmark-end text:name="_Toc181088830"/>（分機：1926 林靜玟）<text:bookmark-end text:name="_Toc208997594"/><text:bookmark-end text:name="_Toc276483812"/><text:bookmark-end text:name="_Toc495221734"/></text:p>
      <text:p text:style-name="P92"><text:bookmark-start text:name="_Toc82191189"/><text:bookmark-end text:name="_Toc475432163"/><text:bookmark-end text:name="_Toc82191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3T04:01:00Z</meta:creation-date>
    <dc:date>2021-09-23T04:01:00Z</dc:date>
    <meta:print-date>2021-09-23T01:15:00Z</meta:print-date>
    <meta:template xlink:href="doctemp.dot" xlink:type="simple"/>
    <meta:editing-cycles>2</meta:editing-cycles>
    <meta:editing-duration>PT0S</meta:editing-duration>
    <meta:document-statistic meta:page-count="2" meta:paragraph-count="2" meta:word-count="197" meta:character-count="1323" meta:row-count="9" meta:non-whitespace-character-count="1128"/>
  </office:meta>
</office:document-meta>
</file>