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第二層14號字" style:family="paragraph">
      <style:paragraph-properties fo:margin-left="0.3937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weight-complex="bold" fo:color="#000000"/>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P89" style:parent-style-name="內文" style:family="paragraph">
      <style:paragraph-properties fo:margin-left="0.393in" fo:text-indent="0.393in">
        <style:tab-stops/>
      </style:paragraph-properties>
      <style:text-properties fo:color="#000000"/>
    </style:style>
    <style:style style:name="P90" style:parent-style-name="一二三" style:family="paragraph">
      <style:paragraph-properties fo:margin-left="0.5895in" fo:text-indent="-0.1965in">
        <style:tab-stops/>
      </style:paragraph-properties>
      <style:text-properties fo:font-weight="bold" style:font-weight-asian="bold" fo:color="#000000"/>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text-position="super 50%"/>
    </style:style>
    <style:style style:name="T94" style:parent-style-name="預設段落字型" style:family="text">
      <style:text-properties fo:color="#000000"/>
    </style:style>
    <style:style style:name="T95" style:parent-style-name="預設段落字型" style:family="text">
      <style:text-properties fo:color="#000000" style:text-position="super 5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letter-kerning="true" style:font-size-complex="12pt"/>
    </style:style>
    <style:style style:name="T109" style:parent-style-name="預設段落字型" style:family="text">
      <style:text-properties fo:color="#000000" style:letter-kerning="true" style:font-size-complex="12pt"/>
    </style:style>
    <style:style style:name="T110" style:parent-style-name="預設段落字型" style:family="text">
      <style:text-properties fo:color="#000000" style:letter-kerning="true" style:font-size-complex="12pt"/>
    </style:style>
    <style:style style:name="T111" style:parent-style-name="預設段落字型" style:family="text">
      <style:text-properties fo:color="#000000"/>
    </style:style>
    <style:style style:name="P112" style:parent-style-name="內文" style:family="paragraph">
      <style:paragraph-properties fo:margin-left="0.8131in" fo:text-indent="-0.8131in">
        <style:tab-stops/>
      </style:paragraph-properties>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ableColumn117" style:family="table-column">
      <style:table-column-properties style:column-width="0.8166in"/>
    </style:style>
    <style:style style:name="TableColumn118" style:family="table-column">
      <style:table-column-properties style:column-width="2.5937in"/>
    </style:style>
    <style:style style:name="TableColumn119" style:family="table-column">
      <style:table-column-properties style:column-width="2.5944in"/>
    </style:style>
    <style:style style:name="Table116" style:family="table">
      <style:table-properties style:width="6.0048in" fo:margin-left="0.075in" table:align="left"/>
    </style:style>
    <style:style style:name="TableRow120" style:family="table-row">
      <style:table-row-properties/>
    </style:style>
    <style:style style:name="TableCell1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1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32" style:parent-style-name="TableParagraph" style:family="paragraph">
      <style:paragraph-properties style:snap-to-layout-grid="false" fo:text-align="justify" fo:line-height="0.1805in" fo:margin-left="0.1548in" fo:text-indent="-0.1548in">
        <style:tab-stops/>
      </style:paragraph-properties>
    </style:style>
    <style:style style:name="T133" style:parent-style-name="預設段落字型" style:family="text">
      <style:text-properties style:font-name-complex="Calibri" fo:color="#000000" style:language-asian="zh" style:country-asian="TW"/>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36"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37"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38"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39" style:parent-style-name="一下內文縮2" style:family="paragraph">
      <style:paragraph-properties fo:line-height="0.1805in" fo:margin-left="0.1548in" fo:text-indent="-0.1548in">
        <style:tab-stops/>
      </style:paragraph-properties>
    </style:style>
    <style:style style:name="T140" style:parent-style-name="預設段落字型" style:family="text">
      <style:text-properties style:font-name-complex="Calibri" fo:color="#000000"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一下內文縮2"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46" style:parent-style-name="TableParagraph" style:family="paragraph">
      <style:paragraph-properties style:snap-to-layout-grid="false" fo:text-align="justify" fo:line-height="0.1805in" fo:margin-left="0.1548in" fo:text-indent="-0.1548in">
        <style:tab-stops/>
      </style:paragraph-properties>
    </style:style>
    <style:style style:name="T147" style:parent-style-name="預設段落字型" style:family="text">
      <style:text-properties style:font-name-complex="Calibri" fo:color="#000000" style:language-asian="zh" style:country-asian="TW"/>
    </style:style>
    <style:style style:name="TableCell1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50"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51" style:parent-style-name="TableParagraph" style:family="paragraph">
      <style:paragraph-properties style:snap-to-layout-grid="false" fo:text-align="justify" fo:line-height="0.1805in" fo:margin-left="0.1548in" fo:text-indent="-0.1548in">
        <style:tab-stops/>
      </style:paragraph-properties>
      <style:text-properties style:font-name-complex="Calibri" fo:color="#000000" style:language-asian="zh" style:country-asian="TW"/>
    </style:style>
    <style:style style:name="P152" style:parent-style-name="TableParagraph" style:family="paragraph">
      <style:paragraph-properties style:snap-to-layout-grid="false" fo:text-align="justify" fo:line-height="0.1805in" fo:margin-left="0.1548in" fo:text-indent="-0.1548in">
        <style:tab-stops/>
      </style:paragraph-properties>
    </style:style>
    <style:style style:name="T153" style:parent-style-name="預設段落字型" style:family="text">
      <style:text-properties style:font-name-complex="Calibri" fo:color="#000000" style:language-asian="zh" style:country-asian="TW"/>
    </style:style>
    <style:style style:name="P154" style:parent-style-name="內文" style:family="paragraph">
      <style:paragraph-properties fo:text-align="start" fo:line-height="0.1944in" fo:margin-left="0.5909in" fo:margin-right="-0.0826in" fo:text-indent="-0.5909in">
        <style:tab-stops/>
      </style:paragraph-properties>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style:font-name-complex="標楷體" fo:color="#000000" fo:font-size="12pt" style:font-size-asian="12pt" style:font-size-complex="12pt"/>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fo:color="#000000"/>
    </style:style>
    <style:style style:name="P160" style:parent-style-name="內文" style:family="paragraph">
      <style:paragraph-properties fo:margin-left="0.393in" fo:text-indent="0.393in">
        <style:tab-stops/>
      </style:paragraph-properties>
    </style:style>
    <style:style style:name="P1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09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9</text:span><text:span text:style-name="T9">年度</text:span><text:span text:style-name="T10">主管歲入預算數1</text:span><text:span text:style-name="T11">98</text:span><text:span text:style-name="T12">億</text:span><text:span text:style-name="T13">6,924</text:span><text:span text:style-name="T14">萬</text:span><text:span text:style-name="T15">4</text:span><text:span text:style-name="T16">千</text:span><text:span text:style-name="T17">元、決算審定數</text:span><text:span text:style-name="T18">156</text:span><text:span text:style-name="T19">億</text:span><text:span text:style-name="T20">4</text:span><text:span text:style-name="T21">,</text:span><text:span text:style-name="T22">605</text:span><text:span text:style-name="T23">萬</text:span><text:span text:style-name="T24">9</text:span><text:span text:style-name="T25">千元</text:span><text:span text:style-name="T26">，較預算</text:span><text:span text:style-name="T27">減少42</text:span><text:span text:style-name="T28">億</text:span><text:span text:style-name="T29">2</text:span><text:span text:style-name="T30">,</text:span><text:span text:style-name="T31">318</text:span><text:span text:style-name="T32">萬</text:span><text:span text:style-name="T33">5</text:span><text:span text:style-name="T34">千元</text:span><text:span text:style-name="T35">(</text:span><text:span text:style-name="T36">減</text:span><text:span text:style-name="T37">幅</text:span><text:span text:style-name="T38">21</text:span><text:span text:style-name="T39">.</text:span><text:span text:style-name="T40">25</text:span><text:span text:style-name="T41">%)；主管歲出預算</text:span><text:span text:style-name="T42">數</text:span><text:span text:style-name="T43">535</text:span><text:span text:style-name="T44">億</text:span><text:span text:style-name="T45">1,</text:span><text:span text:style-name="T46">044</text:span><text:span text:style-name="T47">萬</text:span><text:span text:style-name="T48">2</text:span><text:span text:style-name="T49">千</text:span><text:span text:style-name="T50">元、決算審定</text:span><text:span text:style-name="T51">數</text:span><text:span text:style-name="T52">5</text:span><text:span text:style-name="T53">29</text:span><text:span text:style-name="T54">億</text:span><text:span text:style-name="T55">2</text:span><text:span text:style-name="T56">,</text:span><text:span text:style-name="T57">947</text:span><text:span text:style-name="T58">萬</text:span><text:span text:style-name="T59">2</text:span><text:span text:style-name="T60">千</text:span><text:span text:style-name="T61">元(預算執行率9</text:span><text:span text:style-name="T62">8</text:span><text:span text:style-name="T63">.</text:span><text:span text:style-name="T64">9</text:span><text:span text:style-name="T65">1</text:span><text:span text:style-name="T66">%)</text:span><text:span text:style-name="T67">、賸餘</text:span><text:span text:style-name="T68">數</text:span><text:span text:style-name="T69">5</text:span><text:span text:style-name="T70">億</text:span><text:span text:style-name="T71">8</text:span><text:span text:style-name="T72">,</text:span><text:span text:style-name="T73">097</text:span><text:span text:style-name="T74">萬元</text:span><text:span text:style-name="T75">。謹就</text:span><text:span text:style-name="T76">經濟部</text:span><text:span text:style-name="T77">主管10</text:span><text:span text:style-name="T78">9</text:span><text:span text:style-name="T79">年度單位決算評析如下：</text:span></text:p>
      <text:p text:style-name="P80"><text:bookmark-start text:name="_Toc475432163"/><text:bookmark-start text:name="_Toc82191189"/><text:bookmark-start text:name="_Toc528850257"/><text:bookmark-start text:name="_Toc82598398"/><text:bookmark-start text:name="_Toc82681524"/><text:bookmark-start text:name="_Toc82769686"/><text:bookmark-end text:name="_Toc477265286"/><text:bookmark-end text:name="_Toc495221729"/><text:bookmark-end text:name="_Toc496878062"/><text:bookmark-end text:name="_Toc350505858"/><text:bookmark-end text:name="_Toc372620661"/><text:bookmark-end text:name="_Toc479322361"/><text:span text:style-name="T81">四、</text:span><text:bookmark-start text:name="_Toc27401534"/><text:bookmark-end text:name="_Toc528850257"/><text:span text:style-name="T82">籌建國家級「設計研究院」及「台灣時尚設計專區」以提升我國創新能量，惟因</text:span><text:span text:style-name="T83">計畫尚未核定致</text:span><text:span text:style-name="T84">年度內</text:span><text:span text:style-name="T85">無</text:span><text:span text:style-name="T86">法</text:span><text:span text:style-name="T87">執行，</text:span><text:span text:style-name="T88">允宜強化協調機制，俾利計畫先期規劃作業之妥善，早日達成政策目標</text:span><text:bookmark-end text:name="_Toc82598398"/><text:bookmark-end text:name="_Toc82681524"/><text:bookmark-end text:name="_Toc82769686"/></text:p>
      <text:p text:style-name="P89"><text:bookmark-end text:name="_Toc27401534"/>工業局109年度預算於工業管理項下「空總臺灣當代文化實驗場第二期整體發展計畫」(下稱當代文化實驗場二期計畫)編列「設備及投資」經費7,764萬8千元，供辦理當代文化實驗場二期計畫之「設計研究院」及「台灣時尚設計專區」(下稱時尚專區)之規劃設計相關作業之需，惟執行結果，決算數0元。經查：</text:p>
      <text:p text:style-name="P90">(一)計畫內容及預期效益</text:p>
      <text:p text:style-name="P91"><text:span text:style-name="T92">文化部推動空總臺灣當代文化實驗場籌設規劃設立當代藝術、音像媒體、社會創新三中心，俟經文化部、經濟部與科技部三方協商結果，經濟部負責之社會創新生態系納入「設計研究院」及「時尚專區」，並於當代文化實驗場二期計畫籌劃興建，期國家級設計研究院成為提升台灣軟實力之引擎，以設計驅動創新。規劃興建之設計研究院及時尚專區樓地板面積分別為2萬9,981平方公尺(M</text:span><text:span text:style-name="T93">2</text:span><text:span text:style-name="T94">)及2萬5,720M</text:span><text:span text:style-name="T95">2</text:span><text:span text:style-name="T96">，興建期程109年度至113年度，並於113年度起驗收與試營運並行；概估工程總經費29</text:span><text:soft-page-break/><text:span text:style-name="T97">億4,693萬7千元，109年度編列工程專案管理及新建工程設計監造經費7</text:span><text:span text:style-name="T98">,</text:span><text:span text:style-name="T99">7</text:span><text:span text:style-name="T100">6</text:span><text:span text:style-name="T101">4</text:span><text:span text:style-name="T102">萬</text:span><text:span text:style-name="T103">8千元。</text:span></text:p>
      <text:p text:style-name="P104"><text:span text:style-name="T105">詢據工業局資料，設計研究院規劃方向主要係透過設計開放創新思維，以設計驅動創新</text:span><text:span text:style-name="T106">(design-driven innovation)</text:span><text:span text:style-name="T107">提升國家競爭力；時尚專區主要係以時尚共創、實驗創新、價值創造為核心，藉由科技與商業模式之創新應用，營造時尚共創、實驗創新及體驗場域，達到時尚永續環保及產業創新動能之發展</text:span><text:span text:style-name="T108">(經營規劃內容及預期效益詳表</text:span><text:span text:style-name="T109">1</text:span><text:span text:style-name="T110">)</text:span><text:span text:style-name="T111">。希冀以本計畫之執行扮演推動台灣軟實力之引擎，打造文化產業生態系，用設計與創意提升我國整體文創實力，是以設計研究院及時尚專區肩負我國未來創新驅動動能。</text:span></text:p>
      <text:p text:style-name="P112"><text:span text:style-name="T113">表</text:span><text:span text:style-name="T114">1</text:span><text:span text:style-name="T115"><text:s text:c="2"/>設計研究院及時尚專區經營規劃內容及預期效益彙整表</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計畫項目</text:p>
            </table:table-cell>
            <table:table-cell table:style-name="TableCell123">
              <text:p text:style-name="P124">經營規劃內容</text:p>
            </table:table-cell>
            <table:table-cell table:style-name="TableCell125">
              <text:p text:style-name="P126">預期效益</text:p>
            </table:table-cell>
          </table:table-row>
        </table:table-header-rows>
        <table:table-row table:style-name="TableRow127">
          <table:table-cell table:style-name="TableCell128">
            <text:p text:style-name="P129">設計研究院</text:p>
          </table:table-cell>
          <table:table-cell table:style-name="TableCell130">
            <text:p text:style-name="P131">1.透過設計開放創新思維，以設計驅動創新提升國家競爭力，提出以設計思考來解決社會及公共面向之整合解決方案，協助產業對內銜接設計政策、對外鏈結國際資源，加速我國社會及公共創新之發展。</text:p>
            <text:p text:style-name="P132"><text:span text:style-name="T133">2.空間初步規劃包括：設計研究院行政暨服務中心；創意交流、協同設計共創場域(設計共創空間、設計工作坊與展示中心)；設計實驗與科技應用之創新場域(公共創新實驗中心、設計驅動實驗室、循環材質實驗室)；體驗互動、美學教育之公眾服務場域(設計博物館、設計圖書館、臺灣創意設計商店)。</text:span></text:p>
          </table:table-cell>
          <table:table-cell table:style-name="TableCell134">
            <text:p text:style-name="P135">1.進駐150名以上跨領域設計研發人才等，制定國家設計政策並擔任國家政策智庫幕僚，推動設計跨域驅動創新。</text:p>
            <text:p text:style-name="P136">2.每年發展設計創新標竿專案30案以上，促成15億元以上商機。</text:p>
            <text:p text:style-name="P137">3.串聯國際組織10個國家地區以上，每年辦理20場中小型設計沙龍、講座及工作坊，2場大型設計主題展或1場以上國際設計高峰會議，總參與人數3,000人以上，參觀人次10萬人以上。</text:p>
            <text:p text:style-name="P138">4.每年舉辦7檔以上國際專業設計展覽，帶動150場以上系列活動，參觀人潮每年50萬人次。</text:p>
            <text:p text:style-name="P139"><text:span text:style-name="T140">5.以設計創造文創產業新價值，型塑臺灣國際競爭力，推動臺灣成為設計領先國家。</text:span></text:p>
          </table:table-cell>
        </table:table-row>
        <table:table-row table:style-name="TableRow141">
          <table:table-cell table:style-name="TableCell142">
            <text:p text:style-name="P143">時尚專區</text:p>
          </table:table-cell>
          <table:table-cell table:style-name="TableCell144">
            <text:p text:style-name="P145">1.以時尚共創、實驗創新、價值創造為核心，藉由科技與商業模式之創新應用，營造開放友善時尚共創環境、實驗創新推動平台及科技體驗場域，串整產業鏈共榮共享，溝通產業與社會共同價值，達到時尚永續環保之發展環境及產業創新動能發展。</text:p>
            <text:p text:style-name="P146"><text:span text:style-name="T147">2.空間規劃包括：創意交流、協同設計共創場域(時尚創作工坊、趨勢素材資源中心)；科技應用、設計實驗創新場域(服飾研發試作空間、科技時尚實驗場、設計孵化推進器)；體驗、教育交流及公眾服務場域(時尚探索館、時尚展演館、時尚好店)。</text:span></text:p>
          </table:table-cell>
          <table:table-cell table:style-name="TableCell148">
            <text:p text:style-name="P149">1.打造新世代創意研發引擎，發展原創型前瞻設計理念，引領先驅性時尚產品發展，提升產品附加價值30%以上，建構時尚創新軟實力。</text:p>
            <text:p text:style-name="P150">2.以創新實驗場域，激發創意設計回饋，推動時尚人才深耕與國際化發展，5年內培育250家新創品牌，加速人才孵化育成。</text:p>
            <text:p text:style-name="P151">3.串聯設計人才與產業鏈，協助創意成果展示輸出、跨界合作與商業化，提升產業價值與規模，創造150億元以上商機。</text:p>
            <text:p text:style-name="P152"><text:span text:style-name="T153">4.以創新美學作為產業前導力量，將臺灣推向世界時尚版圖。擴大公民參與，紮根時尚美學教育，提升國人生活美學素養。</text:span></text:p>
          </table:table-cell>
        </table:table-row>
      </table:table>
      <text:p text:style-name="P154"><text:span text:style-name="T155">資料來源：</text:span><text:span text:style-name="T156">工業局提供。</text:span></text:p>
      <text:p text:style-name="P157">(二)允宜強化計畫先期規劃跨機關間協調機制，俾避免計畫因尚未完成審核程序，致無法執行，恐延緩達成政策目標之時效</text:p>
      <text:p text:style-name="P158"><text:span text:style-name="T159">工業局辦理</text:span>當代文化實驗場二期計畫，因文化部考量該場域涉及許多專業領域特殊空間需求、跨部會行政管理與營運需求，擬成立空間規劃小組，並籌組空間規劃諮詢委員會提供諮詢及建議，以整合各界意見，再透過空間規劃方案形成較為具體之新建工程量體估算後，據以研擬工程建設計畫再提報行政院；致工業局辦理當代文化實驗場二期計畫設計研究院及時尚專區新建工程之相關規劃設計招標，作業期程須展延並再次評估，迄未辦理相關新建工程之規劃設計招標作業，109<text:s/>年度無執行數。因當代文化實驗場二期計畫事先規劃與跨部會協調未盡周延，致預算完成法定程序後，發生當代文化實驗場二期計畫尚未經行政院核定，而無法於預算年度執行之情事，恐延緩藉建立設計研究院及時尚專區以驅動我國未來創新動能政策目標之達成時效。</text:p>
      <text:p text:style-name="P160">綜上，工業局辦理當代文化實驗場二期計畫，迄今尚未完成計畫審議作業，致未能在預算年度(109年度)內執行設計研究院及時尚專區新建工程之相關規劃設計招標，允宜強化計畫先期規劃跨機關間協調機制，俾利計畫先期規劃作業之妥善，以早日達成政策目標。<text:s/></text:p>
      <text:p text:style-name="P161"><text:bookmark-end text:name="_Toc475432163"/><text:bookmark-end text:name="_Toc82191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4:01:00Z</meta:creation-date>
    <dc:date>2021-09-23T04:01:00Z</dc:date>
    <meta:print-date>2021-09-23T01:15:00Z</meta:print-date>
    <meta:template xlink:href="doctemp.dot" xlink:type="simple"/>
    <meta:editing-cycles>2</meta:editing-cycles>
    <meta:editing-duration>PT0S</meta:editing-duration>
    <meta:document-statistic meta:page-count="2" meta:paragraph-count="5" meta:word-count="379" meta:character-count="2539" meta:row-count="18" meta:non-whitespace-character-count="2165"/>
  </office:meta>
</office:document-meta>
</file>