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第二層14號字" style:family="paragraph">
      <style:paragraph-properties fo:margin-left="0.3937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一二三" style:family="paragraph">
      <style:paragraph-properties fo:margin-left="0.5895in" fo:text-indent="-0.1965in">
        <style:tab-stops/>
      </style:paragraph-properties>
      <style:text-properties fo:font-weight="bold" style:font-weight-asian="bold" fo:color="#000000"/>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P196" style:parent-style-name="一下內文縮2" style:family="paragraph">
      <style:paragraph-properties fo:margin-left="0.5902in" fo:text-indent="0.39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註腳參照" style:family="text">
      <style:text-properties fo:color="#000000"/>
    </style:style>
    <style:style style:name="P209" style:parent-style-name="表格內文14行高" style:family="paragraph">
      <style:paragraph-properties fo:margin-left="0.0576in" fo:text-indent="-0.0576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註腳參照" style:family="text">
      <style:text-properties fo:color="#000000"/>
    </style:style>
    <style:style style:name="P214" style:parent-style-name="表格內文14行高" style:family="paragraph">
      <style:paragraph-properties fo:text-align="justify" fo:margin-left="0.0576in" fo:text-indent="-0.0576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margin-left="0in" fo:margin-right="-0.0986in" fo:text-indent="0in">
        <style:tab-stops/>
      </style:paragraph-properties>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color="#000000" fo:font-size="12pt" style:font-size-asian="12pt" style:font-size-complex="12pt"/>
    </style:style>
    <style:style style:name="TableColumn253" style:family="table-column">
      <style:table-column-properties style:column-width="0.7875in"/>
    </style:style>
    <style:style style:name="TableColumn254" style:family="table-column">
      <style:table-column-properties style:column-width="0.8527in"/>
    </style:style>
    <style:style style:name="TableColumn255" style:family="table-column">
      <style:table-column-properties style:column-width="0.8534in"/>
    </style:style>
    <style:style style:name="TableColumn256" style:family="table-column">
      <style:table-column-properties style:column-width="0.8527in"/>
    </style:style>
    <style:style style:name="TableColumn257" style:family="table-column">
      <style:table-column-properties style:column-width="0.8534in"/>
    </style:style>
    <style:style style:name="TableColumn258" style:family="table-column">
      <style:table-column-properties style:column-width="0.8527in"/>
    </style:style>
    <style:style style:name="TableColumn259" style:family="table-column">
      <style:table-column-properties style:column-width="0.8534in"/>
    </style:style>
    <style:style style:name="Table252" style:family="table">
      <style:table-properties style:width="5.9062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paragraph-properties fo:text-indent="0.1687in"/>
      <style:text-properties fo:color="#000000"/>
    </style:style>
    <style:style style:name="P263" style:parent-style-name="表格內文14行高" style:family="paragraph">
      <style:text-properties fo:color="#000000"/>
    </style:style>
    <style:style style:name="T264" style:parent-style-name="預設段落字型" style:family="text">
      <style:text-properties fo:color="#000000"/>
    </style:style>
    <style:style style:name="TableCell265"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66" style:parent-style-name="表格內文14行高" style:family="paragraph">
      <style:paragraph-properties fo:text-align="center"/>
      <style:text-properties fo:color="#000000" fo:font-size="11pt" style:font-size-asian="11pt" style:font-size-complex="11pt"/>
    </style:style>
    <style:style style:name="TableCell26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68" style:parent-style-name="表格內文14行高" style:family="paragraph">
      <style:paragraph-properties fo:text-align="center"/>
      <style:text-properties fo:color="#000000" fo:font-size="11pt" style:font-size-asian="11pt" style:font-size-complex="11pt"/>
    </style:style>
    <style:style style:name="TableCell269"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center"/>
      <style:text-properties fo:color="#000000" fo:font-size="11pt" style:font-size-asian="11pt" style:font-size-complex="11pt"/>
    </style:style>
    <style:style style:name="TableRow271" style:family="table-row">
      <style:table-row-properties/>
    </style:style>
    <style:style style:name="P272" style:parent-style-name="表格內文14行高" style:family="paragraph">
      <style:text-properties fo:color="#00000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center"/>
      <style:text-properties fo:color="#000000" fo:letter-spacing="-0.0069in"/>
    </style:style>
    <style:style style:name="TableCell2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6" style:parent-style-name="表格內文14行高" style:family="paragraph">
      <style:paragraph-properties fo:text-align="center"/>
      <style:text-properties fo:color="#000000" fo:letter-spacing="-0.0069in"/>
    </style:style>
    <style:style style:name="TableCell2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8" style:parent-style-name="表格內文14行高" style:family="paragraph">
      <style:paragraph-properties fo:text-align="center"/>
      <style:text-properties fo:color="#000000" fo:letter-spacing="-0.0069in"/>
    </style:style>
    <style:style style:name="TableCell2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0" style:parent-style-name="表格內文14行高" style:family="paragraph">
      <style:paragraph-properties fo:text-align="center"/>
      <style:text-properties fo:color="#000000" fo:letter-spacing="-0.0069in"/>
    </style:style>
    <style:style style:name="TableCell2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center"/>
      <style:text-properties fo:color="#000000" fo:letter-spacing="-0.0069in"/>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center"/>
      <style:text-properties fo:color="#000000" fo:letter-spacing="-0.0069in"/>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Cell3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7" style:parent-style-name="表格內文14行高" style:family="paragraph">
      <style:paragraph-properties fo:text-align="end"/>
      <style:text-properties fo:color="#000000"/>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Cell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Cell3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2" style:parent-style-name="表格內文14行高" style:family="paragraph">
      <style:paragraph-properties fo:text-align="end"/>
      <style:text-properties fo:color="#000000"/>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Cell3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1" style:parent-style-name="表格內文14行高" style:family="paragraph">
      <style:paragraph-properties fo:text-align="end"/>
      <style:text-properties fo:color="#000000"/>
    </style:style>
    <style:style style:name="TableCell3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Cell3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Cell3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Cell3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text-properties fo:color="#000000"/>
    </style:style>
    <style:style style:name="TableCell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text-properties fo:color="#000000"/>
    </style:style>
    <style:style style:name="TableCell3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6" style:parent-style-name="表格內文14行高" style:family="paragraph">
      <style:paragraph-properties fo:text-align="end"/>
      <style:text-properties fo:color="#000000"/>
    </style:style>
    <style:style style:name="TableCell3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TableCell3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0" style:parent-style-name="表格內文14行高" style:family="paragraph">
      <style:paragraph-properties fo:text-align="end"/>
      <style:text-properties fo:color="#000000"/>
    </style:style>
    <style:style style:name="TableCell4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2" style:parent-style-name="表格內文14行高" style:family="paragraph">
      <style:paragraph-properties fo:text-align="end"/>
      <style:text-properties fo:color="#000000"/>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Row405" style:family="table-row">
      <style:table-row-properties/>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text-properties fo:font-weight="bold" style:font-weight-asian="bold" fo:color="#000000"/>
    </style:style>
    <style:style style:name="TableCell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 style:parent-style-name="表格內文14行高" style:family="paragraph">
      <style:paragraph-properties fo:text-align="end"/>
      <style:text-properties fo:font-weight="bold" style:font-weight-asian="bold" fo:color="#000000"/>
    </style:style>
    <style:style style:name="TableCell41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11" style:parent-style-name="表格內文14行高" style:family="paragraph">
      <style:paragraph-properties fo:text-align="end"/>
      <style:text-properties fo:font-weight="bold" style:font-weight-asian="bold" fo:color="#000000"/>
    </style:style>
    <style:style style:name="TableCell412"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413" style:parent-style-name="表格內文14行高" style:family="paragraph">
      <style:paragraph-properties fo:text-align="end"/>
      <style:text-properties fo:font-weight="bold" style:font-weight-asian="bold" fo:color="#000000"/>
    </style:style>
    <style:style style:name="TableCell414"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417" style:parent-style-name="表格內文14行高" style:family="paragraph">
      <style:paragraph-properties fo:text-align="end"/>
      <style:text-properties fo:font-weight="bold" style:font-weight-asian="bold" fo:color="#000000"/>
    </style:style>
    <style:style style:name="TableCell4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P420" style:parent-style-name="內文" style:family="paragraph">
      <style:paragraph-properties fo:line-height="0.1944in" fo:margin-left="0.3916in" fo:text-indent="-0.3916in">
        <style:tab-stops/>
      </style:paragraph-properties>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P423" style:parent-style-name="內文" style:family="paragraph">
      <style:paragraph-properties fo:line-height="0.1944in" fo:margin-left="0.3916in" fo:text-indent="-0.3916in">
        <style:tab-stops/>
      </style:paragraph-properties>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style>
    <style:style style:name="P428" style:parent-style-name="內文" style:family="paragraph">
      <style:paragraph-properties fo:text-align="end" fo:margin-left="0.3937in" fo:text-indent="0.3381in">
        <style:tab-stops/>
      </style:paragraph-properties>
      <style:text-properties fo:color="#000000" fo:font-size="12pt" style:font-size-asian="12pt"/>
    </style:style>
    <style:style style:name="P42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經濟部主管109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9</text:span><text:span text:style-name="T9">年度</text:span><text:span text:style-name="T10">主管歲入預算數1</text:span><text:span text:style-name="T11">98</text:span><text:span text:style-name="T12">億</text:span><text:span text:style-name="T13">6,924</text:span><text:span text:style-name="T14">萬</text:span><text:span text:style-name="T15">4</text:span><text:span text:style-name="T16">千</text:span><text:span text:style-name="T17">元、決算審定數</text:span><text:span text:style-name="T18">156</text:span><text:span text:style-name="T19">億</text:span><text:span text:style-name="T20">4</text:span><text:span text:style-name="T21">,</text:span><text:span text:style-name="T22">605</text:span><text:span text:style-name="T23">萬</text:span><text:span text:style-name="T24">9</text:span><text:span text:style-name="T25">千元</text:span><text:span text:style-name="T26">，較預算</text:span><text:span text:style-name="T27">減少42</text:span><text:span text:style-name="T28">億</text:span><text:span text:style-name="T29">2</text:span><text:span text:style-name="T30">,</text:span><text:span text:style-name="T31">318</text:span><text:span text:style-name="T32">萬</text:span><text:span text:style-name="T33">5</text:span><text:span text:style-name="T34">千元</text:span><text:span text:style-name="T35">(</text:span><text:span text:style-name="T36">減</text:span><text:span text:style-name="T37">幅</text:span><text:span text:style-name="T38">21</text:span><text:span text:style-name="T39">.</text:span><text:span text:style-name="T40">25</text:span><text:span text:style-name="T41">%)；主管歲出預算</text:span><text:span text:style-name="T42">數</text:span><text:span text:style-name="T43">535</text:span><text:span text:style-name="T44">億</text:span><text:span text:style-name="T45">1,</text:span><text:span text:style-name="T46">044</text:span><text:span text:style-name="T47">萬</text:span><text:span text:style-name="T48">2</text:span><text:span text:style-name="T49">千</text:span><text:span text:style-name="T50">元、決算審定</text:span><text:span text:style-name="T51">數</text:span><text:span text:style-name="T52">5</text:span><text:span text:style-name="T53">29</text:span><text:span text:style-name="T54">億</text:span><text:span text:style-name="T55">2</text:span><text:span text:style-name="T56">,</text:span><text:span text:style-name="T57">947</text:span><text:span text:style-name="T58">萬</text:span><text:span text:style-name="T59">2</text:span><text:span text:style-name="T60">千</text:span><text:span text:style-name="T61">元(預算執行率9</text:span><text:span text:style-name="T62">8</text:span><text:span text:style-name="T63">.</text:span><text:span text:style-name="T64">9</text:span><text:span text:style-name="T65">1</text:span><text:span text:style-name="T66">%)</text:span><text:span text:style-name="T67">、賸餘</text:span><text:span text:style-name="T68">數</text:span><text:span text:style-name="T69">5</text:span><text:span text:style-name="T70">億</text:span><text:span text:style-name="T71">8</text:span><text:span text:style-name="T72">,</text:span><text:span text:style-name="T73">097</text:span><text:span text:style-name="T74">萬元</text:span><text:span text:style-name="T75">。謹就</text:span><text:span text:style-name="T76">經濟部</text:span><text:span text:style-name="T77">主管10</text:span><text:span text:style-name="T78">9</text:span><text:span text:style-name="T79">年度單位決算評析如下：</text:span></text:p>
      <text:p text:style-name="P80"><text:bookmark-start text:name="_Toc495221726"/><text:bookmark-start text:name="_Toc496197899"/><text:bookmark-start text:name="_Toc527643032"/><text:bookmark-start text:name="_Toc19808171"/><text:bookmark-start text:name="_Toc21077024"/><text:bookmark-start text:name="_Toc399836192"/><text:bookmark-start text:name="_Toc431372321"/><text:bookmark-start text:name="_Toc19808172"/><text:bookmark-start text:name="_Toc21077025"/><text:bookmark-start text:name="_Toc82191190"/><text:bookmark-start text:name="_Toc82769692"/><text:bookmark-end text:name="_Toc477265286"/><text:bookmark-end text:name="_Toc495221729"/><text:bookmark-end text:name="_Toc496878062"/><text:bookmark-end text:name="_Toc350505858"/><text:bookmark-end text:name="_Toc372620661"/><text:bookmark-end text:name="_Toc479322361"/><text:span text:style-name="T81">七</text:span><text:span text:style-name="T82">、</text:span><text:span text:style-name="T83">「</text:span><text:span text:style-name="T84">地下水保育管理暨地層下陷防治第2期計畫</text:span><text:span text:style-name="T85">」</text:span><text:span text:style-name="T86">於109年度</text:span><text:span text:style-name="T87">屆期</text:span><text:span text:style-name="T88">，</text:span><text:span text:style-name="T89">部分地區下陷速率未達預定目標</text:span><text:span text:style-name="T90">，</text:span><text:span text:style-name="T91">允宜</text:span><text:span text:style-name="T92">加強未登記水井之管理</text:span><text:span text:style-name="T93">，以</text:span><text:bookmark-end text:name="_Toc19808172"/><text:bookmark-end text:name="_Toc21077025"/><text:span text:style-name="T94">提高成效</text:span><text:bookmark-end text:name="_Toc82191190"/><text:bookmark-end text:name="_Toc82769692"/></text:p>
      <text:p text:style-name="P95"><text:span text:style-name="T96">為解決我國地層下陷問題，行政院於100年8月核定「雲彰地區長期地層下陷具體解決方案暨行動計畫」，水利署</text:span><text:span text:style-name="T97">據以</text:span><text:span text:style-name="T98">配合</text:span><text:span text:style-name="T99">自104年度起</text:span><text:span text:style-name="T100">推動</text:span><text:span text:style-name="T101">「地下水保育管理暨地層下陷防治</text:span><text:span text:style-name="T102">第2期</text:span><text:span text:style-name="T103">計畫</text:span><text:span text:style-name="T104">(104-109年)</text:span><text:span text:style-name="T105">」</text:span><text:span text:style-name="T106">，</text:span><text:span text:style-name="T107">已於109年度屆期</text:span><text:span text:style-name="T108">，計畫總經費21億944萬元，</text:span><text:span text:style-name="T109">5年間</text:span><text:span text:style-name="T110">累計</text:span><text:span text:style-name="T111">編列</text:span><text:span text:style-name="T112">預算數</text:span><text:span text:style-name="T113">15億2,296萬1千元</text:span><text:span text:style-name="T114">；</text:span><text:span text:style-name="T115">執行結果</text:span><text:span text:style-name="T116">，</text:span><text:span text:style-name="T117">累計</text:span><text:span text:style-name="T118">實現數</text:span><text:span text:style-name="T119">12億7,390萬1千元</text:span><text:span text:style-name="T120">、</text:span><text:span text:style-name="T121">應付數302萬2千元</text:span><text:span text:style-name="T122">及</text:span><text:span text:style-name="T123">賸餘數2億4,603萬</text:span><text:span text:style-name="T124">8</text:span><text:span text:style-name="T125">千元</text:span><text:span text:style-name="T126">。經查：</text:span><text:span text:style-name="T127"><text:s/></text:span></text:p>
      <text:p text:style-name="P128">(一)計畫內容及執行情形</text:p>
      <text:p text:style-name="P129"><text:span text:style-name="T130">1.計畫內容及</text:span><text:span text:style-name="T131">預期成效</text:span><text:span text:style-name="T132">：</text:span><text:span text:style-name="T133">主要工作包含</text:span><text:span text:style-name="T134">：</text:span><text:span text:style-name="T135">(1)地層下陷相關監測調查</text:span><text:span text:style-name="T136">、</text:span><text:span text:style-name="T137">(2)加強水井之管理</text:span><text:span text:style-name="T138">、</text:span><text:span text:style-name="T139">(3)技術之強化與防治觀念之推廣及(4)地下水補注等</text:span><text:span text:style-name="T140">。</text:span><text:span text:style-name="T141">預計</text:span><text:span text:style-name="T142">績效指標包含：(1)在民國109年前全臺顯著下陷面積</text:span><text:span text:style-name="T143">(下陷速率超過3公分/年)</text:span><text:span text:style-name="T144">控制在235平方公里以內(雲彰地區小於225平方公里、屏東地區小於10平方公里)；(2)年最大平均下陷速率控制在5公分/年以內。</text:span></text:p>
      <text:soft-page-break/>
      <text:p text:style-name="P145"><text:span text:style-name="T146">2.部分地區下陷速率未達預定目標：</text:span><text:span text:style-name="T147">依</text:span><text:span text:style-name="T148">據水利署提供資料</text:span><text:span text:style-name="T149">(詳表1)</text:span><text:span text:style-name="T150">，109年度全臺地層顯著下陷面積105.6平方公里，尚達所訂目標，惟</text:span><text:span text:style-name="T151">雲林地區109年度最大下陷速率5.5公分，雖較107及108年下降，仍未達所訂改善目標</text:span><text:span text:style-name="T152">(下陷速率控制在5公分/年以內)</text:span><text:span text:style-name="T153">；</text:span><text:span text:style-name="T154">另台北地區及屏東地區</text:span><text:span text:style-name="T155">109年度下陷速率1.5公分及</text:span><text:span text:style-name="T156">3.3公分</text:span><text:span text:style-name="T157">，</text:span><text:span text:style-name="T158">雖控制在目標值內，卻較108年度檢測值分別增加0.5公分及0.2公分。</text:span></text:p>
      <text:p text:style-name="P159"><text:span text:style-name="T160">3.</text:span><text:span text:style-name="T161">允宜加強推動</text:span><text:span text:style-name="T162">各項防治措施，以減緩地層下陷速率：</text:span><text:span text:style-name="T163">詢據水利署略以</text:span><text:span text:style-name="T164">，</text:span><text:span text:style-name="T165">全臺顯著下陷面積由90年的1,529平方公里降至109年105.6平方公里，最大下陷速率由90年的17.6公分減少為109年的5.5公分，下陷趨勢已趨緩</text:span><text:span text:style-name="T166">；有關</text:span><text:span text:style-name="T167">109年度地層下陷檢測成果，雲林</text:span><text:span text:style-name="T168">地區</text:span><text:span text:style-name="T169">因水情、產業及民眾用水習慣等因素，未能達到預期改善效果，將持續</text:span><text:span text:style-name="T170">辦理</text:span><text:span text:style-name="T171">第3期計畫</text:span><text:span text:style-name="T172">(110-</text:span><text:span text:style-name="T173">113</text:span><text:span text:style-name="T174">年</text:span><text:span text:style-name="T175">)</text:span><text:span text:style-name="T176">推動各項</text:span><text:span text:style-name="T177">防治作為，以減緩地層下陷。</text:span></text:p>
      <text:p text:style-name="P178"><text:span text:style-name="T179">(</text:span><text:span text:style-name="T180">二</text:span><text:span text:style-name="T181">)</text:span><text:span text:style-name="T182">允宜</text:span><text:span text:style-name="T183">檢討</text:span><text:span text:style-name="T184">強化</text:span><text:span text:style-name="T185">雲彰地區</text:span><text:span text:style-name="T186">未登記</text:span><text:span text:style-name="T187">水井</text:span><text:span text:style-name="T188">輔導合法化</text:span><text:span text:style-name="T189">作業</text:span><text:span text:style-name="T190">，</text:span><text:span text:style-name="T191">以維地下水合理利用，</text:span><text:span text:style-name="T192">俾以</text:span><text:span text:style-name="T193">提升地層下陷</text:span><text:span text:style-name="T194">防治</text:span><text:span text:style-name="T195">成效</text:span></text:p>
      <text:p text:style-name="P196"><text:span text:style-name="T197">按雲彰地區地層下陷之主因為地下水超抽所致，「雲彰地區地層下陷具體解決方案暨行動計畫」，擬定水井管理工作項目包括全面清查雲彰地區水井申報納管、新增違法水井即查即填、既有違法水井分類處理；參據水利署提供資料，</text:span><text:span text:style-name="T198">雲彰</text:span><text:span text:style-name="T199">二縣皆已於105年12月底完成違法水井申報納管及複查作業，其中正常出水貼標籤共計25萬餘口(雲林12萬餘口、彰化13萬餘口)，</text:span><text:span text:style-name="T200">多屬農業用水井</text:span><text:span text:style-name="T201">，</text:span><text:span text:style-name="T202">惟迄</text:span><text:span text:style-name="T203">110</text:span><text:span text:style-name="T204">年</text:span><text:span text:style-name="T205">3月輔導取得水權狀之水井</text:span><text:span text:style-name="T206">，</text:span><text:span text:style-name="T207">未及總納管水井數之6%</text:span><text:span text:style-name="T208"><text:note text:note-class="footnote" text:id="_ftn0"><text:note-citation>1</text:note-citation><text:note-body><text:p text:style-name="P209">參據審計部109年度中央政府總決算審核報告：截至110年3月15日止，輔導取得水權狀之水井，共計1萬2,983口，僅占總納管水井口數之5.06%。</text:p></text:note-body></text:note></text:span><text:span text:style-name="T210">，</text:span><text:span text:style-name="T211">輔導</text:span><text:span text:style-name="T212">合法進度(補辦水權登記及水井許可)仍待提升</text:span><text:span text:style-name="T213"><text:note text:note-class="footnote" text:id="_ftn1"><text:note-citation>2</text:note-citation><text:note-body><text:p text:style-name="P214">水利署「地下水保育管理暨地層下陷防治第3期計畫(110-113年)」有關評估檢討2期計畫面臨問題，略以：因龐大農業水井所有人存在水井管理疑慮，例如核給水量與農民用水習慣不符等問題，縣市政府辦理農業水井輔導合法作業面臨甚多困難，將持續就農業水井水權登記方案或其他管理機制持續與地方溝通檢討，俾落實水井管理。</text:p></text:note-body></text:note></text:span><text:span text:style-name="T215">，</text:span><text:span text:style-name="T216">允宜加強與地方間之溝通及協助，</text:span><text:span text:style-name="T217">以維地下水之合理利用，並</text:span><text:span text:style-name="T218">提升地層下陷防治成效</text:span><text:span text:style-name="T219">。</text:span></text:p>
      <text:p text:style-name="P220"><text:span text:style-name="T221">綜上，</text:span><text:span text:style-name="T222">水利署</text:span><text:span text:style-name="T223">自104年度起辦理</text:span><text:span text:style-name="T224">「地下水保育管理暨地層下陷防治第2期計畫(104-109年)」</text:span><text:span text:style-name="T225">，並已於109年度屆期，</text:span><text:span text:style-name="T226">惟部分地區下陷速率未達預定目標，且雲彰地區</text:span><text:span text:style-name="T227">已</text:span><text:span text:style-name="T228">申報納管</text:span><text:span text:style-name="T229">水井之後續輔導合法比率偏低，</text:span><text:span text:style-name="T230">允宜審慎檢討推動所遇問題，賡續</text:span><text:span text:style-name="T231">強化</text:span><text:span text:style-name="T232">未登記水井之管理，</text:span><text:span text:style-name="T233">以</text:span><text:span text:style-name="T234">提升</text:span><text:span text:style-name="T235">整體</text:span><text:span text:style-name="T236">防治效</text:span><text:span text:style-name="T237">益</text:span><text:span text:style-name="T238">，</text:span><text:span text:style-name="T239">並</text:span><text:span text:style-name="T240">維國土安全。</text:span></text:p>
      <text:p text:style-name="P241"><text:bookmark-end text:name="_Toc399836192"/><text:bookmark-end text:name="_Toc431372321"/><text:span text:style-name="T242">表</text:span><text:span text:style-name="T243">1</text:span><text:span text:style-name="T244"><text:s text:c="2"/>10</text:span><text:span text:style-name="T245">7</text:span><text:span text:style-name="T246">至10</text:span><text:span text:style-name="T247">9</text:span><text:span text:style-name="T248">年度</text:span><text:span text:style-name="T249">全臺</text:span><text:span text:style-name="T250">地層下陷概況表 <text:s text:c="3"/></text:span><text:span text:style-name="T251">單位：平方公里；公分/年</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項目</text:p>
              <text:p text:style-name="P263"/>
              <text:p text:style-name="表格內文14行高"><text:span text:style-name="T264">地區</text:span></text:p>
            </table:table-cell>
            <table:table-cell table:style-name="TableCell265" table:number-columns-spanned="2">
              <text:p text:style-name="P266">107年度</text:p>
            </table:table-cell>
            <table:covered-table-cell/>
            <table:table-cell table:style-name="TableCell267" table:number-columns-spanned="2">
              <text:p text:style-name="P268">108年度</text:p>
            </table:table-cell>
            <table:covered-table-cell/>
            <table:table-cell table:style-name="TableCell269" table:number-columns-spanned="2">
              <text:p text:style-name="P270">109年度</text:p>
            </table:table-cell>
            <table:covered-table-cell/>
          </table:table-row>
          <table:table-row table:style-name="TableRow271">
            <table:covered-table-cell>
              <text:p text:style-name="P272"/>
            </table:covered-table-cell>
            <table:table-cell table:style-name="TableCell273">
              <text:p text:style-name="P274">顯著下陷面積</text:p>
            </table:table-cell>
            <table:table-cell table:style-name="TableCell275">
              <text:p text:style-name="P276">年最大下陷速率</text:p>
            </table:table-cell>
            <table:table-cell table:style-name="TableCell277">
              <text:p text:style-name="P278">顯著下陷面積</text:p>
            </table:table-cell>
            <table:table-cell table:style-name="TableCell279">
              <text:p text:style-name="P280">年最大下陷速率</text:p>
            </table:table-cell>
            <table:table-cell table:style-name="TableCell281">
              <text:p text:style-name="P282">顯著下陷面積</text:p>
            </table:table-cell>
            <table:table-cell table:style-name="TableCell283">
              <text:p text:style-name="P284">年最大下陷速率</text:p>
            </table:table-cell>
          </table:table-row>
        </table:table-header-rows>
        <table:table-row table:style-name="TableRow285">
          <table:table-cell table:style-name="TableCell286">
            <text:p text:style-name="P287">臺北</text:p>
          </table:table-cell>
          <table:table-cell table:style-name="TableCell288">
            <text:p text:style-name="P289">0</text:p>
          </table:table-cell>
          <table:table-cell table:style-name="TableCell290">
            <text:p text:style-name="P291">1.6</text:p>
          </table:table-cell>
          <table:table-cell table:style-name="TableCell292">
            <text:p text:style-name="P293">0</text:p>
          </table:table-cell>
          <table:table-cell table:style-name="TableCell294">
            <text:p text:style-name="P295">1.0</text:p>
          </table:table-cell>
          <table:table-cell table:style-name="TableCell296">
            <text:p text:style-name="P297">0</text:p>
          </table:table-cell>
          <table:table-cell table:style-name="TableCell298">
            <text:p text:style-name="P299">1.5</text:p>
          </table:table-cell>
        </table:table-row>
        <table:table-row table:style-name="TableRow300">
          <table:table-cell table:style-name="TableCell301">
            <text:p text:style-name="P302">宜蘭</text:p>
          </table:table-cell>
          <table:table-cell table:style-name="TableCell303">
            <text:p text:style-name="P304">0</text:p>
          </table:table-cell>
          <table:table-cell table:style-name="TableCell305">
            <text:p text:style-name="P306">2.0</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彰化</text:p>
          </table:table-cell>
          <table:table-cell table:style-name="TableCell318">
            <text:p text:style-name="P319">9.1</text:p>
          </table:table-cell>
          <table:table-cell table:style-name="TableCell320">
            <text:p text:style-name="P321">3.4</text:p>
          </table:table-cell>
          <table:table-cell table:style-name="TableCell322">
            <text:p text:style-name="P323">1.9</text:p>
          </table:table-cell>
          <table:table-cell table:style-name="TableCell324">
            <text:p text:style-name="P325">3.3</text:p>
          </table:table-cell>
          <table:table-cell table:style-name="TableCell326">
            <text:p text:style-name="P327">0.9</text:p>
          </table:table-cell>
          <table:table-cell table:style-name="TableCell328">
            <text:p text:style-name="P329">3.2</text:p>
          </table:table-cell>
        </table:table-row>
        <table:table-row table:style-name="TableRow330">
          <table:table-cell table:style-name="TableCell331">
            <text:p text:style-name="P332">雲林</text:p>
          </table:table-cell>
          <table:table-cell table:style-name="TableCell333">
            <text:p text:style-name="P334">296.2</text:p>
          </table:table-cell>
          <table:table-cell table:style-name="TableCell335">
            <text:p text:style-name="P336">6.6</text:p>
          </table:table-cell>
          <table:table-cell table:style-name="TableCell337">
            <text:p text:style-name="P338">199.8</text:p>
          </table:table-cell>
          <table:table-cell table:style-name="TableCell339">
            <text:p text:style-name="P340">6.5</text:p>
          </table:table-cell>
          <table:table-cell table:style-name="TableCell341">
            <text:p text:style-name="P342">103.8</text:p>
          </table:table-cell>
          <table:table-cell table:style-name="TableCell343">
            <text:p text:style-name="P344">5.5</text:p>
          </table:table-cell>
        </table:table-row>
        <table:table-row table:style-name="TableRow345">
          <table:table-cell table:style-name="TableCell346">
            <text:p text:style-name="P347">嘉義</text:p>
          </table:table-cell>
          <table:table-cell table:style-name="TableCell348">
            <text:p text:style-name="P349">114.2</text:p>
          </table:table-cell>
          <table:table-cell table:style-name="TableCell350">
            <text:p text:style-name="P351">4.7</text:p>
          </table:table-cell>
          <table:table-cell table:style-name="TableCell352">
            <text:p text:style-name="P353">0.2</text:p>
          </table:table-cell>
          <table:table-cell table:style-name="TableCell354">
            <text:p text:style-name="P355">3.1</text:p>
          </table:table-cell>
          <table:table-cell table:style-name="TableCell356">
            <text:p text:style-name="P357">0</text:p>
          </table:table-cell>
          <table:table-cell table:style-name="TableCell358">
            <text:p text:style-name="P359">2.9</text:p>
          </table:table-cell>
        </table:table-row>
        <table:table-row table:style-name="TableRow360">
          <table:table-cell table:style-name="TableCell361">
            <text:p text:style-name="P362">臺南</text:p>
          </table:table-cell>
          <table:table-cell table:style-name="TableCell363">
            <text:p text:style-name="P364">-</text:p>
          </table:table-cell>
          <table:table-cell table:style-name="TableCell365">
            <text:p text:style-name="P366">-</text:p>
          </table:table-cell>
          <table:table-cell table:style-name="TableCell367">
            <text:p text:style-name="P368">0.9</text:p>
          </table:table-cell>
          <table:table-cell table:style-name="TableCell369">
            <text:p text:style-name="P370">3.3</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高雄</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0</text:p>
          </table:table-cell>
          <table:table-cell table:style-name="TableCell388">
            <text:p text:style-name="P389">1.4</text:p>
          </table:table-cell>
        </table:table-row>
        <table:table-row table:style-name="TableRow390">
          <table:table-cell table:style-name="TableCell391">
            <text:p text:style-name="P392">屏東</text:p>
          </table:table-cell>
          <table:table-cell table:style-name="TableCell393">
            <text:p text:style-name="P394">0.1</text:p>
          </table:table-cell>
          <table:table-cell table:style-name="TableCell395">
            <text:p text:style-name="P396">3.1</text:p>
          </table:table-cell>
          <table:table-cell table:style-name="TableCell397">
            <text:p text:style-name="P398">0.9</text:p>
          </table:table-cell>
          <table:table-cell table:style-name="TableCell399">
            <text:p text:style-name="P400">3.1</text:p>
          </table:table-cell>
          <table:table-cell table:style-name="TableCell401">
            <text:p text:style-name="P402">0.9</text:p>
          </table:table-cell>
          <table:table-cell table:style-name="TableCell403">
            <text:p text:style-name="P404">3.3</text:p>
          </table:table-cell>
        </table:table-row>
        <table:table-row table:style-name="TableRow405">
          <table:table-cell table:style-name="TableCell406">
            <text:p text:style-name="P407">合計</text:p>
          </table:table-cell>
          <table:table-cell table:style-name="TableCell408">
            <text:p text:style-name="P409">419.6</text:p>
          </table:table-cell>
          <table:table-cell table:style-name="TableCell410">
            <text:p text:style-name="P411"/>
          </table:table-cell>
          <table:table-cell table:style-name="TableCell412">
            <text:p text:style-name="P413">203.7</text:p>
          </table:table-cell>
          <table:table-cell table:style-name="TableCell414">
            <text:p text:style-name="P415"/>
          </table:table-cell>
          <table:table-cell table:style-name="TableCell416">
            <text:p text:style-name="P417">105.6</text:p>
          </table:table-cell>
          <table:table-cell table:style-name="TableCell418">
            <text:p text:style-name="P419"/>
          </table:table-cell>
        </table:table-row>
      </table:table>
      <text:p text:style-name="P420"><text:span text:style-name="T421">說 <text:s text:c="3"/>明</text:span><text:span text:style-name="T422">：顯著下陷面積為下陷速率超過3公分/年。</text:span></text:p>
      <text:p text:style-name="P423"><text:span text:style-name="T424">資料來源</text:span><text:span text:style-name="T425">：</text:span><text:span text:style-name="T426">水利署提供資料</text:span><text:span text:style-name="T427">；「-」表當年未實施水準檢測。</text:span></text:p>
      <text:p text:style-name="P428"><text:bookmark-end text:name="_Toc495221726"/><text:bookmark-end text:name="_Toc496197899"/><text:bookmark-end text:name="_Toc527643032"/><text:bookmark-end text:name="_Toc19808171"/><text:bookmark-end text:name="_Toc21077024"/>（分機：1928 施岑佩）</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4:01:00Z</meta:creation-date>
    <dc:date>2021-09-23T04:01:00Z</dc:date>
    <meta:print-date>2021-09-23T01:15:00Z</meta:print-date>
    <meta:template xlink:href="doctemp.dot" xlink:type="simple"/>
    <meta:editing-cycles>2</meta:editing-cycles>
    <meta:editing-duration>PT0S</meta:editing-duration>
    <meta:document-statistic meta:page-count="2" meta:paragraph-count="3" meta:word-count="293" meta:character-count="1965" meta:row-count="13" meta:non-whitespace-character-count="1675"/>
  </office:meta>
</office:document-meta>
</file>