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註腳參照" style:family="text">
      <style:text-properties fo:color="#000000"/>
    </style:style>
    <style:style style:name="P8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新細明體" style:font-name-asian="新細明體" fo:color="#000000"/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98" style:parent-style-name="一二三" style:family="paragraph">
      <style:paragraph-properties fo:margin-left="0.5895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style:font-weight-complex="bold" fo:color="#000000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09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0</text:span><text:span text:style-name="T8">9</text:span><text:span text:style-name="T9">年度</text:span><text:span text:style-name="T10">主管歲入預算數1</text:span><text:span text:style-name="T11">98</text:span><text:span text:style-name="T12">億</text:span><text:span text:style-name="T13">6,924</text:span><text:span text:style-name="T14">萬</text:span><text:span text:style-name="T15">4</text:span><text:span text:style-name="T16">千</text:span><text:span text:style-name="T17">元、決算審定數</text:span><text:span text:style-name="T18">156</text:span><text:span text:style-name="T19">億</text:span><text:span text:style-name="T20">4</text:span><text:span text:style-name="T21">,</text:span><text:span text:style-name="T22">605</text:span><text:span text:style-name="T23">萬</text:span><text:span text:style-name="T24">9</text:span><text:span text:style-name="T25">千元</text:span><text:span text:style-name="T26">，較預算</text:span><text:span text:style-name="T27">減少42</text:span><text:span text:style-name="T28">億</text:span><text:span text:style-name="T29">2</text:span><text:span text:style-name="T30">,</text:span><text:span text:style-name="T31">318</text:span><text:span text:style-name="T32">萬</text:span><text:span text:style-name="T33">5</text:span><text:span text:style-name="T34">千元</text:span><text:span text:style-name="T35">(</text:span><text:span text:style-name="T36">減</text:span><text:span text:style-name="T37">幅</text:span><text:span text:style-name="T38">21</text:span><text:span text:style-name="T39">.</text:span><text:span text:style-name="T40">25</text:span><text:span text:style-name="T41">%)；主管歲出預算</text:span><text:span text:style-name="T42">數</text:span><text:span text:style-name="T43">535</text:span><text:span text:style-name="T44">億</text:span><text:span text:style-name="T45">1,</text:span><text:span text:style-name="T46">044</text:span><text:span text:style-name="T47">萬</text:span><text:span text:style-name="T48">2</text:span><text:span text:style-name="T49">千</text:span><text:span text:style-name="T50">元、決算審定</text:span><text:span text:style-name="T51">數</text:span><text:span text:style-name="T52">5</text:span><text:span text:style-name="T53">29</text:span><text:span text:style-name="T54">億</text:span><text:span text:style-name="T55">2</text:span><text:span text:style-name="T56">,</text:span><text:span text:style-name="T57">947</text:span><text:span text:style-name="T58">萬</text:span><text:span text:style-name="T59">2</text:span><text:span text:style-name="T60">千</text:span><text:span text:style-name="T61">元(預算執行率9</text:span><text:span text:style-name="T62">8</text:span><text:span text:style-name="T63">.</text:span><text:span text:style-name="T64">9</text:span><text:span text:style-name="T65">1</text:span><text:span text:style-name="T66">%)</text:span><text:span text:style-name="T67">、賸餘</text:span><text:span text:style-name="T68">數</text:span><text:span text:style-name="T69">5</text:span><text:span text:style-name="T70">億</text:span><text:span text:style-name="T71">8</text:span><text:span text:style-name="T72">,</text:span><text:span text:style-name="T73">097</text:span><text:span text:style-name="T74">萬元</text:span><text:span text:style-name="T75">。謹就</text:span><text:span text:style-name="T76">經濟部</text:span><text:span text:style-name="T77">主管10</text:span><text:span text:style-name="T78">9</text:span><text:span text:style-name="T79">年度單位決算評析如下：</text:span></text:p>
      <text:p text:style-name="P80"><text:bookmark-start text:name="_Toc495221730"/><text:bookmark-start text:name="_Toc496878063"/><text:bookmark-start text:name="_Toc500143668"/><text:bookmark-start text:name="_Toc495221728"/><text:bookmark-start text:name="_Toc495225250"/><text:bookmark-start text:name="_Toc527553367"/><text:bookmark-start text:name="_Toc308195603"/><text:bookmark-start text:name="_Toc82604301"/><text:bookmark-start text:name="_Toc82769694"/><text:bookmark-end text:name="_Toc477265286"/><text:bookmark-end text:name="_Toc495221729"/><text:bookmark-end text:name="_Toc496878062"/><text:bookmark-end text:name="_Toc350505858"/><text:bookmark-end text:name="_Toc372620661"/><text:bookmark-end text:name="_Toc479322361"/>八、<text:bookmark-start text:name="OLE_LINK1"/><text:bookmark-start text:name="OLE_LINK2"/><text:bookmark-start text:name="OLE_LINK3"/><text:bookmark-start text:name="OLE_LINK4"/><text:bookmark-end text:name="_Toc308195603"/>109年度政策宣導之決算數遠逾預算數，允宜檢討執行預算管控，以撙節支出<text:bookmark-end text:name="_Toc82604301"/><text:bookmark-end text:name="_Toc82769694"/><text:bookmark-end text:name="OLE_LINK1"/><text:bookmark-end text:name="OLE_LINK2"/><text:bookmark-end text:name="OLE_LINK3"/><text:bookmark-end text:name="OLE_LINK4"/></text:p>
      <text:p text:style-name="P81"><text:span text:style-name="T82">109年度中小企業處政策宣導預算</text:span><text:span text:style-name="T83">數</text:span><text:span text:style-name="T84">237萬8千元(包含運用科技創新轉型升級207萬3千元及促進小型企業創新研發30萬5千元)，惟執行結果，決算數達500萬元，較預算數增加262萬</text:span><text:span text:style-name="T85">2千</text:span><text:span text:style-name="T86">元</text:span><text:span text:style-name="T87"><text:note text:note-class="footnote" text:id="_ftn0"><text:note-citation>1</text:note-citation><text:note-body><text:p text:style-name="P88">詢據經濟部中小企業處說明，決算數超過預算數部分，係由委辦計畫相關經費支應。</text:p></text:note-body></text:note></text:span><text:span text:style-name="T89">，</text:span><text:span text:style-name="T90">增幅</text:span><text:span text:style-name="T91">逾</text:span><text:span text:style-name="T92">110%</text:span><text:span text:style-name="T93">。</text:span><text:span text:style-name="T94">經查</text:span><text:span text:style-name="T95">：</text:span></text:p>
      <text:p text:style-name="P96">(一)近年本院多次針對政策宣導經費做成通案決議</text:p>
      <text:p text:style-name="P97">依據102年度、103年度及109年度中央政府總預算案審查總報告，本院針對政策宣導經費做成數項通案決議，摘述如下：1.102年度中央政府總預算案之通案決議(三)103年度起，各機關(含附屬單位)編列政策宣導經費，應於預算書表內將經費編列情形妥適表達，以利國會及社會大眾監督。2.103年度中央政府總預算案之通案決議(十)103年度起，除依立法院要求妥適表達編列之專項宣導經費，除突發事件所需外，不得動支任何經費進行宣導。3.109年度中央政府總預算案之通案決議(十一)各部會預算編列情形，有關行銷費、廣告費須詳細列明費用項<text:soft-page-break/>目及金額，另其他科目經費不得流入。</text:p>
      <text:p text:style-name="P98"><text:span text:style-name="T99">(二)</text:span><text:span text:style-name="T100">109</text:span><text:span text:style-name="T101">年度政策宣導</text:span><text:span text:style-name="T102">決算數逾</text:span><text:span text:style-name="T103">預算</text:span><text:span text:style-name="T104">數，恐與本院所作通案決議未盡相符</text:span><text:span text:style-name="T105"><text:s/></text:span></text:p>
      <text:p text:style-name="P106">依據審計部查核中小企業處109年度單位決算審核通知事項，中小企業處109年度政策宣導預算數237萬餘元，僅於各工作計畫之委辦費項下註明政策宣導經費預算數，未明確列明各委辦計畫預算數；另109年度決算數500萬餘元較預算數增加262萬餘元。據中小企業處說明主要係因應新冠肺炎（COVID-19）疫情影響，為加強對中小企業之輔導，將委辦計畫原預計以實體活動辦理，調整為透過網路管道線上宣傳，爰增加相關政策宣導經費所致。</text:p>
      <text:p text:style-name="P107"><text:span text:style-name="T108">惟</text:span><text:span text:style-name="T109">中小企業處</text:span><text:span text:style-name="T110">109</text:span><text:span text:style-name="T111">年度政策宣導經費執行數超過預算</text:span><text:span text:style-name="T112">數之情形</text:span><text:span text:style-name="T113">，不僅與本院前開「…除突發事件所需外，不得動支任何經費進行宣導」及「有關行銷費、廣告費須詳細列明費用項目及金額，另其他科目經費不得流入」通案決議</text:span><text:span text:style-name="T114">未盡相</text:span><text:span text:style-name="T115">符，且實體活動調整為網路宣傳反</text:span><text:span text:style-name="T116">而</text:span><text:span text:style-name="T117">導致</text:span><text:span text:style-name="T118">政策宣導</text:span><text:span text:style-name="T119">經費增加，</text:span><text:span text:style-name="T120">與推動</text:span><text:span text:style-name="T121">電子化可撙節支出之常情不符，</text:span><text:span text:style-name="T122">況</text:span><text:span text:style-name="T123">營造優質中小企業發展環境、提升科技資訊加值應用能力</text:span><text:span text:style-name="T124">既為</text:span><text:span text:style-name="T125">中小企業處</text:span><text:span text:style-name="T126">109</text:span><text:span text:style-name="T127">年度施政目標與重點，該處運用網路宣傳反造成</text:span><text:span text:style-name="T128">政策宣導</text:span><text:span text:style-name="T129">經費增加，</text:span><text:span text:style-name="T130">尚難謂</text:span><text:span text:style-name="T131">與</text:span><text:span text:style-name="T132">提升科技資訊加值應用能力之</text:span><text:span text:style-name="T133">施政目標</text:span><text:span text:style-name="T134">一致。</text:span></text:p>
      <text:p text:style-name="P135"><text:span text:style-name="T136">綜上</text:span><text:span text:style-name="T137">，</text:span><text:span text:style-name="T138">中小企業處109年度政策宣導執行數遠逾預算數，與本院近年審議中央政府總預算案審議總結果之通案決議未</text:span><text:span text:style-name="T139">盡相</text:span><text:span text:style-name="T140">符，允宜妥適編列表達相關政策宣導經費預算數，</text:span><text:span text:style-name="T141">並</text:span><text:span text:style-name="T142">確實檢討執行預算控管</text:span><text:span text:style-name="T143">，以</text:span><text:span text:style-name="T144">撙節支出</text:span><text:span text:style-name="T145">。</text:span></text:p>
      <text:p text:style-name="P146"><text:bookmark-start text:name="_Toc27824679"/><text:bookmark-start text:name="_Toc59874622"/><text:bookmark-start text:name="_Toc60113740"/><text:bookmark-end text:name="_Toc495221730"/><text:bookmark-end text:name="_Toc496878063"/><text:bookmark-end text:name="_Toc500143668"/><text:bookmark-end text:name="_Toc495221728"/><text:bookmark-end text:name="_Toc495225250"/><text:bookmark-end text:name="_Toc527553367"/><text:bookmark-end text:name="_Toc27824679"/><text:bookmark-end text:name="_Toc59874622"/><text:bookmark-end text:name="_Toc60113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9-23T04:01:00Z</meta:creation-date>
    <dc:date>2021-09-23T04:01:00Z</dc:date>
    <meta:print-date>2021-09-23T01:1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