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right="-0.2319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margin-left="0.9847in" fo:margin-right="-0.2319in" fo:text-indent="-0.984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472in" fo:margin-right="-0.034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9722in" fo:margin-right="-0.034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 fo:margin-right="-0.034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472in" fo:margin-right="-0.034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text-align="justify" fo:line-height="0.3472in" fo:margin-left="0.9152in" fo:margin-right="-0.03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text-align="justify" fo:line-height="0.3472in" fo:margin-left="0.9256in" fo:margin-right="-0.0347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family="paragraph">
      <style:paragraph-properties fo:text-align="justify" fo:line-height="0.3472in" fo:margin-left="0.9256in" fo:margin-right="-0.0347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縮排" style:family="paragraph">
      <style:paragraph-properties fo:text-align="justify" fo:line-height="0.3472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line-height="0.3472in" fo:margin-right="-0.0347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縮排" style:family="paragraph">
      <style:paragraph-properties style:text-autospace="none" fo:text-align="justify" fo:line-height="0.3472in" fo:margin-left="0.3986in" fo:margin-right="-0.2319in" fo:text-indent="-0.3986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本文縮排" style:family="paragraph">
      <style:paragraph-properties fo:text-align="justify" fo:line-height="0.3472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9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text-align="justify" fo:line-height="0.3472in" fo:margin-left="0.5638in" fo:margin-right="-0.0347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472in" fo:margin-left="0.7798in" fo:margin-right="-0.034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3472in" fo:margin-left="0.7791in" fo:margin-right="-0.03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0.3472in" fo:margin-left="0.7791in" fo:margin-right="-0.03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 fo:text-align="end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center" fo:margin-bottom="0.125in" fo:line-height="0.3472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fo:line-height="0.3472in" fo:margin-right="-0.0347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fo:line-height="0.3472in" fo:margin-left="0.3145in" fo:margin-right="-0.0347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 style:snap-to-layout-grid="false" fo:text-align="end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3" style:family="table-column">
      <style:table-column-properties style:column-width="2.9729in" style:use-optimal-column-width="false"/>
    </style:style>
    <style:style style:name="TableColumn84" style:family="table-column">
      <style:table-column-properties style:column-width="3.0513in" style:use-optimal-column-width="false"/>
    </style:style>
    <style:style style:name="Table82" style:family="table">
      <style:table-properties style:width="6.0243in" fo:margin-left="0in" table:align="left"/>
    </style:style>
    <style:style style:name="TableRow85" style:family="table-row">
      <style:table-row-properties style:min-row-height="0.40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1972in" fo:padding-bottom="0in" fo:padding-right="0.1972in"/>
    </style:style>
    <style:style style:name="P10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1972in" fo:padding-bottom="0in" fo:padding-right="0.1972in"/>
    </style:style>
    <style:style style:name="P10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08" style:family="table-row">
      <style:table-row-properties style:min-row-height="0.437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1972in" fo:padding-bottom="0in" fo:padding-right="0.1972in"/>
    </style:style>
    <style:style style:name="P11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1972in" fo:padding-bottom="0in" fo:padding-right="0.1972in"/>
    </style:style>
    <style:style style:name="P11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7" style:family="table-row">
      <style:table-row-properties style:min-row-height="0.437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1972in" fo:padding-bottom="0in" fo:padding-right="0.1972in"/>
    </style:style>
    <style:style style:name="P11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1972in" fo:padding-bottom="0in" fo:padding-right="0.1972in"/>
    </style:style>
    <style:style style:name="P12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44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126" style:family="table-row">
      <style:table-row-properties style:min-row-height="0.437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1972in" fo:padding-bottom="0in" fo:padding-right="0.1972in"/>
    </style:style>
    <style:style style:name="P12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326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1972in" fo:padding-bottom="0in" fo:padding-right="0.1972in"/>
    </style:style>
    <style:style style:name="P13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29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min-row-height="0.437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1972in" fo:padding-bottom="0in" fo:padding-right="0.1972in"/>
    </style:style>
    <style:style style:name="P13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1972in" fo:padding-bottom="0in" fo:padding-right="0.1972in"/>
    </style:style>
    <style:style style:name="P14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36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144" style:family="table-row">
      <style:table-row-properties style:min-row-height="0.437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1972in" fo:padding-bottom="0in" fo:padding-right="0.1972in"/>
    </style:style>
    <style:style style:name="P14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32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1972in" fo:padding-bottom="0in" fo:padding-right="0.1972in"/>
    </style:style>
    <style:style style:name="P15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29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4375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1972in" fo:padding-bottom="0in" fo:padding-right="0.1972in"/>
    </style:style>
    <style:style style:name="P15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1972in" fo:padding-bottom="0in" fo:padding-right="0.1972in"/>
    </style:style>
    <style:style style:name="P15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62" style:family="table-row">
      <style:table-row-properties style:min-row-height="0.4375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1972in" fo:padding-bottom="0in" fo:padding-right="0.1972in"/>
    </style:style>
    <style:style style:name="P16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0.057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1972in" fo:padding-bottom="0in" fo:padding-right="0.1972in"/>
    </style:style>
    <style:style style:name="P16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444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171" style:family="table-row">
      <style:table-row-properties style:min-row-height="0.437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1972in" fo:padding-bottom="0in" fo:padding-right="0.1972in"/>
    </style:style>
    <style:style style:name="P17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1972in" fo:padding-bottom="0in" fo:padding-right="0.1972in"/>
    </style:style>
    <style:style style:name="P17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444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180" style:family="table-row">
      <style:table-row-properties style:min-row-height="0.4375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82" style:parent-style-name="內文" style:family="paragraph">
      <style:paragraph-properties style:snap-to-layout-grid="false" fo:text-align="center" fo:margin-bottom="0.125in" fo:line-height="0.3472in" fo:margin-left="0.0034in" fo:margin-right="-0.0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9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360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1.1736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break-before="page" fo:text-align="center" fo:margin-bottom="0.125in" fo:line-height="0.3472in" fo:margin-left="0.0034in" fo:margin-right="-0.0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top="0.125in" style:line-height-at-least="0.0694in" fo:margin-left="-0.1958in" fo:margin-right="-0.0347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margin-top="0.05in" fo:margin-bottom="0.0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2.8291in"/>
    </style:style>
    <style:style style:name="TableColumn210" style:family="table-column">
      <style:table-column-properties style:column-width="3.4784in"/>
    </style:style>
    <style:style style:name="Table208" style:family="table">
      <style:table-properties style:width="6.3076in" fo:margin-left="-0.1847in" table:align="left"/>
    </style:style>
    <style:style style:name="TableRow211" style:family="table-row">
      <style:table-row-properties style:min-row-height="0.496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line-height="0.29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965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line-height="0.2916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496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line-height="0.2916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87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91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3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91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496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93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206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fo:line-height="0.2916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343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916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3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125in" fo:margin-bottom="0.125in" fo:line-height="0.2777in" fo:margin-left="-0.010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125in" fo:margin-bottom="0.12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2.8486in"/>
    </style:style>
    <style:style style:name="TableColumn322" style:family="table-column">
      <style:table-column-properties style:column-width="3.402in"/>
    </style:style>
    <style:style style:name="Table320" style:family="table">
      <style:table-properties style:width="6.2506in" fo:margin-left="-0.2041in" table:align="left"/>
    </style:style>
    <style:style style:name="TableRow323" style:family="table-row">
      <style:table-row-properties style:min-row-height="0.496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 fo:text-indent="0.0055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496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 fo:text-indent="0.0055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5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line-height="0.3055in" fo:text-indent="0.0055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502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25in" fo:line-height="0.3055in" fo:text-indent="0.005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594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 fo:text-indent="0.0055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5736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 fo:line-height="0.3055in" fo:text-indent="0.0055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4861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 fo:line-height="0.3055in" fo:text-indent="0.0055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1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line-height="0.3055in" fo:text-indent="0.0055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4會期司法及法制委員會第1次召集委員會議議事錄</text:p>
      <text:p text:style-name="P4">時 <text:s text:c="3"/>間：中華民國110年9月23日（星期四）上午9時7分至9時16分</text:p>
      <text:p text:style-name="P5">地 <text:s text:c="3"/>點：本院紅樓302會議室</text:p>
      <text:p text:style-name="P6">出席召集委員：黃召集委員世杰、葉召集委員毓蘭</text:p>
      <text:p text:style-name="P7">列席人員：本會全體職員</text:p>
      <text:p text:style-name="P8">報 <text:s/>告 <text:s/>事 <text:s/>項</text:p>
      <text:p text:style-name="P9">一、本會邀請法務部部長、行政院人事行政總處人事長、促進轉型正義委員會主任委員、考選部部長、銓敘部部長、公務人員保障暨培訓委員會主任委員等列席業務報告並備質詢，及擬定本會期立法計畫，並得邀請司法院及監察院秘書長列席說明立法計畫，依例由輪值召集委員排定。</text:p>
      <text:p text:style-name="P10">二、本會召開公聽會，邀請學者專家，由輪值召集委員決定。</text:p>
      <text:p text:style-name="P11"><text:span text:style-name="T12">三、</text:span><text:span text:style-name="T13">本會與相關</text:span><text:span text:style-name="T14">院</text:span><text:span text:style-name="T15">部會協調聯繫經費，</text:span><text:span text:style-name="T16">依例</text:span><text:span text:style-name="T17">每會期</text:span><text:span text:style-name="T18">每位召</text:span><text:span text:style-name="T19">集</text:span><text:span text:style-name="T20">委</text:span><text:span text:style-name="T21">員</text:span><text:span text:style-name="T22">6萬元，由2位召集委員協商後動支。</text:span></text:p>
      <text:p text:style-name="P23">四、議事處理，依例：</text:p>
      <text:p text:style-name="P24">（一）本會開會時間為上午9時至12時，下午2時30分至5時30分。</text:p>
      <text:p text:style-name="P25">（二）委員開會簽到，於散會前在會場親自辦理；在散會後要求簽到之委員，於開會通知單時間內（上午半天會議至上午12時止；全天會議及下午半天會議至下午5時30分止），得予簽到。但主席宣告延會（流會）後，不再辦理簽到。</text:p>
      <text:p text:style-name="P26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27">決定：第一項至第四項，依例辦理。</text:p>
      <text:p text:style-name="P28">討 <text:s/>論 <text:s/>事 <text:s/>項</text:p>
      <text:soft-page-break/>
      <text:p text:style-name="P29"><text:span text:style-name="T30">一、</text:span><text:span text:style-name="T31">本會</text:span><text:span text:style-name="T32">召集</text:span><text:span text:style-name="T33">委員輪值要點及輪值表</text:span><text:span text:style-name="T34">稿</text:span><text:span text:style-name="T35">（如附件</text:span><text:span text:style-name="T36">1、2</text:span><text:span text:style-name="T37">），提請決議案。</text:span></text:p>
      <text:p text:style-name="P38">決議：本會召集委員輪值要點及輪值表如附件1、2。</text:p>
      <text:p text:style-name="P39">二、第10屆第4會期召集委員主持分組審查預算分配表（如附件3），提請決議案。</text:p>
      <text:p text:style-name="P40">決議：俟院會付委後依附表3之分組審查分配表，由二位召集委員分別主持。</text:p>
      <text:p text:style-name="P41"><text:span text:style-name="T42">三</text:span><text:span text:style-name="T43">、</text:span><text:span text:style-name="T44">請</text:span><text:span text:style-name="T45">推舉</text:span><text:span text:style-name="T46">召集委員</text:span><text:span text:style-name="T47">一人為本委員會擔任紀律委員會召集委員。</text:span></text:p>
      <text:p text:style-name="P48">決議：推舉黃召集委員世杰為本委員會擔任紀律委員會召集委員。</text:p>
      <text:p text:style-name="P49">散會</text:p>
      <text:p text:style-name="P50"/>
      <text:p text:style-name="P51"><text:span text:style-name="T52">（附件</text:span><text:span text:style-name="T53">1</text:span><text:span text:style-name="T54">）</text:span></text:p>
      <text:p text:style-name="P55">立法院司法及法制委員會召集委員輪值要點</text:p>
      <text:p text:style-name="P56">一、為辦理司法及法制委員會（以下簡稱本會）召集委員輪值事宜，特訂定本要點。</text:p>
      <text:p text:style-name="P57">二、本會召集委員輪值及其輪值期間公務之處理，除其他法令另有規定外，依本要點之規定。</text:p>
      <text:p text:style-name="P58">三、召集委員會議，由輪值召集委員於必要時召集之，並擔任主席。</text:p>
      <text:p text:style-name="P59">召集委員會議決定之事項如下：</text:p>
      <text:p text:style-name="P60">（一）召集委員輪值要點。</text:p>
      <text:p text:style-name="P61">（二）召集委員輪值表。</text:p>
      <text:p text:style-name="P62">（三）相關院部會預算之審查方式。</text:p>
      <text:p text:style-name="P63">（四）國外考察事項。</text:p>
      <text:p text:style-name="P64">（五）其他有關本會應處理之重大事項。</text:p>
      <text:p text:style-name="P65">四、本會會議之議程，由輪值召集委員排定。</text:p>
      <text:p text:style-name="P66">五、輪值召集委員負責召集輪值當週之會議，並擔任主席。如不克擔任主席，應商請本會另一召集委員代理；另一召集委員不克代理時，得商請本會委員代理。</text:p>
      <text:p text:style-name="P67">六、輪值召集委員於輪值期間處理日常公務及批閱一般公文，如不克處理，應商請本會另一召集委員代理。</text:p>
      <text:p text:style-name="P68"/>
      <text:p text:style-name="P69"><text:span text:style-name="T70">（附件</text:span><text:span text:style-name="T71">2</text:span><text:span text:style-name="T72">）</text:span></text:p>
      <text:p text:style-name="P73"><text:span text:style-name="T74">【</text:span><text:span text:style-name="T75">立法院第</text:span><text:span text:style-name="T76">10</text:span><text:span text:style-name="T77">屆第</text:span><text:span text:style-name="T78">4</text:span><text:span text:style-name="T79">會期</text:span><text:span text:style-name="T80">】</text:span></text:p>
      <text:p text:style-name="P81">司法及法制委員會召集委員輪值表（110年9月至111年1月）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輪 <text:s/>值 <text:s/>召 <text:s/>集 <text:s/>委 <text:s/>員 <text:s/>及 <text:s/>日 <text:s/>期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葉召</text:span><text:span text:style-name="T92">集委員</text:span><text:span text:style-name="T93">毓蘭</text:span></text:p>
          </table:table-cell>
          <table:table-cell table:style-name="TableCell94">
            <text:p text:style-name="P95"><text:span text:style-name="T96">黃</text:span><text:span text:style-name="T97">召集委員</text:span><text:span text:style-name="T98">世杰</text:span></text:p>
          </table:table-cell>
        </table:table-row>
        <table:table-row table:style-name="TableRow99">
          <table:table-cell table:style-name="TableCell100">
            <text:p text:style-name="P101"><text:span text:style-name="T102">9月27日至10月3</text:span><text:span text:style-name="T103">日</text:span></text:p>
          </table:table-cell>
          <table:table-cell table:style-name="TableCell104">
            <text:p text:style-name="P105"><text:span text:style-name="T106">10月4日至10月10</text:span><text:span text:style-name="T107">日</text:span></text:p>
          </table:table-cell>
        </table:table-row>
        <table:table-row table:style-name="TableRow108">
          <table:table-cell table:style-name="TableCell109">
            <text:p text:style-name="P110"><text:span text:style-name="T111">10月11日至10月17</text:span><text:span text:style-name="T112">日</text:span></text:p>
          </table:table-cell>
          <table:table-cell table:style-name="TableCell113">
            <text:p text:style-name="P114"><text:span text:style-name="T115">10月18日至10月24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<text:span text:style-name="T120">10月25日至10月31</text:span><text:span text:style-name="T121">日</text:span></text:p>
          </table:table-cell>
          <table:table-cell table:style-name="TableCell122">
            <text:p text:style-name="P123"><text:span text:style-name="T124">11月1日至11月7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<text:span text:style-name="T129">11月8日至11月14</text:span><text:span text:style-name="T130">日</text:span></text:p>
          </table:table-cell>
          <table:table-cell table:style-name="TableCell131">
            <text:p text:style-name="P132"><text:span text:style-name="T133">11月15日至11月21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><text:span text:style-name="T138">11月22日至11月28</text:span><text:span text:style-name="T139">日</text:span></text:p>
          </table:table-cell>
          <table:table-cell table:style-name="TableCell140">
            <text:p text:style-name="P141"><text:span text:style-name="T142">11月29日至12月5</text:span><text:span text:style-name="T143">日</text:span></text:p>
          </table:table-cell>
        </table:table-row>
        <table:table-row table:style-name="TableRow144">
          <table:table-cell table:style-name="TableCell145">
            <text:p text:style-name="P146"><text:span text:style-name="T147">12月6日至12月12</text:span><text:span text:style-name="T148">日</text:span></text:p>
          </table:table-cell>
          <table:table-cell table:style-name="TableCell149">
            <text:p text:style-name="P150"><text:span text:style-name="T151">12月13日至12月19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<text:span text:style-name="T156">12月20日至12月26</text:span><text:span text:style-name="T157">日</text:span></text:p>
          </table:table-cell>
          <table:table-cell table:style-name="TableCell158">
            <text:p text:style-name="P159"><text:span text:style-name="T160">12月27日至1月2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P164"><text:span text:style-name="T165">1月3日至1月9</text:span><text:span text:style-name="T166">日</text:span></text:p>
          </table:table-cell>
          <table:table-cell table:style-name="TableCell167">
            <text:p text:style-name="P168"><text:span text:style-name="T169">1月10日至1月16</text:span><text:span text:style-name="T170">日</text:span></text:p>
          </table:table-cell>
        </table:table-row>
        <table:table-row table:style-name="TableRow171">
          <table:table-cell table:style-name="TableCell172">
            <text:p text:style-name="P173"><text:span text:style-name="T174">1月17日至1月23</text:span><text:span text:style-name="T175">日</text:span></text:p>
          </table:table-cell>
          <table:table-cell table:style-name="TableCell176">
            <text:p text:style-name="P177"><text:span text:style-name="T178">1月24日至1月30</text:span><text:span text:style-name="T179">日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text:span text:style-name="T184"><text:s/></text:span><text:span text:style-name="T185">月</text:span><text:span text:style-name="T186"><text:s/></text:span><text:span text:style-name="T187">3</text:span><text:span text:style-name="T188">1</text:span><text:span text:style-name="T189"><text:s/></text:span><text:span text:style-name="T190">日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附 <text:s text:c="9"/>記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、輪值期間，如委員會會議因故停開時，仍按本輪值表所排定日期輪值，不再更改。</text:p>
            <text:p text:style-name="P199">2、次週議程由輪值召集委員於每週三下午五時前排定。</text:p>
          </table:table-cell>
          <table:covered-table-cell/>
        </table:table-row>
      </table:table>
      <text:p text:style-name="P200"><text:span text:style-name="T201"><text:s text:c="46"/></text:span><text:span text:style-name="T202"><text:s text:c="5"/></text:span><text:span text:style-name="T203">（附件</text:span><text:span text:style-name="T204">3</text:span><text:span text:style-name="T205">）</text:span></text:p>
      <text:p text:style-name="P206"><text:s text:c="3"/>第10屆第4會期司法及法制委員會召集委員主持分組審查預算分配表</text:p>
      <text:p text:style-name="P207">一、公務預算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黃</text:span><text:span text:style-name="T215">召集委員</text:span><text:span text:style-name="T216">世杰</text:span></text:p>
          </table:table-cell>
          <table:table-cell table:style-name="TableCell217">
            <text:p text:style-name="P218"><text:span text:style-name="T219">1.</text:span><text:span text:style-name="T220">總統府</text:span><text:span text:style-name="T221">（總統府、國家安全會議、國史館及國史館臺灣文獻館）等主管收支部分</text:span><text:span text:style-name="T222">。</text:span></text:p>
          </table:table-cell>
        </table:table-row>
        <table:table-row table:style-name="TableRow223">
          <table:table-cell table:style-name="TableCell224">
            <text:p text:style-name="P225"><text:span text:style-name="T226">葉召</text:span><text:span text:style-name="T227">集委員</text:span><text:span text:style-name="T228">毓蘭</text:span></text:p>
          </table:table-cell>
          <table:table-cell table:style-name="TableCell229">
            <text:p text:style-name="P230"><text:span text:style-name="T231">2</text:span><text:span text:style-name="T232">.</text:span><text:span text:style-name="T233">法務部</text:span><text:span text:style-name="T234">、司法官學院、法醫研究所、廉政署、矯正署及所屬、行政執行署及所屬、調查局、最高檢察署、高等檢察署等主管收支部分。</text:span></text:p>
            <text:p text:style-name="P235">各高分檢署及各地檢署等主管收支部分。</text:p>
          </table:table-cell>
        </table:table-row>
        <table:table-row table:style-name="TableRow236">
          <table:table-cell table:style-name="TableCell237">
            <text:p text:style-name="P238"><text:span text:style-name="T239">葉召</text:span><text:span text:style-name="T240">集委員</text:span><text:span text:style-name="T241">毓蘭</text:span></text:p>
          </table:table-cell>
          <table:table-cell table:style-name="TableCell242">
            <text:p text:style-name="P243"><text:span text:style-name="T244">3</text:span><text:span text:style-name="T245">.</text:span><text:span text:style-name="T246">行政院人事行政總處</text:span><text:span text:style-name="T247">（行政院人事行政總處、公務人力發展</text:span><text:span text:style-name="T248">學院</text:span><text:span text:style-name="T249">）等主管收支部分</text:span><text:span text:style-name="T250">。</text:span></text:p>
          </table:table-cell>
        </table:table-row>
        <table:table-row table:style-name="TableRow251">
          <table:table-cell table:style-name="TableCell252">
            <text:p text:style-name="P253"><text:span text:style-name="T254">黃</text:span><text:span text:style-name="T255">召集委員</text:span><text:span text:style-name="T256">世杰</text:span></text:p>
          </table:table-cell>
          <table:table-cell table:style-name="TableCell257">
            <text:p text:style-name="P258"><text:span text:style-name="T259">4.</text:span><text:span text:style-name="T260">促進轉型正義委員會</text:span><text:span text:style-name="T261">主管收支部分。</text:span></text:p>
          </table:table-cell>
        </table:table-row>
        <table:table-row table:style-name="TableRow262">
          <table:table-cell table:style-name="TableCell263">
            <text:p text:style-name="P264"><text:span text:style-name="T265">葉召</text:span><text:span text:style-name="T266">集委員</text:span><text:span text:style-name="T267">毓蘭</text:span></text:p>
          </table:table-cell>
          <table:table-cell table:style-name="TableCell268">
            <text:p text:style-name="P269"><text:span text:style-name="T270">5</text:span><text:span text:style-name="T271">.</text:span><text:span text:style-name="T272">立法院</text:span><text:span text:style-name="T273">主管收支部分。</text:span></text:p>
          </table:table-cell>
        </table:table-row>
        <table:table-row table:style-name="TableRow274">
          <table:table-cell table:style-name="TableCell275">
            <text:p text:style-name="P276"><text:span text:style-name="T277">黃</text:span><text:span text:style-name="T278">召集委員</text:span><text:span text:style-name="T279">世杰</text:span></text:p>
          </table:table-cell>
          <table:table-cell table:style-name="TableCell280">
            <text:p text:style-name="P281"><text:span text:style-name="T282">6</text:span><text:span text:style-name="T283">.</text:span><text:span text:style-name="T284">司法院</text:span><text:span text:style-name="T285">、最高法院、最高行政法院、</text:span><text:span text:style-name="T286">懲</text:span><text:span text:style-name="T287">戒法院</text:span><text:span text:style-name="T288">、</text:span><text:span text:style-name="T289">法官學院、智</text:span><text:span text:style-name="T290">財法院</text:span><text:span text:style-name="T291">等主管收支部分。</text:span></text:p>
            <text:p text:style-name="P292">高等法院及各高等行政法院等主管收支部分。</text:p>
            <text:p text:style-name="P293">各高分院、各地方法院、臺灣高雄少年及家事法院等主管收支部分。</text:p>
          </table:table-cell>
        </table:table-row>
        <table:table-row table:style-name="TableRow294">
          <table:table-cell table:style-name="TableCell295">
            <text:p text:style-name="P296"><text:span text:style-name="T297">黃</text:span><text:span text:style-name="T298">召集委員</text:span><text:span text:style-name="T299">世杰</text:span></text:p>
          </table:table-cell>
          <table:table-cell table:style-name="TableCell300">
            <text:p text:style-name="P301"><text:span text:style-name="T302">7</text:span><text:span text:style-name="T303">.</text:span><text:span text:style-name="T304">考試院</text:span><text:span text:style-name="T305">、考選部、銓敘部、公務人員保障暨培訓委員會、國家文官學院及所屬、公務人員退休撫卹基金監理委員會、公務人員退休撫卹基金管理委員會等主管收支部分。</text:span></text:p>
          </table:table-cell>
        </table:table-row>
        <table:table-row table:style-name="TableRow306">
          <table:table-cell table:style-name="TableCell307">
            <text:p text:style-name="P308"><text:span text:style-name="T309">葉召</text:span><text:span text:style-name="T310">集委員</text:span><text:span text:style-name="T311">毓蘭</text:span></text:p>
          </table:table-cell>
          <table:table-cell table:style-name="TableCell312">
            <text:p text:style-name="P313"><text:span text:style-name="T314">8</text:span><text:span text:style-name="T315">.</text:span><text:span text:style-name="T316">監察院</text:span><text:span text:style-name="T317">主管收支部分。</text:span></text:p>
          </table:table-cell>
        </table:table-row>
      </table:table>
      <text:p text:style-name="P318"/>
      <text:p text:style-name="P319">二、附屬單位預算及綜計表—非營業部分及財團法人預算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葉召</text:span><text:span text:style-name="T327">集委員</text:span><text:span text:style-name="T328">毓蘭</text:span></text:p>
          </table:table-cell>
          <table:table-cell table:style-name="TableCell329">
            <text:p text:style-name="P330"><text:span text:style-name="T331">1.</text:span><text:span text:style-name="T332">法務部</text:span><text:span text:style-name="T333">矯正機關作業基金</text:span></text:p>
          </table:table-cell>
        </table:table-row>
        <table:table-row table:style-name="TableRow334">
          <table:table-cell table:style-name="TableCell335">
            <text:p text:style-name="P336"><text:span text:style-name="T337">葉召</text:span><text:span text:style-name="T338">集委員</text:span><text:span text:style-name="T339">毓蘭</text:span></text:p>
          </table:table-cell>
          <table:table-cell table:style-name="TableCell340">
            <text:p text:style-name="P341"><text:span text:style-name="T342">2.</text:span><text:span text:style-name="T343">毒品防制基金</text:span><text:span text:style-name="T344">（</text:span><text:span text:style-name="T345">法務部</text:span><text:span text:style-name="T346">主管）</text:span></text:p>
          </table:table-cell>
        </table:table-row>
        <table:table-row table:style-name="TableRow347">
          <table:table-cell table:style-name="TableCell348">
            <text:p text:style-name="P349"><text:span text:style-name="T350">葉召</text:span><text:span text:style-name="T351">集委員</text:span><text:span text:style-name="T352">毓蘭</text:span></text:p>
          </table:table-cell>
          <table:table-cell table:style-name="TableCell353">
            <text:p text:style-name="P354"><text:span text:style-name="T355">3</text:span><text:span text:style-name="T356">.</text:span><text:span text:style-name="T357">中央公教人員急難救助基金</text:span><text:span text:style-name="T358">（</text:span><text:span text:style-name="T359">行政院</text:span><text:span text:style-name="T360">人事行政總處</text:span><text:span text:style-name="T361">主管）</text:span></text:p>
          </table:table-cell>
        </table:table-row>
        <table:table-row table:style-name="TableRow362">
          <table:table-cell table:style-name="TableCell363">
            <text:p text:style-name="P364"><text:span text:style-name="T365">黃</text:span><text:span text:style-name="T366">召集委員</text:span><text:span text:style-name="T367">世杰</text:span></text:p>
          </table:table-cell>
          <table:table-cell table:style-name="TableCell368">
            <text:p text:style-name="P369"><text:span text:style-name="T370">4.</text:span><text:span text:style-name="T371">促進轉型</text:span><text:span text:style-name="T372">正義</text:span><text:span text:style-name="T373">基金</text:span><text:span text:style-name="T374">（</text:span><text:span text:style-name="T375">行政院</text:span><text:span text:style-name="T376">主管</text:span><text:span text:style-name="T377">）</text:span></text:p>
          </table:table-cell>
        </table:table-row>
        <table:table-row table:style-name="TableRow378">
          <table:table-cell table:style-name="TableCell379">
            <text:p text:style-name="P380"><text:span text:style-name="T381">黃</text:span><text:span text:style-name="T382">召集委員</text:span><text:span text:style-name="T383">世杰</text:span></text:p>
          </table:table-cell>
          <table:table-cell table:style-name="TableCell384">
            <text:p text:style-name="P385"><text:span text:style-name="T386">5.</text:span><text:span text:style-name="T387">考選業務基金（</text:span><text:span text:style-name="T388">考試院</text:span><text:span text:style-name="T389">考選部主管）</text:span></text:p>
          </table:table-cell>
        </table:table-row>
        <table:table-row table:style-name="TableRow390">
          <table:table-cell table:style-name="TableCell391">
            <text:p text:style-name="P392"><text:span text:style-name="T393">黃</text:span><text:span text:style-name="T394">召集委員</text:span><text:span text:style-name="T395">世杰</text:span></text:p>
          </table:table-cell>
          <table:table-cell table:style-name="TableCell396">
            <text:p text:style-name="P397"><text:span text:style-name="T398">6</text:span><text:span text:style-name="T399">.</text:span><text:span text:style-name="T400">公務人員退休撫卹基金（</text:span><text:span text:style-name="T401">考試院</text:span><text:span text:style-name="T402">銓敘部主管）</text:span></text:p>
          </table:table-cell>
        </table:table-row>
        <table:table-row table:style-name="TableRow403">
          <table:table-cell table:style-name="TableCell404">
            <text:p text:style-name="P405"><text:span text:style-name="T406">黃</text:span><text:span text:style-name="T407">召集委員</text:span><text:span text:style-name="T408">世杰</text:span></text:p>
          </table:table-cell>
          <table:table-cell table:style-name="TableCell409">
            <text:p text:style-name="P410"><text:span text:style-name="T411">7</text:span><text:span text:style-name="T412">.</text:span><text:span text:style-name="T413">財團法人法律扶助基金會</text:span><text:span text:style-name="T414">預算書（</text:span><text:span text:style-name="T415">司法院</text:span><text:span text:style-name="T416">主管）</text:span></text:p>
          </table:table-cell>
        </table:table-row>
        <table:table-row table:style-name="TableRow417">
          <table:table-cell table:style-name="TableCell418">
            <text:p text:style-name="P419"><text:span text:style-name="T420">葉召</text:span><text:span text:style-name="T421">集委員</text:span><text:span text:style-name="T422">毓蘭</text:span></text:p>
          </table:table-cell>
          <table:table-cell table:style-name="TableCell423">
            <text:p text:style-name="P424"><text:span text:style-name="T425">8</text:span><text:span text:style-name="T426">.</text:span><text:span text:style-name="T427">財團法人</text:span><text:span text:style-name="T428">臺灣更生保護會、福建更生保護會及犯罪被害人保護協會預算書（</text:span><text:span text:style-name="T429">法務部</text:span><text:span text:style-name="T430">主管）</text:span></text:p>
          </table:table-cell>
        </table:table-row>
      </table:table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2-22T10:20:00Z</meta:creation-date>
    <dc:date>2022-02-22T10:20:00Z</dc:date>
    <meta:print-date>2021-09-10T05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9" meta:row-count="17" meta:non-whitespace-character-count="2062"/>
  </office:meta>
</office:document-meta>
</file>