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一二三" style:family="paragraph">
      <style:paragraph-properties fo:margin-left="0.5895in" fo:text-indent="-0.1965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E" style:family="paragraph">
      <style:paragraph-properties fo:margin-left="0.7868in" fo:text-indent="-0.1965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註腳參照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姓名及分機" style:family="paragraph">
      <style:paragraph-properties fo:margin-left="0.393in" fo:text-indent="0.2819in">
        <style:tab-stops/>
      </style:paragraph-properties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國家運輸安全調查委員會暨行政院公共工程委員會109年度單位決算評估報告目錄</text:p>
      <text:p text:style-name="P4"><text:span text:style-name="T5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82598188" office:target-frame-name="_top" xlink:show="replace"><text:span text:style-name="超連結">壹、國家通訊傳播委員會</text:span><text:tab/>1</text:a></text:p>
          <text:p text:style-name="P7"><text:a xlink:href="#_Toc82598189" office:target-frame-name="_top" xlink:show="replace"><text:span text:style-name="T8">一</text:span><text:span text:style-name="超連結">、</text:span><text:span text:style-name="T9">為確保</text:span><text:span text:style-name="超連結">5G</text:span><text:span text:style-name="T10">頻譜釋出範圍之乾淨可用</text:span><text:span text:style-name="超連結">，</text:span><text:span text:style-name="T11">允宜妥適處理改善干擾案件</text:span><text:span text:style-name="超連結">，</text:span><text:span text:style-name="T12">並維護既有使用者權益</text:span><text:tab/>1</text:a></text:p>
          <text:p text:style-name="P13"><text:a xlink:href="#_Toc82598190" office:target-frame-name="_top" xlink:show="replace"><text:span text:style-name="超連結">貳、國家運輸安全調查委員會</text:span><text:tab/>2</text:a></text:p>
          <text:p text:style-name="P14"><text:a xlink:href="#_Toc82598191" office:target-frame-name="_top" xlink:show="replace"><text:span text:style-name="超連結">二、截至</text:span><text:span text:style-name="超連結">109</text:span><text:span text:style-name="超連結">年底止，運安會調查運輸事故案件數計</text:span><text:span text:style-name="超連結">135</text:span><text:span text:style-name="超連結">件，其中</text:span><text:span text:style-name="超連結">70</text:span><text:span text:style-name="超連結">件超逾規範所定之預計發布時間，允宜研謀改善</text:span><text:tab/>3</text:a></text:p>
          <text:p text:style-name="P15"><text:a xlink:href="#_Toc82598192" office:target-frame-name="_top" xlink:show="replace"><text:span text:style-name="超連結">參、行政院公共工程委員會</text:span><text:tab/>5</text:a></text:p>
          <text:p text:style-name="P16"><text:a xlink:href="#_Toc82598193" office:target-frame-name="_top" xlink:show="replace"><text:span text:style-name="超連結">三、</text:span><text:span text:style-name="超連結">109</text:span><text:span text:style-name="T17">年度財務及勞務</text:span><text:span text:style-name="超連結">採購</text:span><text:span text:style-name="T18">差額比率上升，</text:span><text:span text:style-name="超連結">允宜</text:span><text:span text:style-name="T19">依採購性質分別研議有效措施，</text:span><text:span text:style-name="超連結">以</text:span><text:span text:style-name="T20">提</text:span><text:span text:style-name="超連結">升政府採購</text:span><text:span text:style-name="T21">效率及</text:span><text:span text:style-name="超連結">國家資源之整體配置</text:span><text:tab/>5</text:a></text:p>
          <text:p text:style-name="P22"><text:a xlink:href="#_Toc82598194" office:target-frame-name="_top" xlink:show="replace"><text:span text:style-name="超連結">四、</text:span><text:span text:style-name="T23">允宜落實</text:span><text:span text:style-name="超連結">公共工程施工廠商履約計分</text:span><text:span text:style-name="T24">制度之精進措施，俾使計分結果合理表達施工廠商績效與品質，並推廣運用，以提升公共工程施工品質</text:span><text:tab/>7</text:a></text:p>
        </text:index-body>
      </text:table-of-content>
      <text:soft-page-break/>
      <text:p text:style-name="P25">國家通訊傳播委員會、國家運輸安全調查委員會暨行政院公共工程委員會109年度單位決算評估報告</text:p>
      <text:p text:style-name="P29"><text:bookmark-start text:name="_Toc52959302"/><text:bookmark-start text:name="_Toc528745654"/><text:bookmark-start text:name="_Toc82437201"/><text:bookmark-start text:name="_Toc244511081"/><text:bookmark-start text:name="_Toc318815549"/><text:bookmark-start text:name="_Toc338838169"/><text:bookmark-start text:name="_Toc478646432"/><text:bookmark-start text:name="_Toc19637799"/><text:bookmark-start text:name="_Toc19696497"/><text:bookmark-start text:name="_Toc19870197"/><text:bookmark-start text:name="_Toc82598189"/><text:span text:style-name="T30">一</text:span>、<text:span text:style-name="T31">為確保</text:span>5G<text:span text:style-name="T32">頻譜釋出範圍之乾淨可用</text:span>，<text:span text:style-name="T33">允宜妥適處理改善干擾案件</text:span>，<text:span text:style-name="T34">並維護既有使用者權益</text:span><text:bookmark-end text:name="_Toc82437201"/><text:bookmark-end text:name="_Toc82598189"/></text:p>
      <text:p text:style-name="P35"><text:span text:style-name="T36">通傳會</text:span>109<text:span text:style-name="T37">年度</text:span>「<text:span text:style-name="T38">第五代行動通信監理</text:span>」<text:span text:style-name="T39">預算數</text:span>1<text:span text:style-name="T40">億</text:span>8,809<text:span text:style-name="T41">萬</text:span>7<text:span text:style-name="T42">千元</text:span>，<text:span text:style-name="T43">決算實現數</text:span>8,815<text:span text:style-name="T44">萬</text:span>4<text:span text:style-name="T45">千元</text:span>、<text:span text:style-name="T46">應付數</text:span>8,527<text:span text:style-name="T47">萬</text:span>9<text:span text:style-name="T48">千元</text:span>，<text:span text:style-name="T49">合計決算數</text:span>1<text:span text:style-name="T50">億</text:span>7,343<text:span text:style-name="T51">萬</text:span>3<text:span text:style-name="T52">千元</text:span>，<text:span text:style-name="T53">占預算數</text:span>92.20%。<text:span text:style-name="T54">經查：</text:span></text:p>
      <text:p text:style-name="P55"><text:span text:style-name="T56">(</text:span><text:span text:style-name="T57">一</text:span><text:span text:style-name="T58">)「第五代行動通信監理」</text:span><text:span text:style-name="T59">計畫主要執行內容</text:span></text:p>
      <text:p text:style-name="P60">1.<text:span text:style-name="T61">行動寬頻業務事業計畫書審查</text:span>，<text:span text:style-name="T62">完成審查</text:span>5G<text:span text:style-name="T63">行動寬頻業者之事業計畫書</text:span>，<text:span text:style-name="T64">並予以核准處分。</text:span></text:p>
      <text:p text:style-name="P65">2.3.5GHz<text:span text:style-name="T66">中頻段等改善措施建置與潛在干擾評估作業</text:span>，<text:span text:style-name="T67">完成</text:span>5G<text:span text:style-name="T68">潛在干擾評估</text:span>、<text:span text:style-name="T69">圖資系統之教育訓練與擴充</text:span>，<text:span text:style-name="T70">並成立干擾處理專案辦公室</text:span>，<text:span text:style-name="T71">以促進頻率和諧共用環境</text:span>。</text:p>
      <text:p text:style-name="P72">3.<text:span text:style-name="T73">推動</text:span>5G<text:span text:style-name="T74">垂直應用場域實證與法規調適計畫</text:span>，<text:span text:style-name="T75">協調地方政府推動媒合電信業者與智慧公車業者</text:span>，<text:span text:style-name="T76">於</text:span>5G<text:span text:style-name="T77">智慧公車實證</text:span>5G<text:span text:style-name="T78">創新應用服務</text:span>。</text:p>
      <text:p text:style-name="P79">4.5G<text:span text:style-name="T80">釋照之法規整備及資安防護研究計畫</text:span>，<text:span text:style-name="T81">完成</text:span>5G<text:s/>NSA<text:span text:style-name="T82">網路資安檢測及驗證報告並建置實驗室</text:span>、<text:span text:style-name="T83">辦理稽核計畫與標準作業程序之業者意見徵詢會議</text:span>。</text:p>
      <text:p text:style-name="P84"><text:bookmark-end text:name="_Toc244511081"/><text:bookmark-end text:name="_Toc318815549"/><text:bookmark-end text:name="_Toc338838169"/><text:bookmark-end text:name="_Toc478646432"/><text:bookmark-end text:name="_Toc19637799"/><text:bookmark-end text:name="_Toc19696497"/><text:bookmark-end text:name="_Toc19870197"/><text:span text:style-name="T85">(</text:span><text:span text:style-name="T86">二</text:span><text:span text:style-name="T87">)</text:span><text:span text:style-name="T88">設置</text:span><text:span text:style-name="T89">5G中頻段</text:span><text:span text:style-name="T90">干擾處理辦公室以處理潛在干擾問題</text:span></text:p>
      <text:p text:style-name="P91"><text:span text:style-name="T92">為處理改善</text:span><text:span text:style-name="T93">3.5GHz中頻段</text:span><text:span text:style-name="T94">潛在干擾</text:span>，<text:span text:style-name="T95">通傳會</text:span>109<text:span text:style-name="T96">年度於上開</text:span><text:span text:style-name="T97">「第五代行動通信監理計畫」</text:span><text:span text:style-name="T98">項下</text:span><text:span text:style-name="T99">「5G釋照作業規劃及頻譜整備改善措施計畫」</text:span><text:span text:style-name="T100">之</text:span><text:span text:style-name="T101">「3.5GHz中頻段改善措施建置與潛在干擾評估及處理作業計畫」</text:span><text:span text:style-name="T102">編列</text:span>經費9,051萬7千元<text:span text:style-name="註腳參照"><text:note text:note-class="footnote" text:id="_ftn0"><text:note-citation>1</text:note-citation><text:note-body><text:p text:style-name="註腳表格內文14行高左右齊"><text:s/>110年度於特別預算「5G釋照作業規劃及頻譜整備改善措施計畫」-「3.5GHz中頻段改善措施建置與潛在干擾評估及處理作業計畫」編列2,992萬9千元。</text:p></text:note-body></text:note></text:span>，<text:span text:style-name="T103">並依據臺灣</text:span>5G<text:span text:style-name="T104">行動計畫主軸四</text:span>「<text:span text:style-name="T105">規劃釋出符合整體利益之</text:span>5G<text:span text:style-name="T106">頻譜</text:span>」<text:span text:style-name="T107">項</text:span><text:soft-page-break/><text:span text:style-name="T108">下第</text:span>(<text:span text:style-name="T109">二</text:span>)「<text:span text:style-name="T110">推動</text:span>5G<text:span text:style-name="T111">頻譜整備</text:span>，<text:span text:style-name="T112">完善</text:span>5G<text:span text:style-name="T113">頻譜釋照作業</text:span>」，<text:span text:style-name="T114">設置</text:span>5G<text:span text:style-name="T115">中頻段干擾處理辦公室</text:span>，<text:span text:style-name="T116">主要工作為受理</text:span>C<text:span text:style-name="T117">頻段衛星地面接收站及微波點對點通訊業者通報</text:span>5G<text:span text:style-name="T118">訊號干擾事件</text:span>，<text:span text:style-name="T119">通報者可透過電話及電子郵件等方式進行干擾案件通報</text:span>，<text:span text:style-name="T120">並依據通報干擾狀況進行後續會勘與建置改善措施排除干擾</text:span>，<text:span text:style-name="T121">截至</text:span>109<text:span text:style-name="T122">年</text:span>12<text:span text:style-name="T123">月</text:span>28<text:span text:style-name="T124">日</text:span>，<text:span text:style-name="T125">干擾處理案累計</text:span>123<text:span text:style-name="T126">件</text:span>(150<text:span text:style-name="T127">站</text:span>)，109<text:span text:style-name="T128">年召開</text:span>2<text:span text:style-name="T129">場審查會議共計通過</text:span>63<text:span text:style-name="T130">件</text:span>(74<text:span text:style-name="T131">站</text:span>)<text:span text:style-name="T132">干擾案件審查及改善措施安裝</text:span><text:span text:style-name="T133"><text:note text:note-class="footnote" text:id="_ftn1"><text:note-citation>2</text:note-citation><text:note-body><text:p text:style-name="註腳表格內文14行高左右齊"><text:s/><text:span text:style-name="T134">通傳會</text:span>110<text:span text:style-name="T135">年</text:span>9<text:span text:style-name="T136">月</text:span>13<text:span text:style-name="T137">日提供</text:span>。</text:p></text:note-body></text:note></text:span>。</text:p>
      <text:p text:style-name="P138"><text:span text:style-name="T139">綜上，為確保首波</text:span>5G<text:span text:style-name="T140">鄰頻之既設站臺於</text:span>5G<text:span text:style-name="T141">開臺後正常運作</text:span>，<text:span text:style-name="T142">並為處理</text:span>5G<text:span text:style-name="T143">基地臺訊號經由非預期現象所產生干擾問題</text:span>，<text:span text:style-name="T144">於第五代行動通信監理計畫中</text:span>，<text:span text:style-name="T145">辦理</text:span><text:span text:style-name="T146">中頻段</text:span><text:span text:style-name="T147">等</text:span><text:span text:style-name="T148">改善措施建置與潛在干擾評估</text:span>，<text:span text:style-name="T149">允宜妥適處理</text:span>5G<text:span text:style-name="T150">網路與鄰近頻段相互干擾狀況</text:span>，<text:span text:style-name="T151">並兼顧既有頻段使用者移頻之權益</text:span>，<text:span text:style-name="T152">降低各方受影響程度</text:span>，<text:span text:style-name="T153">以確保目標頻段達</text:span>5G<text:span text:style-name="T154">可用條件</text:span>。</text:p>
      <text:p text:style-name="P155">(分機：1921 林佑樺)</text:p>
      <text:p text:style-name="P156"><text:bookmark-end text:name="_Toc52959302"/><text:bookmark-end text:name="_Toc5287456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/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1:00Z</meta:creation-date>
    <dc:date>2021-09-23T09:21:00Z</dc:date>
    <meta:print-date>2021-09-14T03:33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69" meta:character-count="1804" meta:row-count="12" meta:non-whitespace-character-count="1538"/>
  </office:meta>
</office:document-meta>
</file>