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text-align="justify"/>
    </style:style>
    <style:style style:name="T46" style:parent-style-name="預設段落字型" style:family="text">
      <style:text-properties style:language-asian="zh" style:country-asian="HK"/>
    </style:style>
    <style:style style:name="T47" style:parent-style-name="預設段落字型" style:family="text">
      <style:text-properties style:font-name-complex="Courier New"/>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font-name-complex="Courier New"/>
    </style:style>
    <style:style style:name="T50" style:parent-style-name="預設段落字型" style:family="text">
      <style:text-properties style:font-name-complex="Courier New"/>
    </style:style>
    <style:style style:name="T51" style:parent-style-name="預設段落字型" style:family="text">
      <style:text-properties style:font-name-complex="Courier New"/>
    </style:style>
    <style:style style:name="T52" style:parent-style-name="預設段落字型" style:family="text">
      <style:text-properties style:font-name-complex="Courier New"/>
    </style:style>
    <style:style style:name="T53" style:parent-style-name="預設段落字型" style:family="text">
      <style:text-properties style:font-name-complex="Courier New"/>
    </style:style>
    <style:style style:name="T54" style:parent-style-name="預設段落字型" style:family="text">
      <style:text-properties style:font-name-complex="Courier New"/>
    </style:style>
    <style:style style:name="P55" style:parent-style-name="一下內文縮2" style:family="paragraph">
      <style:paragraph-properties fo:margin-left="0.3326in" fo:text-indent="0.2576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style:font-name-complex="Courier New" fo:font-weight="bold" style:font-weight-asian="bold"/>
    </style:style>
    <style:style style:name="T58" style:parent-style-name="預設段落字型" style:family="text">
      <style:text-properties fo:font-weight="bold" style:font-weight-asian="bold"/>
    </style:style>
    <style:style style:name="TableColumn60" style:family="table-column">
      <style:table-column-properties style:column-width="1.575in"/>
    </style:style>
    <style:style style:name="TableColumn61" style:family="table-column">
      <style:table-column-properties style:column-width="3.7402in"/>
    </style:style>
    <style:style style:name="Table59" style:family="table">
      <style:table-properties style:width="5.3152in" fo:margin-left="0.6104in" table:align="left"/>
    </style:style>
    <style:style style:name="TableRow62" style:family="table-row">
      <style:table-row-properties style:min-row-height="0.0138in"/>
    </style:style>
    <style:style style:name="TableCell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 style:parent-style-name="表格內文20行高" style:family="paragraph">
      <style:paragraph-properties fo:text-align="center"/>
    </style:style>
    <style:style style:name="TableCell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6" style:parent-style-name="表格內文20行高" style:family="paragraph">
      <style:paragraph-properties fo:text-align="center"/>
    </style:style>
    <style:style style:name="TableRow67" style:family="table-row">
      <style:table-row-properties style:min-row-height="0.0138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 style:parent-style-name="表格內文14行高" style:family="paragraph">
      <style:paragraph-properties fo:margin-left="1.4312in" fo:text-indent="-0.8395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表格內文14行高" style:family="paragraph">
      <style:paragraph-properties fo:text-align="justify" fo:margin-left="0.5902in">
        <style:tab-stops/>
      </style:paragraph-properties>
    </style:style>
    <style:style style:name="T86" style:parent-style-name="預設段落字型" style:family="text">
      <style:text-properties style:language-asian="zh" style:country-asian="HK"/>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註腳參照" style:family="text">
      <style:text-properties fo:font-weight="bold" style:font-weight-asian="bold" style:language-asian="zh" style:country-asian="HK"/>
    </style:style>
    <style:style style:name="P95" style:parent-style-name="表格內文14行高" style:family="paragraph">
      <style:paragraph-properties fo:text-align="justify"/>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font-name="新細明體" style:font-name-asian="新細明體"/>
    </style:style>
    <style:style style:name="P99" style:parent-style-name="一下內文縮2" style:family="paragraph">
      <style:paragraph-properties fo:margin-left="0.5902in" fo:text-indent="0.393in">
        <style:tab-stops/>
      </style:paragraph-properties>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P105" style:parent-style-name="一下內文縮2" style:family="paragraph">
      <style:paragraph-properties style:punctuation-wrap="simple" fo:margin-left="0.5902in" fo:text-indent="0.393in">
        <style:tab-stops/>
      </style:paragraph-properties>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office:automatic-styles>
  <office:body>
    <office:text text:use-soft-page-breaks="true">
      <text:p text:style-name="P1">國家通訊傳播委員會、國家運輸安全調查委員會暨行政院公共工程委員會109年度單位決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2598188" office:target-frame-name="_top" xlink:show="replace"><text:span text:style-name="超連結">壹、國家通訊傳播委員會</text:span><text:tab/>1</text:a></text:p>
          <text:p text:style-name="P7"><text:a xlink:href="#_Toc82598189" office:target-frame-name="_top" xlink:show="replace"><text:span text:style-name="T8">一</text:span><text:span text:style-name="超連結">、</text:span><text:span text:style-name="T9">為確保</text:span><text:span text:style-name="超連結">5G</text:span><text:span text:style-name="T10">頻譜釋出範圍之乾淨可用</text:span><text:span text:style-name="超連結">，</text:span><text:span text:style-name="T11">允宜妥適處理改善干擾案件</text:span><text:span text:style-name="超連結">，</text:span><text:span text:style-name="T12">並維護既有使用者權益</text:span><text:tab/>1</text:a></text:p>
          <text:p text:style-name="P13"><text:a xlink:href="#_Toc82598190" office:target-frame-name="_top" xlink:show="replace"><text:span text:style-name="超連結">貳、國家運輸安全調查委員會</text:span><text:tab/>2</text:a></text:p>
          <text:p text:style-name="P14"><text:a xlink:href="#_Toc82598191" office:target-frame-name="_top" xlink:show="replace"><text:span text:style-name="超連結">二、截至</text:span><text:span text:style-name="超連結">109</text:span><text:span text:style-name="超連結">年底止，運安會調查運輸事故案件數計</text:span><text:span text:style-name="超連結">135</text:span><text:span text:style-name="超連結">件，其中</text:span><text:span text:style-name="超連結">70</text:span><text:span text:style-name="超連結">件超逾規範所定之預計發布時間，允宜研謀改善</text:span><text:tab/>3</text:a></text:p>
          <text:p text:style-name="P15"><text:a xlink:href="#_Toc82598192" office:target-frame-name="_top" xlink:show="replace"><text:span text:style-name="超連結">參、行政院公共工程委員會</text:span><text:tab/>5</text:a></text:p>
          <text:p text:style-name="P16"><text:a xlink:href="#_Toc82598193" office:target-frame-name="_top" xlink:show="replace"><text:span text:style-name="超連結">三、</text:span><text:span text:style-name="超連結">109</text:span><text:span text:style-name="T17">年度財務及勞務</text:span><text:span text:style-name="超連結">採購</text:span><text:span text:style-name="T18">差額比率上升，</text:span><text:span text:style-name="超連結">允宜</text:span><text:span text:style-name="T19">依採購性質分別研議有效措施，</text:span><text:span text:style-name="超連結">以</text:span><text:span text:style-name="T20">提</text:span><text:span text:style-name="超連結">升政府採購</text:span><text:span text:style-name="T21">效率及</text:span><text:span text:style-name="超連結">國家資源之整體配置</text:span><text:tab/>5</text:a></text:p>
          <text:p text:style-name="P22"><text:a xlink:href="#_Toc82598194" office:target-frame-name="_top" xlink:show="replace"><text:span text:style-name="超連結">四、</text:span><text:span text:style-name="T23">允宜落實</text:span><text:span text:style-name="超連結">公共工程施工廠商履約計分</text:span><text:span text:style-name="T24">制度之精進措施，俾使計分結果合理表達施工廠商績效與品質，並推廣運用，以提升公共工程施工品質</text:span><text:tab/>7</text:a></text:p>
        </text:index-body>
      </text:table-of-content>
      <text:soft-page-break/>
      <text:p text:style-name="P25">國家通訊傳播委員會、國家運輸安全調查委員會暨行政院公共工程委員會109年度單位決算評估報告</text:p>
      <text:p text:style-name="P29"><text:bookmark-start text:name="_Toc431458739"/><text:bookmark-start text:name="_Toc80863883"/><text:bookmark-start text:name="_Toc82598194"/>四、<text:span text:style-name="T30">允宜落實</text:span>公共工程施工廠商履約計分<text:span text:style-name="T31">制度之精進措施，</text:span><text:span text:style-name="T32">俾使</text:span><text:span text:style-name="T33">計分結果合理表達施工廠商績效</text:span><text:span text:style-name="T34">與品質</text:span><text:span text:style-name="T35">，並推廣運用，以提升公共工程施工品質</text:span><text:bookmark-end text:name="_Toc80863883"/><text:bookmark-end text:name="_Toc82598194"/></text:p>
      <text:p text:style-name="P36">工程會為加強公共工程管理機制，促使公共工程施工廠商依契約規定如期如質履約並重視執行績效，及落實政府採購法第70條對於品質管理、環境保護、施工安全衛生之責任，爰推動公共工程施工廠商履約計分制度(下稱工程履約計分制度)，並訂定「公共工程施工廠商履約情形計分要點」<text:span text:style-name="T37">憑辦</text:span>。<text:span text:style-name="T38">經查：</text:span></text:p>
      <text:p text:style-name="P39"><text:span text:style-name="T40">(</text:span><text:span text:style-name="T41">一)</text:span><text:span text:style-name="T42">公共工程施工廠商履約計分</text:span><text:span text:style-name="T43">制度概述</text:span></text:p>
      <text:p text:style-name="P44">依公共工程施工廠商履約情形計分要點規定，政府機關學校及事業，辦理公告公額<text:span text:style-name="註腳參照"><text:note text:note-class="footnote" text:id="_ftn0"><text:note-citation>1</text:note-citation><text:note-body><text:p text:style-name="P45"><text:s/>100<text:span text:style-name="T46">萬元以上。</text:span></text:p></text:note-body></text:note></text:span>以上之採購，於驗收完成15日內，應將廠商履約情形予以計分<text:span text:style-name="T47">填報於</text:span>公共工程標案管理系統。工程履約計分指標包括如期履約情形、履約成本及違約金、施工品質、安衛環保、民眾反映及是否停權等5項，各指標下訂有計分項目(詳表1)及計分基準。</text:p>
      <text:p text:style-name="P48">前開<text:span text:style-name="T49">計分內容由機關承辦人員填報，經內部指派之審查人員覆核後，由機關首長或其授權人員核定，並以書面通知施工廠商計分結果。如施工廠商對履約計分結果認有不符合履約事實者，得於收到書面</text:span><text:span text:style-name="T50">通知後10日內提出書面意見，</text:span><text:span text:style-name="T51">逾期提出者，倘機關認為其意</text:span><text:span text:style-name="T52">見有理由時，仍得處理。</text:span><text:span text:style-name="T53">另</text:span><text:span text:style-name="T54">標案管理系統登錄之個別工程計分資料，開放機關及該工程施工廠商上網查閱。</text:span></text:p>
      <text:p text:style-name="P55"><text:span text:style-name="T56">表1　公</text:span><text:span text:style-name="T57">共工程施工廠商履約情形計分</text:span><text:span text:style-name="T58">指標及項目表</text:span></text:p>
      <table:table table:style-name="Table59">
        <table:table-columns>
          <table:table-column table:style-name="TableColumn60"/>
          <table:table-column table:style-name="TableColumn61"/>
        </table:table-columns>
        <table:table-row table:style-name="TableRow62">
          <table:table-cell table:style-name="TableCell63">
            <text:p text:style-name="P64">計分指標</text:p>
          </table:table-cell>
          <table:table-cell table:style-name="TableCell65">
            <text:p text:style-name="P66">計分項目</text:p>
          </table:table-cell>
        </table:table-row>
        <text:soft-page-break/>
        <table:table-row table:style-name="TableRow67">
          <table:table-cell table:style-name="TableCell68">
            <text:p text:style-name="表格內文20行高">如期履約情形</text:p>
          </table:table-cell>
          <table:table-cell table:style-name="TableCell69">
            <text:p text:style-name="表格內文20行高">提前竣工或如期完成、逾期竣工。</text:p>
          </table:table-cell>
        </table:table-row>
        <table:table-row table:style-name="TableRow70">
          <table:table-cell table:style-name="TableCell71">
            <text:p text:style-name="表格內文20行高">履約成本及違約金</text:p>
          </table:table-cell>
          <table:table-cell table:style-name="TableCell72">
            <text:p text:style-name="表格內文20行高">提出替代方案、違約金金額。</text:p>
          </table:table-cell>
        </table:table-row>
        <table:table-row table:style-name="TableRow73">
          <table:table-cell table:style-name="TableCell74">
            <text:p text:style-name="表格內文20行高">施工品質</text:p>
          </table:table-cell>
          <table:table-cell table:style-name="TableCell75">
            <text:p text:style-name="表格內文20行高">初驗、複驗及驗收過程之缺失與改善天數、施工作業、施工查核、專任工程人員參與情形、技術士參與情形、品質優良。</text:p>
          </table:table-cell>
        </table:table-row>
        <table:table-row table:style-name="TableRow76">
          <table:table-cell table:style-name="TableCell77">
            <text:p text:style-name="表格內文20行高">安衛環保</text:p>
          </table:table-cell>
          <table:table-cell table:style-name="TableCell78">
            <text:p text:style-name="表格內文20行高">職業安全衛生與職業災害、環保。</text:p>
          </table:table-cell>
        </table:table-row>
        <table:table-row table:style-name="TableRow79">
          <table:table-cell table:style-name="TableCell80">
            <text:p text:style-name="表格內文20行高">民眾反映及是否停權</text:p>
          </table:table-cell>
          <table:table-cell table:style-name="TableCell81">
            <text:p text:style-name="表格內文20行高">民眾通報缺失、依政府採購法第101條至第103條規定被刊登政府採購公報之廠商。</text:p>
          </table:table-cell>
        </table:table-row>
      </table:table>
      <text:p text:style-name="P82"><text:span text:style-name="T83">說</text:span>　　<text:span text:style-name="T84">明：本表僅摘錄計分指標及項目，而計分基準係視計分項目而異，計算方式繁瑣，詳參</text:span>「公共工程施工廠商履約情形計分基準一覽表」。</text:p>
      <text:p text:style-name="P85"><text:span text:style-name="T86">資料來源：工程會網站。</text:span></text:p>
      <text:p text:style-name="P87"><text:span text:style-name="T88">(</text:span><text:span text:style-name="T89">二</text:span><text:span text:style-name="T90">)</text:span><text:span text:style-name="T91">各機關辦理或填報</text:span><text:span text:style-name="T92">公共工程施工廠商履約計分</text:span><text:span text:style-name="T93">缺失情形</text:span><text:span text:style-name="T94"><text:note text:note-class="footnote" text:id="_ftn1"><text:note-citation>2</text:note-citation><text:note-body><text:p text:style-name="P95"><text:s/><text:span text:style-name="T96">詳109年度中央政府總決算審核報告各公務機關重要審核意見(第2冊)丙-108頁。</text:span></text:p></text:note-body></text:note></text:span></text:p>
      <text:p text:style-name="P97">審計部於109年度查核各機關辦理或填報公共工程施工廠商履約計分情形發現部分機關未依規定辦理履約計分作業、計分結果未書面通知施工廠商、未於標案管理系統填報完整之計分事實資料、內容錯誤或闕漏不全或未按計分基準覈實給分致生計分錯漏等<text:span text:style-name="T98">；</text:span>標案管理系統對「提前竣工或如期完成」、「逾期竣工」等相關計分項目欄位之提示、試算或檢核功能仍未臻周妥，不利自動檢核計分錯漏及異常情事。</text:p>
      <text:p text:style-name="P99">此外，公共工程施工廠商履約計分制度之運用上存有部分機關仍未善用履約計分結果之PR（百分等級）指標於採購選商、施工查核及履約管理領域；另工程採購採最低標方式辦理之決標對象係以投標價格作為主要考量，較少應用履約計分資料及整體廠商PR（百分等級）指標作為採購選商。</text:p>
      <text:p text:style-name="P100"><text:span text:style-name="T101">(</text:span><text:span text:style-name="T102">三</text:span><text:span text:style-name="T103">)工程履約計分制度</text:span><text:span text:style-name="T104">之精進措施</text:span></text:p>
      <text:p text:style-name="P105">為改善及精進工程履約計分制度，工程會表示將督促相關機關落實辦理、研析修正履約計分要點及加強宣導訓練、邀請<text:soft-page-break/>相關機關分享運用相關資料情形、收錄案例供其他機關參考、研議於政府電子採購網或標案管理系統增加機關採購參考情形；持續強化標案管理系統防呆功能，並研議增加提示訊息、比對勾稽等功能，與增加抽樣檢核機制；研議公布履約計分成績優良廠商名單、加強對於履約計分成績偏低之廠商辦理施工查核作業等相關精進措施，以促使廠商注重履約績效及信譽，進而提升整體公共工程品質。</text:p>
      <text:p text:style-name="P106"><text:span text:style-name="T107">綜上，</text:span>工程履約計分制度<text:span text:style-name="T108">有助於機關了</text:span>解承攬廠商<text:span text:style-name="T109">之</text:span>履約情形，<text:span text:style-name="T110">並</text:span><text:span text:style-name="T111">藉由主辦機關之廣泛運用進而引導廠商重視施工績效與品質</text:span><text:span text:style-name="T112">。</text:span><text:span text:style-name="T113">惟由前述可知，各機關仍未確實依該要點辦理施工廠商之</text:span>工程履約計分，<text:span text:style-name="T114">相關計分結果恐未能真實呈現施工廠商績效與品質，工程會允宜落實相關精進措施，以期計分結果合理表達施工廠商</text:span><text:span text:style-name="T115">績效與品質</text:span><text:span text:style-name="T116">，以利機關工程採購案件之運用，進而促使施工廠商主動重視履約績效及商譽，以提升</text:span><text:span text:style-name="T117">整體</text:span><text:span text:style-name="T118">公共工程施工品質。</text:span></text:p>
      <text:p text:style-name="姓名及分機"><text:bookmark-start text:name="_Toc529350610"/><text:bookmark-start text:name="_Toc529952057"/><text:bookmark-end text:name="_Toc431458739"/><text:s text:c="15"/>(分機：8669 馮于容)<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9:21:00Z</meta:creation-date>
    <dc:date>2021-09-23T09:21:00Z</dc:date>
    <meta:print-date>2021-09-14T03:33:00Z</meta:print-date>
    <meta:template xlink:href="WORD2010範本.dotx" xlink:type="simple"/>
    <meta:editing-cycles>2</meta:editing-cycles>
    <meta:editing-duration>PT0S</meta:editing-duration>
    <meta:document-statistic meta:page-count="4" meta:paragraph-count="4" meta:word-count="370" meta:character-count="2478" meta:row-count="17" meta:non-whitespace-character-count="2112"/>
  </office:meta>
</office:document-meta>
</file>