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09635794"/><text:bookmark-start text:name="_Toc320518927"/><text:bookmark-start text:name="_Toc321228937"/><text:bookmark-start text:name="_Toc208997592"/><text:bookmark-start text:name="_Toc476572612"/>交通部主管109度單位決算評估報告</text:p>
      <text:p text:style-name="P5"><text:bookmark-start text:name="_Toc399514753"/><text:bookmark-start text:name="_Toc399518273"/><text:bookmark-start text:name="_Toc245091043"/><text:bookmark-start text:name="_Toc275161694"/><text:bookmark-start text:name="_Toc82605937"/><text:bookmark-start text:name="_Toc82614062"/><text:bookmark-start text:name="_Toc528048614"/><text:bookmark-start text:name="_Toc399514754"/><text:bookmark-start text:name="_Toc430857957"/><text:bookmark-end text:name="_Toc309635794"/><text:bookmark-end text:name="_Toc320518927"/><text:bookmark-end text:name="_Toc321228937"/><text:bookmark-end text:name="_Toc208997592"/><text:bookmark-end text:name="_Toc476572612"/>二、交通部新車安全評等計畫期程展延，允宜督導廠商儘速辦理，以提升國內車輛安全性<text:bookmark-end text:name="_Toc82605937"/><text:bookmark-end text:name="_Toc82614062"/></text:p>
      <text:p text:style-name="P6"><text:bookmark-end text:name="_Toc528048614"/>交通部109年度「汽車燃料使用費經徵管理」項下「臺灣新車安全評等計畫」預算數為2億元，加計以前年度保留轉入數1億9,593萬3千元，可支用預算數為3億9,593萬3千元，執行數1億524萬6千元，占可支用預算數之26.58%，並保留2億9,068萬7千元至下年度執行。</text:p>
      <text:p text:style-name="P7">「臺灣新車安全評等計畫」經行政院於107年10月5日核定，原訂期程自107至110年度，其中代辦工程、財物採購及技術建立部分於108年9月17日與財團法人車輛研究測試中心完成簽約，惟因付款疑義於109年3月6日辦理議約，而規章制度部分於109年6月9日委託財團法人車輛安全審驗中心建置。據交通部表示，該計畫複雜性高，致釐清採購作業費時，經行政院於110年1月13日同意展延計畫期程112年度。</text:p>
      <text:p text:style-name="P8"><text:bookmark-end text:name="_Toc399514753"/><text:bookmark-end text:name="_Toc399518273"/><text:bookmark-end text:name="_Toc245091043"/><text:bookmark-end text:name="_Toc275161694"/><text:bookmark-end text:name="_Toc399514754"/><text:bookmark-end text:name="_Toc430857957"/>綜上，交通部推動臺灣新車安全評等計畫，原訂期程自107至110年度，自108年度起編列預算辦理，惟因釐清採購作業費時，進度遲延，109年度執行數僅占可支用預算數之26.58%，並保留近3億元至下年度執行。該計畫業完成相關委辦簽約作業，交通部允宜督導廠商儘速辦理，期能依修正後計畫於112年度開辦新車安全評等，以提升國內車輛安全性。</text:p>
      <text:p text:style-name="姓名及分機">（分機：1916 黃怡娟）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09-23T09:22:00Z</meta:creation-date>
    <dc:date>2021-09-23T09:22:00Z</dc:date>
    <meta:print-date>2021-09-15T01:17:00Z</meta:print-date>
    <meta:template xlink:href="WORD2010範本.dotx" xlink:type="simple"/>
    <meta:editing-cycles>2</meta:editing-cycles>
    <meta:editing-duration>PT0S</meta:editing-duration>
    <meta:document-statistic meta:page-count="1" meta:paragraph-count="1" meta:word-count="85" meta:character-count="570" meta:row-count="4" meta:non-whitespace-character-count="486"/>
  </office:meta>
</office:document-meta>
</file>