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表格內文20行高" style:family="paragraph">
      <style:paragraph-properties fo:margin-top="0.1041in" fo:margin-left="0.5826in" fo:text-indent="-0.5826in">
        <style:tab-stops/>
      </style:paragraph-properties>
      <style:text-properties fo:font-weight="bold" style:font-weight-asian="bold" fo:color="#000000" fo:font-size="14pt" style:font-size-asian="14pt"/>
    </style:style>
    <style:style style:name="P30" style:parent-style-name="表格內文14行高" style:family="paragraph">
      <style:paragraph-properties fo:text-align="end"/>
      <style:text-properties fo:color="#000000"/>
    </style:style>
    <style:style style:name="TableColumn32" style:family="table-column">
      <style:table-column-properties style:column-width="0.5222in"/>
    </style:style>
    <style:style style:name="TableColumn33" style:family="table-column">
      <style:table-column-properties style:column-width="1.0416in"/>
    </style:style>
    <style:style style:name="TableColumn34" style:family="table-column">
      <style:table-column-properties style:column-width="1.0416in"/>
    </style:style>
    <style:style style:name="TableColumn35" style:family="table-column">
      <style:table-column-properties style:column-width="1.0423in"/>
    </style:style>
    <style:style style:name="TableColumn36" style:family="table-column">
      <style:table-column-properties style:column-width="1.0416in"/>
    </style:style>
    <style:style style:name="TableColumn37" style:family="table-column">
      <style:table-column-properties style:column-width="1.1583in"/>
    </style:style>
    <style:style style:name="Table31" style:family="table">
      <style:table-properties style:width="5.8479in" fo:margin-left="0in" table:align="center"/>
    </style:style>
    <style:style style:name="TableRow38" style:family="table-row">
      <style:table-row-properties style:min-row-height="0.2055in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4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48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5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Row54" style:family="table-row">
      <style:table-row-properties style:min-row-height="0.2055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Row67" style:family="table-row">
      <style:table-row-properties style:min-row-height="0.2055in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P93" style:parent-style-name="表格內文14行高" style:family="paragraph">
      <style:paragraph-properties fo:margin-bottom="0.0694in" fo:margin-left="0.8354in" fo:text-indent="-0.8277in">
        <style:tab-stops/>
      </style:paragraph-properties>
      <style:text-properties fo:color="#000000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註腳參照" style:family="text">
      <style:text-properties fo:color="#000000"/>
    </style:style>
    <style:style style:name="P103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color="#000000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82614064"/><text:bookmark-start text:name="_Toc52267230"/><text:bookmark-end text:name="_Toc309635794"/><text:bookmark-end text:name="_Toc320518927"/><text:bookmark-end text:name="_Toc321228937"/><text:bookmark-end text:name="_Toc208997592"/><text:bookmark-end text:name="_Toc476572612"/>四、公路總局108及109年度均動支第二預備金辦理125CC以下配備防鎖死、連動式煞車系統新機車補助宣導計畫，惟仍持續出現經費不足之情形，計畫研擬與執行容有未妥，允待檢討精進<text:bookmark-end text:name="_Toc82614064"/></text:p>
      <text:p text:style-name="P6"><text:bookmark-end text:name="_Toc52267230"/>交通部公路總局及所屬(以下簡稱公路總局)為辦理「125CC以下配備防鎖死煞車系統(ABS)、連動式煞車系統(CBS)計畫」(以下簡稱本計畫)，109年度於「公路及監理業務管理」科目項下動支第二預備金5億8,401萬6千元，並如數執行。經查：</text:p>
      <text:p text:style-name="P7">(一)本計畫108及109年度均申請動支第二預備金辦理</text:p>
      <text:p text:style-name="P8">1.交通部前於104年5月15日修正發布車輛安全檢測基準，規範新型式與既有型式機車分別自108年1月1日及110年1月1日起，126CC以上機車應安裝ABS，51CC至125CC機車可安裝ABS或CBS，以提高行駛安全。</text:p>
      <text:p text:style-name="P9">2.為兼顧民眾使用機車安全及購買負擔能力，鼓勵民眾購買配備ABS或CBS較具安全性之新機車，行政院於108年1月10日核定本計畫<text:span text:style-name="T10">，</text:span><text:span text:style-name="T11">針對於108年1月1日至109年12月31日購買125CC以下</text:span><text:span text:style-name="T12"><text:note text:note-class="footnote" text:id="_ftn0"><text:note-citation>1</text:note-citation><text:note-body><text:p text:style-name="P13"><text:s/><text:span text:style-name="T14">依據</text:span><text:span text:style-name="T15">交通部提供資料說明</text:span><text:span text:style-name="T16">，</text:span><text:span text:style-name="T17">126CC以上機車因非屬一般民生使用依賴之機車等級</text:span><text:span text:style-name="T18">，</text:span><text:span text:style-name="T19">故未納入計畫補助範疇</text:span><text:span text:style-name="T20">。</text:span></text:p></text:note-body></text:note></text:span><text:span text:style-name="T21">之新機車(不分新型式或既有型式)</text:span><text:span text:style-name="T22">，且</text:span><text:span text:style-name="T23">配備ABS與CBS者</text:span><text:span text:style-name="T24">，</text:span><text:span text:style-name="T25">每輛分別補助4千元及1千元</text:span><text:span text:style-name="T26">。</text:span></text:p>
      <text:p text:style-name="P27"><text:span text:style-name="T28">3.本計畫</text:span>108年度所需經費因未及納入預算，爰依預算法第70條第3款「因應政事臨時需要必須增加計畫及經費時」之規定，全數申請第二預備金5億4,495萬7千元支應辦理；109年度本計畫雖已編列預算3億1,000萬元，惟因民眾申請補助數量較預期增加等，致原編列經費不足，爰依預算法第70條第2款「原列計畫費用因增加業務量致增加經費時」之規<text:soft-page-break/>定，申請第二預備金5億8,401萬6千元支應(詳表1)。</text:p>
      <text:p text:style-name="P29">表1 <text:s/>108及109年度公路總局辦理「125CC以下配備防鎖死煞車系統(ABS)、連動式煞車系統(CBS)新機車補助宣導計畫」經費概況</text:p>
      <text:p text:style-name="P30">單位：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年度</text:p>
          </table:table-cell>
          <table:table-cell table:style-name="TableCell41">
            <text:p text:style-name="P42">行政院核定</text:p>
            <text:p text:style-name="P43">(108.1.10)</text:p>
          </table:table-cell>
          <table:table-cell table:style-name="TableCell44">
            <text:p text:style-name="P45">行政院修正核定(108.11.1)</text:p>
          </table:table-cell>
          <table:table-cell table:style-name="TableCell46">
            <text:p text:style-name="P47">原編列</text:p>
            <text:p text:style-name="P48">預算數</text:p>
          </table:table-cell>
          <table:table-cell table:style-name="TableCell49">
            <text:p text:style-name="P50">動支第二</text:p>
            <text:p text:style-name="P51">預備金數</text:p>
          </table:table-cell>
          <table:table-cell table:style-name="TableCell52">
            <text:p text:style-name="P53">合計</text:p>
          </table:table-cell>
        </table:table-row>
        <table:table-row table:style-name="TableRow54">
          <table:table-cell table:style-name="TableCell55">
            <text:p text:style-name="P56">108</text:p>
          </table:table-cell>
          <table:table-cell table:style-name="TableCell57">
            <text:p text:style-name="P58">310,000</text:p>
          </table:table-cell>
          <table:table-cell table:style-name="TableCell59">
            <text:p text:style-name="P60">544,95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44,957</text:p>
          </table:table-cell>
          <table:table-cell table:style-name="TableCell65">
            <text:p text:style-name="P66">544,957</text:p>
          </table:table-cell>
        </table:table-row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410,000</text:p>
          </table:table-cell>
          <table:table-cell table:style-name="TableCell72">
            <text:p text:style-name="P73">410,000</text:p>
          </table:table-cell>
          <table:table-cell table:style-name="TableCell74">
            <text:p text:style-name="P75">310,000</text:p>
          </table:table-cell>
          <table:table-cell table:style-name="TableCell76">
            <text:p text:style-name="P77">584,016</text:p>
          </table:table-cell>
          <table:table-cell table:style-name="TableCell78">
            <text:p text:style-name="P79">894,016</text:p>
          </table:table-cell>
        </table:table-row>
        <table:table-row table:style-name="TableRow80">
          <table:table-cell table:style-name="TableCell81">
            <text:p text:style-name="P82">合計</text:p>
          </table:table-cell>
          <table:table-cell table:style-name="TableCell83">
            <text:p text:style-name="P84">720,000</text:p>
          </table:table-cell>
          <table:table-cell table:style-name="TableCell85">
            <text:p text:style-name="P86">954,957</text:p>
          </table:table-cell>
          <table:table-cell table:style-name="TableCell87">
            <text:p text:style-name="P88">310,000</text:p>
          </table:table-cell>
          <table:table-cell table:style-name="TableCell89">
            <text:p text:style-name="P90">1,128,973</text:p>
          </table:table-cell>
          <table:table-cell table:style-name="TableCell91">
            <text:p text:style-name="P92">1,438,973</text:p>
          </table:table-cell>
        </table:table-row>
      </table:table>
      <text:p text:style-name="P93">資料來源：整理自公路總局提供資料。</text:p>
      <text:p text:style-name="P94"><text:span text:style-name="T95">(二)</text:span><text:span text:style-name="T96">本計畫於</text:span><text:span text:style-name="T97">修正計畫與動支第二預備金後，仍持續發生經費不足之情形，計畫研擬與執行</text:span><text:span text:style-name="T98">容待</text:span><text:span text:style-name="T99">精進覈實</text:span></text:p>
      <text:p text:style-name="P100">1.本計畫原核定108年度經費需求3億1,000萬元，因實際執行超逾預期，爰行政院旋即於108年11月1日配合108年度第二預備金動支情形，修正經費需求為5億4,495萬7千元(實際經費需求為原預估之1.76倍)；109年度計畫經費需求4億1,000萬元，惟預算僅編列3億1,000萬元，交通部復因民眾購買及申請補助較預期增加等，於109年7月28日申請動支第二預備金5億8,401萬6千元(動支第二預備金數為原編列預算數之1.88倍)，並經行政院於同年10月5日核復同意如數動支，<text:span text:style-name="T101">又所核增經費倘提前用罄，請該部檢討提前結束補助</text:span><text:span text:style-name="T102"><text:note text:note-class="footnote" text:id="_ftn1"><text:note-citation>2</text:note-citation><text:note-body><text:p text:style-name="P103"><text:s/><text:span text:style-name="T104">詳</text:span><text:span text:style-name="T105">行政院109年10月5日院授主預經字第1090102676B號函。</text:span></text:p></text:note-body></text:note></text:span><text:span text:style-name="T106">。</text:span></text:p>
      <text:p text:style-name="P107">2.詢據公路總局說明，因民眾申請踴躍，本計畫截至109年底仍不敷4億5,928萬8<text:span text:style-name="T108">千元，該總局基於原訂計畫期程至109年底，考量民眾與機車經銷商期待，及政府之公信力等，爰再度修正經費需求，經行政院110年1月12日核定尚未撥付款於「公路公共運輸服務升級計畫」預算優先支應，該</text:span>總局業於110年7月辦理撥付。</text:p>
      <text:soft-page-break/>
      <text:p text:style-name="P109">3.本計畫經多次修正計畫及申請動支第二預備金支應，惟仍持續發生經費不足之情形，顯見計畫研擬(包括補助條件、方式、經費需求估算、是否於經費用罄即提前結束辦理等規範)未盡完善，且計畫執行(例如未能於執行時，持續滾動推估預算可支應額度，適時研擬提前退場機制，且將109年間申請案件遞延至110年7月始撥付相關補助等)容有不足，允待檢討改善。</text:p>
      <text:p text:style-name="P110">綜上，公路總局108及109年度均動支第二預備金辦理「125CC以下配備防鎖死煞車系統(ABS)、連動式煞車系統(CBS)計畫」，惟仍持續發生經費不足之情形，其計畫研擬與執行未盡妥適，允待檢討精進。</text:p>
      <text:p text:style-name="姓名及分機">(分機：1937叢宏安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9" meta:character-count="1738" meta:row-count="12" meta:non-whitespace-character-count="1482"/>
  </office:meta>
</office:document-meta>
</file>