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text-align="start" fo:margin-left="0.7208in" fo:margin-right="0.0041in" fo:text-indent="-0.7208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fo:letter-spacing="-0.0041in"/>
    </style:style>
    <style:style style:name="P58" style:parent-style-name="表格內文14行高" style:family="paragraph">
      <style:paragraph-properties fo:text-align="end"/>
    </style:style>
    <style:style style:name="TableColumn60" style:family="table-column">
      <style:table-column-properties style:column-width="1.6138in" style:use-optimal-column-width="false"/>
    </style:style>
    <style:style style:name="TableColumn61" style:family="table-column">
      <style:table-column-properties style:column-width="1.225in" style:use-optimal-column-width="false"/>
    </style:style>
    <style:style style:name="TableColumn62" style:family="table-column">
      <style:table-column-properties style:column-width="1.0201in" style:use-optimal-column-width="false"/>
    </style:style>
    <style:style style:name="TableColumn63" style:family="table-column">
      <style:table-column-properties style:column-width="1.0208in" style:use-optimal-column-width="false"/>
    </style:style>
    <style:style style:name="TableColumn64" style:family="table-column">
      <style:table-column-properties style:column-width="1.0208in" style:use-optimal-column-width="false"/>
    </style:style>
    <style:style style:name="Table59" style:family="table">
      <style:table-properties style:width="5.9006in" fo:margin-left="0.0291in" table:align="left"/>
    </style:style>
    <style:style style:name="TableRow65" style:family="table-row">
      <style:table-row-properties style:min-row-height="0.4819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P7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style:font-size-complex="12pt"/>
    </style:style>
    <style:style style:name="P73" style:parent-style-name="表格內文14行高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2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justify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Row93" style:family="table-row">
      <style:table-row-properties style:min-row-height="0.22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justify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Row108" style:family="table-row">
      <style:table-row-properties style:min-row-height="0.22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justify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Row122" style:family="table-row">
      <style:table-row-properties style:min-row-height="0.225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justify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P137" style:parent-style-name="表格內文14行高" style:family="paragraph">
      <style:paragraph-properties fo:text-align="justify" fo:margin-left="0.9548in" fo:text-indent="-0.9625in">
        <style:tab-stops/>
      </style:paragraph-properties>
    </style:style>
    <style:style style:name="P138" style:parent-style-name="表格內文14行高" style:family="paragraph">
      <style:paragraph-properties fo:text-align="justify" fo:margin-left="1.0201in" fo:text-indent="-0.1743in">
        <style:tab-stops/>
      </style:paragraph-properties>
    </style:style>
    <style:style style:name="P139" style:parent-style-name="表格內文14行高" style:family="paragraph">
      <style:paragraph-properties fo:text-align="justify" fo:margin-bottom="0.0694in" fo:margin-left="0.652in" fo:text-indent="-0.652in">
        <style:tab-stops/>
      </style:paragraph-properties>
    </style:style>
    <style:style style:name="P1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9度單位決算評估報告</text:p>
      <text:p text:style-name="P5"><text:bookmark-start text:name="_Toc82605938"/><text:bookmark-start text:name="_Toc82614066"/><text:bookmark-end text:name="_Toc309635794"/><text:bookmark-end text:name="_Toc320518927"/><text:bookmark-end text:name="_Toc321228937"/><text:bookmark-end text:name="_Toc208997592"/><text:bookmark-end text:name="_Toc476572612"/>六、鐵道局部分鐵路建設計畫已完工未結案，允宜儘速協調辦理<text:bookmark-end text:name="_Toc82605938"/><text:bookmark-end text:name="_Toc82614066"/></text:p>
      <text:p text:style-name="P6"><text:span text:style-name="T7">鐵道局及所屬(以下簡稱鐵道局)109</text:span><text:span text:style-name="T8">年度</text:span><text:span text:style-name="T9">「</text:span><text:span text:style-name="T10">鐵路建設計畫</text:span><text:span text:style-name="T11">」</text:span><text:span text:style-name="T12">預算數31</text:span><text:span text:style-name="T13">億</text:span><text:span text:style-name="T14">4,820</text:span><text:span text:style-name="T15">萬</text:span><text:span text:style-name="T16">1千元(含核定動支第二預備金1,661萬元)，</text:span><text:span text:style-name="T17">實現數</text:span><text:span text:style-name="T18">27</text:span><text:span text:style-name="T19">億</text:span><text:span text:style-name="T20">3,476</text:span><text:span text:style-name="T21">萬</text:span><text:span text:style-name="T22">5</text:span><text:span text:style-name="T23">千元</text:span><text:span text:style-name="T24">，</text:span><text:span text:style-name="T25">保留數</text:span><text:span text:style-name="T26">4</text:span><text:span text:style-name="T27">億</text:span><text:span text:style-name="T28">1,211</text:span><text:span text:style-name="T29">萬</text:span><text:span text:style-name="T30">5</text:span><text:span text:style-name="T31">千元，</text:span><text:span text:style-name="T32">合計決算數31億4,688萬元，占預算數99.96%，賸餘數132萬1千元。惟</text:span><text:span text:style-name="T33">部分</text:span><text:span text:style-name="T34">已完工之</text:span><text:span text:style-name="T35">鐵路建設計畫因履約爭議</text:span><text:span text:style-name="T36">、訴訟等因素尚未結案</text:span><text:span text:style-name="T37">，</text:span><text:span text:style-name="T38">說明如下(詳表1)：</text:span></text:p>
      <text:p text:style-name="P39"><text:span text:style-name="T40">(</text:span><text:span text:style-name="T41">一</text:span><text:span text:style-name="T42">)</text:span><text:span text:style-name="T43">臺中都會區鐵路高架捷運化計畫</text:span><text:span text:style-name="T44">：</text:span>該計畫於109年6月完工，109年度可支用預算執行率(實現數/可支用預算數，以下簡稱預算執行率)為56%，係各項工程陸續辦理結案驗收及結算等作業，另部分承商陸續提出民事訴訟調解案件，衍生相關不確定履約爭議費用，將俟爭議處理完成後儘速結案付款。</text:p>
      <text:p text:style-name="P45"><text:span text:style-name="T46">(二)</text:span><text:span text:style-name="T47">花東線鐵路瓶頸路段雙軌化暨全線電氣化：</text:span>該計畫於107年6月完工，109年度預算執行率為33%，因CL411標花東線鐵路電氣化電力系統新建工程等訴訟案件刻由法院審理中，俟法院確定判決辦理後續相關事宜，另委託臺鐵局代辦工程剩餘1件辦理結算中。</text:p>
      <text:p text:style-name="P48"><text:span text:style-name="T49">(三)</text:span><text:span text:style-name="T50">花東線鐵路整體服務效能提昇計畫：</text:span>該計畫於108年9月完工，109年度預算執行率為25%，惟因SL-105標鋁複合金板工項與費用及爭議案、SL401標車站電梯電扶梯契約變更差額、工期展延、停用或颱風造成設備損壞之修復費用等履約爭議調解案，及委託臺鐵局代辦之花東線車站後續改善、瑞穗站1樓增設售票房等案尚在趲趕工進，致預算執行落後。</text:p>
      <text:p text:style-name="P51"><text:span text:style-name="T52">(四)</text:span><text:span text:style-name="T53">基隆火車站都市更新站區遷移計畫：</text:span>該計畫於106年7月完工，109年度預算執行率為1%，因主體工程廠商長鴻營造公司<text:soft-page-break/>發生嚴重財務危機並聲請重整，工程雖完成驗收，但廠商無法履行工程保固責任，另行委託其他廠商代為執行，目前仍持續進行保固缺失改善中；另工程因法院強制執行命令假扣押致無法付款予廠商。</text:p>
      <text:p text:style-name="P54"><text:span text:style-name="T55">表1</text:span><text:span text:style-name="T56"><text:s text:c="2"/></text:span><text:span text:style-name="T57">鐵道局截至109年度已完工未結案之鐵路建設計畫預算執行概況</text:span></text:p>
      <text:p text:style-name="P58"><text:span text:style-name="表格內文14行高字元">單位：新臺幣千元</text:span><text:span text:style-name="表格內文14行高字元">；%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計畫名稱</text:p>
            </table:table-cell>
            <table:table-cell table:style-name="TableCell68">
              <text:p text:style-name="P69">計畫總金額</text:p>
              <text:p text:style-name="P70">(中央政府負擔)</text:p>
            </table:table-cell>
            <table:table-cell table:style-name="TableCell71">
              <text:p text:style-name="P72">可支用</text:p>
              <text:p text:style-name="P73">預算數</text:p>
            </table:table-cell>
            <table:table-cell table:style-name="TableCell74">
              <text:p text:style-name="P75">實現數</text:p>
            </table:table-cell>
            <table:table-cell table:style-name="TableCell76">
              <text:p text:style-name="P77">預算執行率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臺中都會區鐵路高架捷運化計畫</text:span></text:p>
          </table:table-cell>
          <table:table-cell table:style-name="TableCell82">
            <text:p text:style-name="P83"><text:span text:style-name="T84">31,045,401</text:span><text:span text:style-name="T85"><text:line-break/>(29,067,401)</text:span></text:p>
          </table:table-cell>
          <table:table-cell table:style-name="TableCell86">
            <text:p text:style-name="P87"><text:span text:style-name="T88">1,046,412</text:span></text:p>
          </table:table-cell>
          <table:table-cell table:style-name="TableCell89">
            <text:p text:style-name="P90">581,619</text:p>
          </table:table-cell>
          <table:table-cell table:style-name="TableCell91">
            <text:p text:style-name="P92">56</text:p>
          </table:table-cell>
        </table:table-row>
        <table:table-row table:style-name="TableRow93">
          <table:table-cell table:style-name="TableCell94">
            <text:p text:style-name="P95"><text:span text:style-name="T96">花東線鐵路瓶頸路段雙軌化暨全線電氣化</text:span></text:p>
          </table:table-cell>
          <table:table-cell table:style-name="TableCell97">
            <text:p text:style-name="P98"><text:span text:style-name="T99">25,429,000</text:span><text:span text:style-name="T100"><text:line-break/>(24,851,000)</text:span></text:p>
          </table:table-cell>
          <table:table-cell table:style-name="TableCell101">
            <text:p text:style-name="P102"><text:span text:style-name="T103">231,252</text:span></text:p>
          </table:table-cell>
          <table:table-cell table:style-name="TableCell104">
            <text:p text:style-name="P105">75,166</text:p>
          </table:table-cell>
          <table:table-cell table:style-name="TableCell106">
            <text:p text:style-name="P107">33</text:p>
          </table:table-cell>
        </table:table-row>
        <table:table-row table:style-name="TableRow108">
          <table:table-cell table:style-name="TableCell109">
            <text:p text:style-name="P110"><text:span text:style-name="T111">花東線鐵路整體服務效能提昇計畫</text:span></text:p>
          </table:table-cell>
          <table:table-cell table:style-name="TableCell112">
            <text:p text:style-name="P113"><text:span text:style-name="T114">6,081,000</text:span></text:p>
          </table:table-cell>
          <table:table-cell table:style-name="TableCell115">
            <text:p text:style-name="P116"><text:span text:style-name="T117">167,065</text:span></text:p>
          </table:table-cell>
          <table:table-cell table:style-name="TableCell118">
            <text:p text:style-name="P119">42,249</text:p>
          </table:table-cell>
          <table:table-cell table:style-name="TableCell120">
            <text:p text:style-name="P121">25</text:p>
          </table:table-cell>
        </table:table-row>
        <table:table-row table:style-name="TableRow122">
          <table:table-cell table:style-name="TableCell123">
            <text:p text:style-name="P124"><text:span text:style-name="T125">基隆火車站都市更新站區遷移計畫</text:span></text:p>
          </table:table-cell>
          <table:table-cell table:style-name="TableCell126">
            <text:p text:style-name="P127"><text:span text:style-name="T128">2,727,087</text:span><text:span text:style-name="T129"><text:line-break/>(2,521,497)</text:span></text:p>
          </table:table-cell>
          <table:table-cell table:style-name="TableCell130">
            <text:p text:style-name="P131"><text:span text:style-name="T132">93,320</text:span></text:p>
          </table:table-cell>
          <table:table-cell table:style-name="TableCell133">
            <text:p text:style-name="P134">679</text:p>
          </table:table-cell>
          <table:table-cell table:style-name="TableCell135">
            <text:p text:style-name="P136">1</text:p>
          </table:table-cell>
        </table:table-row>
      </table:table>
      <text:p text:style-name="P137">說 <text:s text:c="3"/>明：1.109年度可支用預算數=以前年度保留轉入數+109年度預算數；109年度預算執行率=109年度實現數/109年度可支用預算數。</text:p>
      <text:p text:style-name="P138">2.109年度預算執行結果，除實現數外，「花東線鐵路瓶頸路段雙軌化暨全線電氣化」尚有賸餘數213萬6千元，「基隆火車站都市更新站區遷移計畫」尚有應付數3,581萬9千元。</text:p>
      <text:p text:style-name="P139">資料來源：鐵道局109年度單位決算「重大計畫執行績效報告表」及提供資料。</text:p>
      <text:p text:style-name="P140">綜上，鐵道局109年度辦理鐵路建設，因履約爭議、訴訟或其他委託臺鐵局代辦工程尚未完成等因素，致部分已完工計畫之預算執行率未及6成，允宜儘速協調辦理。</text:p>
      <text:p text:style-name="姓名及分機">（分機：1916 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2:00Z</meta:creation-date>
    <dc:date>2021-09-23T09:22:00Z</dc:date>
    <meta:print-date>2021-09-15T01:1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