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T10" style:parent-style-name="預設段落字型" style:family="text">
      <style:text-properties fo:font-weight="normal" style:font-weight-asian="normal" fo:color="#000000" style:letter-kerning="true" fo:font-size="12pt" style:font-size-asian="12pt" style:font-size-complex="12pt"/>
    </style:style>
    <style:style style:name="T11" style:parent-style-name="預設段落字型" style:family="text">
      <style:text-properties fo:font-weight="normal" style:font-weight-asian="normal" fo:color="#000000" style:letter-kerning="true" fo:font-size="12pt" style:font-size-asian="12pt" style:font-size-complex="12pt"/>
    </style:style>
    <style:style style:name="T12" style:parent-style-name="超連結" style:family="text">
      <style:text-properties fo:font-weight="bold" style:font-weight-asian="bold"/>
    </style:style>
    <style:style style:name="T13" style:parent-style-name="超連結" style:family="text">
      <style:text-properties style:letter-kerning="true"/>
    </style:style>
    <style:style style:name="T14" style:parent-style-name="超連結" style:family="text">
      <style:text-properties fo:font-weight="bold" style:font-weight-asian="bold"/>
    </style:style>
    <style:style style:name="T15" style:parent-style-name="超連結" style:family="text">
      <style:text-properties fo:font-weight="bold" style:font-weight-asian="bold"/>
    </style:style>
    <style:style style:name="P16" style:parent-style-name="報告名稱" style:family="paragraph">
      <style:paragraph-properties fo:margin-right="0.2277in"/>
    </style:style>
    <style:style style:name="P17" style:parent-style-name="報告名稱" style:master-page-name="MP1" style:family="paragraph">
      <style:paragraph-properties fo:break-before="page" style:page-number="1"/>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etter-kerning="true"/>
    </style:style>
    <style:style style:name="P23" style:parent-style-name="一內文" style:family="paragraph">
      <style:text-properties fo:color="#000000"/>
    </style:style>
    <style:style style:name="P24" style:parent-style-name="一二三" style:family="paragraph">
      <style:paragraph-properties fo:margin-left="0.5909in" fo:text-indent="-0.1972in">
        <style:tab-stops/>
      </style:paragraph-properties>
      <style:text-properties fo:font-weight="bold" style:font-weight-asian="bold"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註腳文字" style:family="paragraph">
      <style:paragraph-properties fo:text-align="justify" fo:margin-left="0.3937in" fo:text-indent="0.2826in">
        <style:tab-stops/>
      </style:paragraph-properties>
    </style:style>
    <style:style style:name="T33" style:parent-style-name="註腳文字字元" style:family="text">
      <style:text-properties fo:font-size="12pt" style:font-size-asian="12pt"/>
    </style:style>
    <style:style style:name="T34" style:parent-style-name="註腳文字字元" style:family="text">
      <style:text-properties fo:font-size="12pt" style:font-size-asian="12pt"/>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P38" style:parent-style-name="一二三" style:family="paragraph">
      <style:paragraph-properties fo:margin-left="0.5909in" fo:text-indent="-0.1972in">
        <style:tab-stops/>
      </style:paragraph-properties>
      <style:text-properties fo:font-weight="bold" style:font-weight-asian="bold"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P49" style:parent-style-name="內文" style:family="paragraph">
      <style:paragraph-properties fo:margin-left="0.3937in" fo:text-indent="0.3937in">
        <style:tab-stops/>
      </style:paragraph-properties>
    </style:style>
    <style:style style:name="T50" style:parent-style-name="預設段落字型" style:family="text">
      <style:text-properties fo:color="#000000" style:letter-kerning="true"/>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letter-kerning="true"/>
    </style:style>
    <style:style style:name="P57" style:parent-style-name="姓名及分機" style:family="paragraph">
      <style:text-properties fo:color="#000000"/>
    </style:style>
    <style:style style:name="P58" style:parent-style-name="第一層14號字" style:family="paragraph">
      <style:paragraph-properties fo:break-before="page" fo:margin-left="0.3937in" fo:text-indent="-0.3937in">
        <style:tab-stops/>
      </style:paragraph-properties>
      <style:text-properties fo:color="#000000"/>
    </style:style>
    <style:style style:name="P59" style:parent-style-name="姓名及分機" style:family="paragraph">
      <style:text-properties fo:color="#000000"/>
    </style:style>
  </office:automatic-styles>
  <office:body>
    <office:text text:use-soft-page-breaks="true">
      <text:p text:style-name="P1"><text:span text:style-name="T5">行政院、中央選舉委員會及所屬及大陸委員會109年度單位決算評估報告</text:span><text:span text:style-name="T6">目錄</text:span><text:span text:style-name="T7"><text:s text:c="2"/></text:span><text:span text:style-name="T8"><text:s text:c="22"/></text:span><text:span text:style-name="T9">頁次</text:span><text:span text:style-name="T10"><text:s text:c="63"/></text:span><text:span text:style-name="T11"><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2784214" office:target-frame-name="_top" xlink:show="replace"><text:span text:style-name="T12">壹、行政院</text:span><text:tab/>1</text:a></text:p>
          <text:p text:style-name="目錄1"><text:a xlink:href="#_Toc82784215" office:target-frame-name="_top" xlink:show="replace"><text:span text:style-name="超連結">一、</text:span><text:span text:style-name="T13">為強化我國資通安全產品使用管理，允宜對公務機關資通安全維護計畫實施情形加強稽核，俾維護國家安全</text:span><text:tab/>1</text:a></text:p>
          <text:p text:style-name="目錄1"><text:a xlink:href="#_Toc82784216" office:target-frame-name="_top" xlink:show="replace"><text:span text:style-name="T14">貳、中央選舉委員會及所屬</text:span><text:tab/>3</text:a></text:p>
          <text:p text:style-name="目錄1"><text:a xlink:href="#_Toc82784217" office:target-frame-name="_top" xlink:show="replace"><text:span text:style-name="超連結">二、罷免系統及公投系統建置完成</text:span><text:span text:style-name="超連結">2</text:span><text:span text:style-name="超連結">年餘尚未啟用，允宜儘速完備系統之資安防護，俾早日上線</text:span><text:tab/>3</text:a></text:p>
          <text:p text:style-name="目錄1"><text:a xlink:href="#_Toc82784218" office:target-frame-name="_top" xlink:show="replace"><text:span text:style-name="T15">參、大陸委員會</text:span><text:tab/>5</text:a></text:p>
          <text:p text:style-name="目錄1"><text:a xlink:href="#_Toc82784219" office:target-frame-name="_top" xlink:show="replace"><text:span text:style-name="超連結">三、</text:span><text:span text:style-name="超連結">109</text:span><text:span text:style-name="超連結">年底港澳急難救助借款待追償案件較</text:span><text:span text:style-name="超連結">108</text:span><text:span text:style-name="超連結">年底減少，允宜持續追償，以維國庫權益</text:span><text:tab/>5</text:a></text:p>
        </text:index-body>
      </text:table-of-content>
      <text:p text:style-name="P16"/>
      <text:soft-page-break/>
      <text:p text:style-name="P17">行政院、中央選舉委員會及所屬及大陸委員會109年度單位決算評估報告</text:p>
      <text:p text:style-name="第二層14號字"><text:bookmark-start text:name="_Toc529952052"/><text:bookmark-start text:name="_Toc51168411"/><text:bookmark-start text:name="_Toc82784215"/><text:span text:style-name="T21">一、</text:span><text:bookmark-end text:name="_Toc51168411"/><text:span text:style-name="T22">為強化我國資通安全產品使用管理，允宜對公務機關資通安全維護計畫實施情形加強稽核，俾維護國家安全</text:span><text:bookmark-end text:name="_Toc82784215"/></text:p>
      <text:p text:style-name="P23">行政院109年度預算「國土及資通安全業務」項下編列經費801萬9千元，決算數為737萬6千元，執行率91.98%，工作項目之一為：跨機關資通安全業務與聯防之規劃、聯繫、協調推動及管考，期加強資通安全政策與實務之跨機關溝通協調與運作。經查：</text:p>
      <text:p text:style-name="P24">(一)109年度資安稽核作業辦理情形</text:p>
      <text:p text:style-name="一下內文縮2"><text:span text:style-name="T25">為協助各機關強化資通安全（以下稱資安）防護工作之完整性及有效性，透過持續改善提升資安防護水準，</text:span><text:span text:style-name="T26">行政</text:span><text:span text:style-name="T27">院國家資通安全會報(以下稱資安會報)自90年起每年選定重要機關辦理資安外部稽核。資通安全管理法（以下稱資安法）於108年正式施行，明定公務機關應稽核其所屬或監督機關之資通安全維護計畫實施情形，</text:span><text:span text:style-name="T28">行政</text:span><text:span text:style-name="T29">院爰依前述規定辦理109年公務機關資安稽核。</text:span></text:p>
      <text:p text:style-name="一下內文縮2"><text:span text:style-name="T30">依據遴選原則</text:span><text:span text:style-name="T31"><text:note text:note-class="footnote" text:id="_ftn0"><text:note-citation>1</text:note-citation><text:note-body><text:p text:style-name="P32"><text:s/><text:span text:style-name="T33">遴選原則：自行政院所屬二級機關中遴選，各機關受稽核頻率為</text:span><text:span text:style-name="T34">2年1次。</text:span></text:p></text:note-body></text:note></text:span><text:span text:style-name="T35">，擇</text:span><text:span text:style-name="T36">僑務委員會等</text:span><text:span text:style-name="T37">15個受稽機關分季辦理稽核作業，並調查各受稽機關資安管理輔導及驗證廠商。</text:span></text:p>
      <text:p text:style-name="P38">(二)109年度資安稽核結果</text:p>
      <text:p text:style-name="一下內文縮2"><text:span text:style-name="T39">109</text:span><text:span text:style-name="T40">年度</text:span><text:span text:style-name="T41">實地稽核15個公務機關稽核結果總分平均為68.8分，</text:span><text:span text:style-name="T42">其中</text:span><text:span text:style-name="T43">成績75分以上者有3個機關，其餘12個機關成績未達75分，有3個機關低於60分。</text:span></text:p>
      <text:p text:style-name="一下內文縮2"><text:span text:style-name="T44">實地稽核個別項目成績</text:span><text:span text:style-name="T45">方面</text:span><text:span text:style-name="T46">，其中成績較高為「資通安全</text:span><text:soft-page-break/><text:span text:style-name="T47">維護計畫與實施情形之持續精進與績效管理機制」、「資通安全政策及推動組織」及「資通系統或服務委外辦理之管理措施」。</text:span><text:span text:style-name="T48">惟「核心業務及其重要性」、「資訊及資通系統盤點及風險評估」及「資通安全事件通報應變及情資評估因應」成績較低，顯示受稽機關對機關核心資通系統分級、機關內資通系統盤點完整性及風險評估處理、資安事件通報應變程序仍未落實及妥善處置。</text:span></text:p>
      <text:p text:style-name="P49"><text:span text:style-name="T50">綜上，</text:span><text:span text:style-name="T51">資安法業於108年正式施行，</text:span><text:span text:style-name="T52">明定公務機關應稽核其所屬或監督機關之資通安全維護計畫實施情形，</text:span><text:span text:style-name="T53">行政</text:span><text:span text:style-name="T54">院爰依前述規定辦理109年公務機關資安稽核，</text:span><text:span text:style-name="T55">惟該院109年度資安稽核結果，受稽機關對機關核心資通系統分級、機關內資通系統盤點完整性及風險評估處理、資安事件通報應變程序仍未落實及妥善處置，</text:span><text:span text:style-name="T56">該院允宜依資安法對公務機關資通安全維護計畫實施情形加強稽核，以維護國家整體資通安全發展環境。</text:span></text:p>
      <text:p text:style-name="P57">（分機：1935陳靜芳）</text:p>
      <text:p text:style-name="P58"><text:bookmark-end text:name="_Toc529952052"/></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19"><draw:frame draw:style-name="F20" text:anchor-type="paragraph" svg:x="4.084in" svg:y="0.0048in" svg:width="0.1534in" draw:z-index="0"><draw:text-box fo:min-height="0in"><text:p text:style-name="P1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09-23T09:22:00Z</meta:creation-date>
    <dc:date>2021-09-23T09:22:00Z</dc:date>
    <meta:print-date>2021-09-22T01:36:00Z</meta:print-date>
    <meta:template xlink:href="doctemp.dot" xlink:type="simple"/>
    <meta:editing-cycles>2</meta:editing-cycles>
    <meta:editing-duration>PT0S</meta:editing-duration>
    <meta:document-statistic meta:page-count="4" meta:paragraph-count="3" meta:word-count="248" meta:character-count="1660" meta:row-count="11" meta:non-whitespace-character-count="1415"/>
  </office:meta>
</office:document-meta>
</file>