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7"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8"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9" style:parent-style-name="預設段落字型" style:family="text">
      <style:text-properties fo:font-weight="bold" style:font-weight-asian="bold" fo:color="#000000" fo:letter-spacing="-0.0138in" fo:font-size="18pt" style:font-size-asian="18pt" style:font-size-complex="20pt"/>
    </style:style>
    <style:style style:name="T10" style:parent-style-name="預設段落字型" style:family="text">
      <style:text-properties fo:font-weight="bold" style:font-weight-asian="bold" style:font-weight-complex="bold" fo:color="#000000" fo:font-size="18pt" style:font-size-asian="18pt" style:font-size-complex="18pt"/>
    </style:style>
    <style:style style:name="T11" style:parent-style-name="預設段落字型" style:family="text">
      <style:text-properties fo:font-weight="bold" style:font-weight-asian="bold" style:font-weight-complex="bold" fo:color="#000000" fo:font-size="18pt" style:font-size-asian="18pt" style:font-size-complex="18pt"/>
    </style:style>
    <style:style style:name="T12"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3"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14"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15"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20"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21"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2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color="#000000" fo:font-size="28pt" style:font-size-asian="28pt" style:font-size-complex="28pt"/>
    </style:style>
    <style:style style:name="P2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color="#000000" fo:font-size="28pt" style:font-size-asian="28pt" style:font-size-complex="28pt"/>
    </style:style>
    <style:style style:name="P24" style:parent-style-name="內文" style:family="paragraph">
      <style:paragraph-properties fo:text-align="center" fo:line-height="100%" fo:margin-left="0in" fo:text-indent="0in">
        <style:tab-stops/>
      </style:paragraph-properties>
    </style:style>
    <style:style style:name="T25" style:parent-style-name="預設段落字型" style:family="text">
      <style:text-properties fo:font-weight="bold" style:font-weight-asian="bold" fo:color="#000000" fo:letter-spacing="-0.0138in" fo:font-size="28pt" style:font-size-asian="28pt" style:font-size-complex="28pt"/>
    </style:style>
    <style:style style:name="T26" style:parent-style-name="預設段落字型" style:family="text">
      <style:text-properties fo:font-weight="bold" style:font-weight-asian="bold" fo:color="#000000" fo:letter-spacing="-0.0138in" fo:font-size="28pt" style:font-size-asian="28pt" style:font-size-complex="28pt"/>
    </style:style>
    <style:style style:name="T27" style:parent-style-name="預設段落字型" style:family="text">
      <style:text-properties style:font-name="Times New Roman" fo:font-weight="bold" style:font-weight-asian="bold" fo:color="#000000" fo:letter-spacing="-0.0138in" fo:font-size="28pt" style:font-size-asian="28pt" style:font-size-complex="28pt"/>
    </style:style>
    <style:style style:name="P28" style:parent-style-name="內文" style:family="paragraph">
      <style:paragraph-properties fo:text-align="center" fo:line-height="100%" fo:margin-left="0.393in" fo:text-indent="0.5604in">
        <style:tab-stops/>
      </style:paragraph-properties>
      <style:text-properties style:font-name="Times New Roman" fo:font-weight="bold" style:font-weight-asian="bold" fo:color="#000000" fo:letter-spacing="-0.0138in" fo:font-size="22pt" style:font-size-asian="22pt" style:font-size-complex="22pt"/>
    </style:style>
    <style:style style:name="P29"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0"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1"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2"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3"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4"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5"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style:font-name="Times New Roman" fo:font-weight="bold" style:font-weight-asian="bold" fo:color="#000000" fo:letter-spacing="-0.0138in" fo:font-size="18pt" style:font-size-asian="18pt" style:font-size-complex="18pt"/>
    </style:style>
    <style:style style:name="P38" style:parent-style-name="報告名稱" style:family="paragraph">
      <style:paragraph-properties fo:text-align="center"/>
    </style:style>
    <style:style style:name="T39" style:parent-style-name="預設段落字型" style:family="text">
      <style:text-properties style:font-name="Times New Roman" style:font-weight-complex="bold" fo:color="#000000" style:font-size-complex="18pt"/>
    </style:style>
    <style:style style:name="T40" style:parent-style-name="預設段落字型" style:family="text">
      <style:text-properties style:font-weight-complex="bold" fo:color="#000000" style:font-size-complex="18pt"/>
    </style:style>
    <style:style style:name="T41" style:parent-style-name="預設段落字型" style:family="text">
      <style:text-properties style:font-weight-complex="bold" fo:color="#000000" style:font-size-complex="18pt"/>
    </style:style>
    <style:style style:name="T42" style:parent-style-name="預設段落字型" style:family="text">
      <style:text-properties style:font-weight-complex="bold" fo:color="#000000" style:font-size-complex="18pt"/>
    </style:style>
    <style:style style:name="T43" style:parent-style-name="預設段落字型" style:family="text">
      <style:text-properties style:font-weight-complex="bold" fo:color="#000000" style:font-size-complex="18pt"/>
    </style:style>
    <style:style style:name="P44" style:parent-style-name="報告名稱" style:master-page-name="MP1" style:family="paragraph">
      <style:paragraph-properties fo:break-before="page" style:page-number="1"/>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font-weight="normal" style:font-weight-asian="normal" fo:color="#000000" fo:font-size="12pt" style:font-size-asian="12pt" style:font-size-complex="12pt"/>
    </style:style>
    <style:style style:name="T54" style:parent-style-name="預設段落字型" style:family="text">
      <style:text-properties fo:font-weight="normal" style:font-weight-asian="normal" fo:color="#000000" style:letter-kerning="true" fo:font-size="12pt" style:font-size-asian="12pt" style:font-size-complex="12pt"/>
    </style:style>
    <style:style style:name="T55" style:parent-style-name="預設段落字型" style:family="text">
      <style:text-properties fo:font-weight="normal" style:font-weight-asian="normal" fo:color="#000000" style:letter-kerning="true" fo:font-size="12pt" style:font-size-asian="12pt" style:font-size-complex="12pt"/>
    </style:style>
    <style:style style:name="T56" style:parent-style-name="超連結" style:family="text">
      <style:text-properties fo:font-weight="bold" style:font-weight-asian="bold"/>
    </style:style>
    <style:style style:name="T57" style:parent-style-name="超連結" style:family="text">
      <style:text-properties style:letter-kerning="true"/>
    </style:style>
    <style:style style:name="T58" style:parent-style-name="超連結" style:family="text">
      <style:text-properties fo:font-weight="bold" style:font-weight-asian="bold"/>
    </style:style>
    <style:style style:name="T59" style:parent-style-name="超連結" style:family="text">
      <style:text-properties fo:font-weight="bold" style:font-weight-asian="bold"/>
    </style:style>
    <style:style style:name="P60" style:parent-style-name="報告名稱" style:family="paragraph">
      <style:paragraph-properties fo:margin-right="0.2277in"/>
    </style:style>
    <style:style style:name="P61" style:parent-style-name="報告名稱" style:master-page-name="MP2" style:family="paragraph">
      <style:paragraph-properties fo:break-before="page" style:page-number="1"/>
      <style:text-properties fo:color="#000000"/>
    </style:style>
    <style:style style:name="P66" style:parent-style-name="第一層14號字" style:family="paragraph">
      <style:paragraph-properties fo:margin-left="0.3937in" fo:text-indent="-0.3937in">
        <style:tab-stops/>
      </style:paragraph-properties>
      <style:text-properties fo:color="#000000"/>
    </style:style>
    <style:style style:name="P67" style:parent-style-name="前言內文" style:family="paragraph">
      <style:paragraph-properties fo:text-indent="0.3937in"/>
    </style:style>
    <style:style style:name="T68" style:parent-style-name="預設段落字型" style:family="text">
      <style:text-properties fo:color="#000000"/>
    </style:style>
    <style:style style:name="T69" style:parent-style-name="預設段落字型" style:family="text">
      <style:text-properties fo:color="#000000" style:letter-kerning="true"/>
    </style:style>
    <style:style style:name="P70" style:parent-style-name="一內文" style:family="paragraph">
      <style:text-properties fo:color="#000000"/>
    </style:style>
    <style:style style:name="P71" style:parent-style-name="一二三" style:family="paragraph">
      <style:paragraph-properties fo:margin-left="0.5909in" fo:text-indent="-0.1972in">
        <style:tab-stops/>
      </style:paragraph-properties>
      <style:text-properties fo:font-weight="bold" style:font-weight-asian="bold" fo:color="#000000"/>
    </style:style>
    <style:style style:name="T72" style:parent-style-name="預設段落字型" style:family="text">
      <style:text-properties fo:color="#000000"/>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language-asian="zh" style:country-asian="HK"/>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註腳參照" style:family="text">
      <style:text-properties fo:color="#000000"/>
    </style:style>
    <style:style style:name="P79" style:parent-style-name="註腳文字" style:family="paragraph">
      <style:paragraph-properties fo:text-align="justify" fo:margin-left="0.3937in" fo:text-indent="0.2826in">
        <style:tab-stops/>
      </style:paragraph-properties>
    </style:style>
    <style:style style:name="T80" style:parent-style-name="註腳文字字元" style:family="text">
      <style:text-properties fo:font-size="12pt" style:font-size-asian="12pt"/>
    </style:style>
    <style:style style:name="T81" style:parent-style-name="註腳文字字元" style:family="text">
      <style:text-properties fo:font-size="12pt" style:font-size-asian="12pt"/>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一二三" style:family="paragraph">
      <style:paragraph-properties fo:margin-left="0.5909in" fo:text-indent="-0.1972in">
        <style:tab-stops/>
      </style:paragraph-properties>
      <style:text-properties fo:font-weight="bold" style:font-weight-asian="bold" fo:color="#000000"/>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HK"/>
    </style:style>
    <style:style style:name="T89" style:parent-style-name="預設段落字型" style:family="text">
      <style:text-properties fo:color="#000000"/>
    </style:style>
    <style:style style:name="T90" style:parent-style-name="預設段落字型" style:family="text">
      <style:text-properties fo:color="#000000" style:language-asian="zh" style:country-asian="HK"/>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HK"/>
    </style:style>
    <style:style style:name="P96" style:parent-style-name="內文" style:family="paragraph">
      <style:paragraph-properties fo:margin-left="0.3937in" fo:text-indent="0.3937in">
        <style:tab-stops/>
      </style:paragraph-properties>
    </style:style>
    <style:style style:name="T97" style:parent-style-name="預設段落字型" style:family="text">
      <style:text-properties fo:color="#000000" style:letter-kerning="true"/>
    </style:style>
    <style:style style:name="T98" style:parent-style-name="預設段落字型" style:family="text">
      <style:text-properties fo:color="#000000" style:language-asian="zh" style:country-asian="HK"/>
    </style:style>
    <style:style style:name="T99" style:parent-style-name="預設段落字型" style:family="text">
      <style:text-properties fo:color="#000000"/>
    </style:style>
    <style:style style:name="T100" style:parent-style-name="預設段落字型" style:family="text">
      <style:text-properties fo:color="#000000" style:language-asian="zh" style:country-asian="HK"/>
    </style:style>
    <style:style style:name="T101" style:parent-style-name="預設段落字型" style:family="text">
      <style:text-properties fo:color="#000000"/>
    </style:style>
    <style:style style:name="T102" style:parent-style-name="預設段落字型" style:family="text">
      <style:text-properties fo:color="#000000" style:language-asian="zh" style:country-asian="HK"/>
    </style:style>
    <style:style style:name="T103" style:parent-style-name="預設段落字型" style:family="text">
      <style:text-properties fo:color="#000000" style:letter-kerning="true"/>
    </style:style>
    <style:style style:name="P104" style:parent-style-name="姓名及分機" style:family="paragraph">
      <style:text-properties fo:color="#000000"/>
    </style:style>
    <style:style style:name="P105" style:parent-style-name="第一層14號字" style:family="paragraph">
      <style:paragraph-properties fo:break-before="page" fo:margin-left="0.3937in" fo:text-indent="-0.3937in">
        <style:tab-stops/>
      </style:paragraph-properties>
      <style:text-properties fo:color="#000000"/>
    </style:style>
    <style:style style:name="P106" style:parent-style-name="前言內文" style:family="paragraph">
      <style:paragraph-properties fo:text-indent="0.3937in"/>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第二層14號字" style:family="paragraph">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language-asian="zh" style:country-asian="HK"/>
    </style:style>
    <style:style style:name="T125" style:parent-style-name="預設段落字型" style:family="text">
      <style:text-properties fo:color="#000000"/>
    </style:style>
    <style:style style:name="T126" style:parent-style-name="預設段落字型" style:family="text">
      <style:text-properties style:font-name="新細明體" style:font-name-asian="新細明體" fo:color="#000000"/>
    </style:style>
    <style:style style:name="T127" style:parent-style-name="預設段落字型" style:family="text">
      <style:text-properties fo:color="#000000"/>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style>
    <style:style style:name="T130" style:parent-style-name="預設段落字型" style:family="text">
      <style:text-properties style:font-name="新細明體" style:font-name-asian="新細明體" fo:color="#000000"/>
    </style:style>
    <style:style style:name="T131" style:parent-style-name="預設段落字型" style:family="text">
      <style:text-properties fo:color="#000000" style:language-asian="zh" style:country-asian="HK"/>
    </style:style>
    <style:style style:name="T132" style:parent-style-name="預設段落字型" style:family="text">
      <style:text-properties fo:color="#000000"/>
    </style:style>
    <style:style style:name="T133" style:parent-style-name="預設段落字型" style:family="text">
      <style:text-properties fo:color="#000000" style:language-asian="zh" style:country-asian="HK"/>
    </style:style>
    <style:style style:name="P134" style:parent-style-name="一二三" style:family="paragraph">
      <style:paragraph-properties fo:margin-left="0.5909in" fo:text-indent="-0.1972in">
        <style:tab-stops/>
      </style:paragraph-properties>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language-asian="zh" style:country-asian="HK"/>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language-asian="zh" style:country-asian="HK"/>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language-asian="zh" style:country-asian="HK"/>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language-asian="zh" style:country-asian="HK"/>
    </style:style>
    <style:style style:name="T143" style:parent-style-name="預設段落字型" style:family="text">
      <style:text-properties fo:color="#000000" style:language-asian="zh" style:country-asian="HK"/>
    </style:style>
    <style:style style:name="T144" style:parent-style-name="預設段落字型" style:family="text">
      <style:text-properties fo:color="#000000"/>
    </style:style>
    <style:style style:name="T145" style:parent-style-name="預設段落字型" style:family="text">
      <style:text-properties fo:color="#000000" style:language-asian="zh" style:country-asian="HK"/>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language-asian="zh" style:country-asian="HK"/>
    </style:style>
    <style:style style:name="T149" style:parent-style-name="預設段落字型" style:family="text">
      <style:text-properties fo:color="#000000"/>
    </style:style>
    <style:style style:name="T150" style:parent-style-name="預設段落字型" style:family="text">
      <style:text-properties fo:color="#000000" style:language-asian="zh" style:country-asian="HK"/>
    </style:style>
    <style:style style:name="P151" style:parent-style-name="一二三" style:family="paragraph">
      <style:paragraph-properties fo:margin-left="0.5909in" fo:text-indent="-0.1972in">
        <style:tab-stops/>
      </style:paragraph-properties>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language-asian="zh" style:country-asian="HK"/>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language-asian="zh" style:country-asian="HK"/>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language-asian="zh" style:country-asian="HK"/>
    </style:style>
    <style:style style:name="T158" style:parent-style-name="預設段落字型" style:family="text">
      <style:text-properties fo:color="#000000" style:language-asian="zh" style:country-asian="HK"/>
    </style:style>
    <style:style style:name="T159" style:parent-style-name="預設段落字型" style:family="text">
      <style:text-properties fo:color="#000000"/>
    </style:style>
    <style:style style:name="T160" style:parent-style-name="預設段落字型" style:family="text">
      <style:text-properties fo:color="#000000" style:language-asian="zh" style:country-asian="HK"/>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language-asian="zh" style:country-asian="HK"/>
    </style:style>
    <style:style style:name="T169" style:parent-style-name="註腳參照" style:family="text">
      <style:text-properties fo:color="#000000" style:language-asian="zh" style:country-asian="HK"/>
    </style:style>
    <style:style style:name="P170" style:parent-style-name="表格內文14行高" style:family="paragraph">
      <style:paragraph-properties fo:text-align="justify"/>
    </style:style>
    <style:style style:name="T171" style:parent-style-name="預設段落字型" style:family="text">
      <style:text-properties fo:font-size="14pt" style:font-size-asian="14pt"/>
    </style:style>
    <style:style style:name="T172" style:parent-style-name="預設段落字型" style:family="text">
      <style:text-properties fo:color="#000000" style:language-asian="zh" style:country-asian="HK"/>
    </style:style>
    <style:style style:name="P173" style:parent-style-name="內文" style:family="paragraph">
      <style:paragraph-properties fo:margin-left="0.3937in" fo:text-indent="0.3937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language-asian="zh" style:country-asian="HK"/>
    </style:style>
    <style:style style:name="T176" style:parent-style-name="預設段落字型" style:family="text">
      <style:text-properties fo:color="#000000" style:language-asian="zh" style:country-asian="HK"/>
    </style:style>
    <style:style style:name="T177" style:parent-style-name="預設段落字型" style:family="text">
      <style:text-properties fo:color="#000000" style:language-asian="zh" style:country-asian="HK"/>
    </style:style>
    <style:style style:name="T178" style:parent-style-name="預設段落字型" style:family="text">
      <style:text-properties fo:color="#000000"/>
    </style:style>
    <style:style style:name="T179" style:parent-style-name="預設段落字型" style:family="text">
      <style:text-properties fo:color="#000000" style:language-asian="zh" style:country-asian="HK"/>
    </style:style>
    <style:style style:name="T180" style:parent-style-name="預設段落字型" style:family="text">
      <style:text-properties fo:color="#000000"/>
    </style:style>
    <style:style style:name="T181" style:parent-style-name="預設段落字型" style:family="text">
      <style:text-properties fo:color="#000000" style:language-asian="zh" style:country-asian="HK"/>
    </style:style>
    <style:style style:name="T182" style:parent-style-name="預設段落字型" style:family="text">
      <style:text-properties fo:color="#000000"/>
    </style:style>
    <style:style style:name="T183" style:parent-style-name="預設段落字型" style:family="text">
      <style:text-properties fo:color="#000000" style:language-asian="zh" style:country-asian="HK"/>
    </style:style>
    <style:style style:name="T184" style:parent-style-name="預設段落字型" style:family="text">
      <style:text-properties fo:color="#000000"/>
    </style:style>
    <style:style style:name="T185" style:parent-style-name="預設段落字型" style:family="text">
      <style:text-properties fo:color="#000000" style:language-asian="zh" style:country-asian="HK"/>
    </style:style>
    <style:style style:name="T186" style:parent-style-name="預設段落字型" style:family="text">
      <style:text-properties fo:color="#000000"/>
    </style:style>
    <style:style style:name="T187" style:parent-style-name="預設段落字型" style:family="text">
      <style:text-properties fo:color="#000000" style:language-asian="zh" style:country-asian="HK"/>
    </style:style>
    <style:style style:name="T188" style:parent-style-name="預設段落字型" style:family="text">
      <style:text-properties fo:color="#000000"/>
    </style:style>
    <style:style style:name="T189" style:parent-style-name="預設段落字型" style:family="text">
      <style:text-properties fo:color="#000000" style:language-asian="zh" style:country-asian="HK"/>
    </style:style>
    <style:style style:name="T190" style:parent-style-name="預設段落字型" style:family="text">
      <style:text-properties fo:color="#000000"/>
    </style:style>
    <style:style style:name="T191" style:parent-style-name="預設段落字型" style:family="text">
      <style:text-properties fo:color="#000000" style:language-asian="zh" style:country-asian="HK"/>
    </style:style>
    <style:style style:name="T192" style:parent-style-name="預設段落字型" style:family="text">
      <style:text-properties fo:color="#000000"/>
    </style:style>
    <style:style style:name="T193" style:parent-style-name="預設段落字型" style:family="text">
      <style:text-properties fo:color="#000000" style:language-asian="zh" style:country-asian="HK"/>
    </style:style>
    <style:style style:name="T194" style:parent-style-name="預設段落字型" style:family="text">
      <style:text-properties fo:color="#000000"/>
    </style:style>
    <style:style style:name="T195" style:parent-style-name="預設段落字型" style:family="text">
      <style:text-properties fo:color="#000000" style:language-asian="zh" style:country-asian="HK"/>
    </style:style>
    <style:style style:name="T196" style:parent-style-name="預設段落字型" style:family="text">
      <style:text-properties fo:color="#000000"/>
    </style:style>
    <style:style style:name="T197" style:parent-style-name="預設段落字型" style:family="text">
      <style:text-properties fo:color="#000000" style:language-asian="zh" style:country-asian="HK"/>
    </style:style>
    <style:style style:name="T198" style:parent-style-name="預設段落字型" style:family="text">
      <style:text-properties fo:color="#000000"/>
    </style:style>
    <style:style style:name="T199" style:parent-style-name="預設段落字型" style:family="text">
      <style:text-properties fo:color="#000000" style:language-asian="zh" style:country-asian="HK"/>
    </style:style>
    <style:style style:name="T200" style:parent-style-name="預設段落字型" style:family="text">
      <style:text-properties fo:color="#000000"/>
    </style:style>
    <style:style style:name="T201" style:parent-style-name="預設段落字型" style:family="text">
      <style:text-properties fo:color="#000000" style:language-asian="zh" style:country-asian="HK"/>
    </style:style>
    <style:style style:name="T202" style:parent-style-name="預設段落字型" style:family="text">
      <style:text-properties fo:color="#000000"/>
    </style:style>
    <style:style style:name="P203" style:parent-style-name="內文" style:family="paragraph">
      <style:paragraph-properties fo:text-align="end" fo:margin-left="0.3937in" fo:text-indent="0.3937in">
        <style:tab-stops/>
      </style:paragraph-properties>
    </style:style>
    <style:style style:name="T204" style:parent-style-name="預設段落字型" style:family="text">
      <style:text-properties fo:color="#000000"/>
    </style:style>
    <style:style style:name="T205" style:parent-style-name="預設段落字型" style:family="text">
      <style:text-properties fo:color="#000000" fo:font-size="12pt" style:font-size-asian="12pt"/>
    </style:style>
    <style:style style:name="T206" style:parent-style-name="預設段落字型" style:family="text">
      <style:text-properties fo:color="#000000" fo:font-size="12pt" style:font-size-asian="12pt" style:language-asian="zh" style:country-asian="HK"/>
    </style:style>
    <style:style style:name="T207" style:parent-style-name="預設段落字型" style:family="text">
      <style:text-properties fo:color="#000000" fo:font-size="12pt" style:font-size-asian="12pt"/>
    </style:style>
    <style:style style:name="T208" style:parent-style-name="預設段落字型" style:family="text">
      <style:text-properties fo:color="#000000" fo:font-size="12pt" style:font-size-asian="12pt" style:language-asian="zh" style:country-asian="HK"/>
    </style:style>
    <style:style style:name="P209" style:parent-style-name="第一層14號字" style:family="paragraph">
      <style:paragraph-properties fo:margin-left="0.3937in" fo:text-indent="-0.3937in">
        <style:tab-stops/>
      </style:paragraph-properties>
      <style:text-properties fo:color="#000000"/>
    </style:style>
    <style:style style:name="P210" style:parent-style-name="第一層14號字" style:family="paragraph">
      <style:paragraph-properties fo:break-before="page" fo:margin-left="0.3937in" fo:text-indent="-0.3937in">
        <style:tab-stops/>
      </style:paragraph-properties>
      <style:text-properties fo:color="#000000"/>
    </style:style>
    <style:style style:name="P211" style:parent-style-name="前言內文" style:family="paragraph">
      <style:paragraph-properties fo:text-indent="0.3937in"/>
    </style:style>
    <style:style style:name="P212" style:parent-style-name="第二層14號字" style:family="paragraph">
      <style:text-properties fo:color="#000000"/>
    </style:style>
    <style:style style:name="P213" style:parent-style-name="一內文" style:family="paragraph">
      <style:text-properties fo:color="#000000"/>
    </style:style>
    <style:style style:name="P214" style:parent-style-name="一二三" style:family="paragraph">
      <style:paragraph-properties fo:margin-left="0.5909in" fo:text-indent="-0.1972in">
        <style:tab-stops/>
      </style:paragraph-properties>
      <style:text-properties fo:font-weight="bold" style:font-weight-asian="bold" fo:color="#000000"/>
    </style:style>
    <style:style style:name="T215" style:parent-style-name="預設段落字型" style:family="text">
      <style:text-properties fo:color="#000000"/>
    </style:style>
    <style:style style:name="T216" style:parent-style-name="預設段落字型" style:family="text">
      <style:text-properties fo:color="#000000" style:language-asian="zh" style:country-asian="HK"/>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註腳參照" style:family="text">
      <style:text-properties fo:color="#000000"/>
    </style:style>
    <style:style style:name="P220" style:parent-style-name="表格內文14行高" style:family="paragraph">
      <style:paragraph-properties fo:text-align="justify" fo:margin-left="0.0847in" fo:text-indent="-0.0847in">
        <style:tab-stops/>
      </style:paragraph-properties>
    </style:style>
    <style:style style:name="T221" style:parent-style-name="預設段落字型" style:family="text">
      <style:text-properties fo:color="#000000"/>
    </style:style>
    <style:style style:name="P222" style:parent-style-name="一二三" style:family="paragraph">
      <style:paragraph-properties fo:margin-left="0.5909in" fo:text-indent="-0.1972in">
        <style:tab-stops/>
      </style:paragraph-properties>
      <style:text-properties fo:font-weight="bold" style:font-weight-asian="bold" fo:color="#000000"/>
    </style:style>
    <style:style style:name="T223" style:parent-style-name="預設段落字型" style:family="text">
      <style:text-properties fo:color="#000000"/>
    </style:style>
    <style:style style:name="T224" style:parent-style-name="註腳參照" style:family="text">
      <style:text-properties fo:color="#000000"/>
    </style:style>
    <style:style style:name="P225" style:parent-style-name="表格內文14行高" style:family="paragraph">
      <style:paragraph-properties fo:text-align="justify" fo:margin-left="0.0847in" fo:text-indent="-0.0847in">
        <style:tab-stops/>
      </style:paragraph-properties>
    </style:style>
    <style:style style:name="T226" style:parent-style-name="預設段落字型" style:family="text">
      <style:text-properties fo:color="#000000"/>
    </style:style>
    <style:style style:name="P227" style:parent-style-name="一下內文縮2" style:family="paragraph">
      <style:text-properties fo:color="#000000"/>
    </style:style>
    <style:style style:name="P228" style:parent-style-name="內文" style:family="paragraph">
      <style:paragraph-properties fo:margin-left="0.3937in" fo:text-indent="0.3937in">
        <style:tab-stops/>
      </style:paragraph-properties>
    </style:style>
    <style:style style:name="T229" style:parent-style-name="預設段落字型" style:family="text">
      <style:text-properties fo:color="#000000"/>
    </style:style>
    <style:style style:name="T230" style:parent-style-name="預設段落字型" style:family="text">
      <style:text-properties fo:color="#000000" style:language-asian="zh" style:country-asian="HK"/>
    </style:style>
    <style:style style:name="T231" style:parent-style-name="預設段落字型" style:family="text">
      <style:text-properties fo:color="#000000"/>
    </style:style>
    <style:style style:name="P232" style:parent-style-name="表格內文14行高" style:family="paragraph">
      <style:text-properties fo:color="#000000"/>
    </style:style>
    <style:style style:name="P233" style:parent-style-name="內文" style:family="paragraph">
      <style:paragraph-properties fo:margin-left="0.8861in" fo:text-indent="-0.4923in">
        <style:tab-stops/>
      </style:paragraph-properties>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表格內文14行高字元" style:family="text">
      <style:text-properties fo:color="#000000"/>
    </style:style>
    <style:style style:name="TableColumn242" style:family="table-column">
      <style:table-column-properties style:column-width="0.6722in"/>
    </style:style>
    <style:style style:name="TableColumn243" style:family="table-column">
      <style:table-column-properties style:column-width="0.6562in"/>
    </style:style>
    <style:style style:name="TableColumn244" style:family="table-column">
      <style:table-column-properties style:column-width="0.9312in"/>
    </style:style>
    <style:style style:name="TableColumn245" style:family="table-column">
      <style:table-column-properties style:column-width="0.7812in"/>
    </style:style>
    <style:style style:name="TableColumn246" style:family="table-column">
      <style:table-column-properties style:column-width="1.0638in"/>
    </style:style>
    <style:style style:name="TableColumn247" style:family="table-column">
      <style:table-column-properties style:column-width="0.6555in"/>
    </style:style>
    <style:style style:name="TableColumn248" style:family="table-column">
      <style:table-column-properties style:column-width="0.8263in"/>
    </style:style>
    <style:style style:name="Table241" style:family="table">
      <style:table-properties style:width="5.5868in" fo:margin-left="0.4687in" table:align="left"/>
    </style:style>
    <style:style style:name="TableRow249" style:family="table-row">
      <style:table-row-properties style:min-row-height="0.0138in"/>
    </style:style>
    <style:style style:name="TableCell2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style:text-properties fo:font-weight="bold" style:font-weight-asian="bold" fo:color="#000000"/>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fo:color="#000000"/>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fo:color="#000000"/>
    </style:style>
    <style:style style:name="TableCell2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fo:color="#000000"/>
    </style:style>
    <style:style style:name="TableRow258" style:family="table-row">
      <style:table-row-properties style:min-row-height="0.0138in"/>
    </style:style>
    <style:style style:name="P259" style:parent-style-name="表格內文14行高" style:family="paragraph">
      <style:paragraph-properties fo:text-align="center"/>
      <style:text-properties fo:font-weight="bold" style:font-weight-asian="bold" fo:color="#000000"/>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fo:color="#000000"/>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fo:color="#000000"/>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fo:color="#000000"/>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font-weight="bold" style:font-weight-asian="bold" fo:color="#000000"/>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center"/>
      <style:text-properties fo:font-weight="bold" style:font-weight-asian="bold" fo:color="#000000"/>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font-weight="bold" style:font-weight-asian="bold" fo:color="#000000"/>
    </style:style>
    <style:style style:name="TableRow272" style:family="table-row">
      <style:table-row-properties style:min-row-height="0.0138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justify"/>
      <style:text-properties fo:color="#000000"/>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fo:color="#000000"/>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fo:color="#000000"/>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fo:color="#000000"/>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fo:color="#000000"/>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fo:color="#000000"/>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text-properties fo:color="#000000"/>
    </style:style>
    <style:style style:name="TableRow287" style:family="table-row">
      <style:table-row-properties style:min-row-height="0.0138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justify"/>
      <style:text-properties fo:color="#000000"/>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color="#000000"/>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color="#000000"/>
    </style:style>
    <style:style style:name="P294" style:parent-style-name="表格內文14行高" style:family="paragraph">
      <style:paragraph-properties fo:text-align="end"/>
      <style:text-properties fo:color="#000000"/>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fo:color="#000000"/>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color="#000000"/>
    </style:style>
    <style:style style:name="P299" style:parent-style-name="表格內文14行高" style:family="paragraph">
      <style:paragraph-properties fo:text-align="end"/>
      <style:text-properties fo:color="#000000"/>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fo:color="#000000"/>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text-properties fo:color="#000000"/>
    </style:style>
    <style:style style:name="P304" style:parent-style-name="表格內文14行高" style:family="paragraph">
      <style:paragraph-properties fo:text-align="end"/>
      <style:text-properties fo:color="#000000"/>
    </style:style>
    <style:style style:name="TableRow305" style:family="table-row">
      <style:table-row-properties style:min-row-height="0.0138in"/>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justify"/>
      <style:text-properties fo:color="#000000"/>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fo:color="#000000"/>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fo:color="#000000"/>
    </style:style>
    <style:style style:name="P312" style:parent-style-name="表格內文14行高" style:family="paragraph">
      <style:paragraph-properties fo:text-align="end"/>
      <style:text-properties fo:color="#000000"/>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color="#000000"/>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fo:color="#000000"/>
    </style:style>
    <style:style style:name="P317" style:parent-style-name="表格內文14行高" style:family="paragraph">
      <style:paragraph-properties fo:text-align="end"/>
      <style:text-properties fo:color="#000000"/>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fo:color="#000000"/>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text-properties fo:color="#000000"/>
    </style:style>
    <style:style style:name="TableRow322" style:family="table-row">
      <style:table-row-properties style:min-row-height="0.0138in"/>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justify"/>
      <style:text-properties fo:color="#000000"/>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fo:color="#000000"/>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fo:color="#000000"/>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fo:color="#000000"/>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style:style>
    <style:style style:name="TableRow337" style:family="table-row">
      <style:table-row-properties style:min-row-height="0.0138in"/>
    </style:style>
    <style:style style:name="TableCell3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9" style:parent-style-name="表格內文14行高" style:family="paragraph">
      <style:text-properties fo:font-weight="bold" style:font-weight-asian="bold" fo:color="#000000"/>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fo:color="#000000"/>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color="#000000"/>
    </style:style>
    <style:style style:name="P344" style:parent-style-name="表格內文14行高" style:family="paragraph">
      <style:paragraph-properties fo:text-align="end"/>
      <style:text-properties fo:color="#000000"/>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color="#000000"/>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color="#000000"/>
    </style:style>
    <style:style style:name="P349" style:parent-style-name="表格內文14行高" style:family="paragraph">
      <style:paragraph-properties fo:text-align="end"/>
      <style:text-properties fo:color="#000000"/>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end"/>
      <style:text-properties fo:color="#000000"/>
    </style:style>
    <style:style style:name="TableCell3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text-properties fo:color="#000000"/>
    </style:style>
    <style:style style:name="P354" style:parent-style-name="表格內文14行高" style:family="paragraph">
      <style:paragraph-properties fo:text-align="end"/>
      <style:text-properties fo:color="#000000"/>
    </style:style>
    <style:style style:name="P355" style:parent-style-name="表格內文14行高" style:family="paragraph">
      <style:paragraph-properties fo:margin-left="0.3937in">
        <style:tab-stops/>
      </style:paragraph-properties>
      <style:text-properties fo:color="#000000"/>
    </style:style>
    <style:style style:name="P356" style:parent-style-name="表格內文14行高" style:family="paragraph">
      <style:paragraph-properties fo:margin-left="1.3854in" fo:text-indent="-0.1687in">
        <style:tab-stops/>
      </style:paragraph-properties>
      <style:text-properties fo:color="#000000"/>
    </style:style>
    <style:style style:name="P357" style:parent-style-name="表格內文14行高" style:family="paragraph">
      <style:paragraph-properties fo:margin-left="0.3937in">
        <style:tab-stops/>
      </style:paragraph-properties>
      <style:text-properties fo:color="#000000"/>
    </style:style>
    <style:style style:name="P358" style:parent-style-name="姓名及分機" style:family="paragraph">
      <style:text-properties fo:color="#000000"/>
    </style:style>
    <style:style style:name="P359" style:parent-style-name="姓名及分機" style:family="paragraph">
      <style:text-properties fo:color="#000000"/>
    </style:style>
  </office:automatic-styles>
  <office:body>
    <office:text text:use-soft-page-breaks="true">
      <text:p text:style-name="P1"><text:span text:style-name="T6">本報告僅供委員參考</text:span><text:span text:style-name="T7"><text:s text:c="11"/></text:span><text:span text:style-name="T8">編號：第</text:span><text:span text:style-name="T9">110</text:span><text:span text:style-name="T10">－1</text:span><text:span text:style-name="T11">40</text:span><text:span text:style-name="T12">號</text:span></text:p>
      <text:p text:style-name="P13"/>
      <text:p text:style-name="P14"/>
      <text:p text:style-name="P15"/>
      <text:p text:style-name="P16"/>
      <text:p text:style-name="P17"/>
      <text:p text:style-name="P18"/>
      <text:p text:style-name="P19"/>
      <text:p text:style-name="P20"/>
      <text:p text:style-name="P21"/>
      <text:p text:style-name="P22">行政院、中央選舉委員會及所屬</text:p>
      <text:p text:style-name="P23">及大陸委員會</text:p>
      <text:p text:style-name="P24"><text:span text:style-name="T25">10</text:span><text:span text:style-name="T26">9</text:span><text:span text:style-name="T27">年度單位決算評估報告</text:span></text:p>
      <text:p text:style-name="P28"/>
      <text:p text:style-name="P29"/>
      <text:p text:style-name="P30"/>
      <text:p text:style-name="P31"/>
      <text:p text:style-name="P32"/>
      <text:p text:style-name="P33"/>
      <text:p text:style-name="P34"/>
      <text:p text:style-name="P35"/>
      <text:p text:style-name="P36"><text:span text:style-name="T37">立法院預算中心</text:span></text:p>
      <text:p text:style-name="P38"><text:span text:style-name="T39">中華民國</text:span><text:span text:style-name="T40">110</text:span><text:span text:style-name="T41">年</text:span><text:span text:style-name="T42">9</text:span><text:span text:style-name="T43">月</text:span></text:p>
      <text:soft-page-break/>
      <text:p text:style-name="P44"><text:span text:style-name="T49">行政院、中央選舉委員會及所屬及大陸委員會109年度單位決算評估報告</text:span><text:span text:style-name="T50">目錄</text:span><text:span text:style-name="T51"><text:s text:c="2"/></text:span><text:span text:style-name="T52"><text:s text:c="22"/></text:span><text:span text:style-name="T53">頁次</text:span><text:span text:style-name="T54"><text:s text:c="63"/></text:span><text:span text:style-name="T55"><text:s text:c="3"/></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82784214" office:target-frame-name="_top" xlink:show="replace"><text:span text:style-name="T56">壹、行政院</text:span><text:tab/>1</text:a></text:p>
          <text:p text:style-name="目錄1"><text:a xlink:href="#_Toc82784215" office:target-frame-name="_top" xlink:show="replace"><text:span text:style-name="超連結">一、</text:span><text:span text:style-name="T57">為強化我國資通安全產品使用管理，允宜對公務機關資通安全維護計畫實施情形加強稽核，俾維護國家安全</text:span><text:tab/>1</text:a></text:p>
          <text:p text:style-name="目錄1"><text:a xlink:href="#_Toc82784216" office:target-frame-name="_top" xlink:show="replace"><text:span text:style-name="T58">貳、中央選舉委員會及所屬</text:span><text:tab/>3</text:a></text:p>
          <text:p text:style-name="目錄1"><text:a xlink:href="#_Toc82784217" office:target-frame-name="_top" xlink:show="replace"><text:span text:style-name="超連結">二、罷免系統及公投系統建置完成</text:span><text:span text:style-name="超連結">2</text:span><text:span text:style-name="超連結">年餘尚未啟用，允宜儘速完備系統之資安防護，俾早日上線</text:span><text:tab/>3</text:a></text:p>
          <text:p text:style-name="目錄1"><text:a xlink:href="#_Toc82784218" office:target-frame-name="_top" xlink:show="replace"><text:span text:style-name="T59">參、大陸委員會</text:span><text:tab/>5</text:a></text:p>
          <text:p text:style-name="目錄1"><text:a xlink:href="#_Toc82784219" office:target-frame-name="_top" xlink:show="replace"><text:span text:style-name="超連結">三、</text:span><text:span text:style-name="超連結">109</text:span><text:span text:style-name="超連結">年底港澳急難救助借款待追償案件較</text:span><text:span text:style-name="超連結">108</text:span><text:span text:style-name="超連結">年底減少，允宜持續追償，以維國庫權益</text:span><text:tab/>5</text:a></text:p>
        </text:index-body>
      </text:table-of-content>
      <text:p text:style-name="P60"/>
      <text:soft-page-break/>
      <text:p text:style-name="P61">行政院、中央選舉委員會及所屬及大陸委員會109年度單位決算評估報告</text:p>
      <text:p text:style-name="P66"><text:bookmark-start text:name="_Toc367201294"/><text:bookmark-start text:name="_Toc367785541"/><text:bookmark-start text:name="_Toc367201296"/><text:bookmark-start text:name="_Toc367785544"/><text:bookmark-start text:name="_Toc529952049"/><text:bookmark-start text:name="_Toc82784214"/>壹、行政院<text:bookmark-end text:name="_Toc529952049"/><text:bookmark-end text:name="_Toc82784214"/></text:p>
      <text:p text:style-name="P67"><text:bookmark-start text:name="_Toc529952052"/><text:bookmark-end text:name="_Toc367201294"/><text:bookmark-end text:name="_Toc367785541"/><text:bookmark-end text:name="_Toc367201296"/><text:bookmark-end text:name="_Toc367785544"/>行政院109年度歲入預算數1,924億357萬6千元，決算數1,924億580萬4千元，較預算數超收222萬8千元，主要係中央銀行股息紅利繳庫數較預算數增加；歲出預算數12億9,064萬3千元，決算數12億5,250萬5千元，執行率98.27%。茲就行政院109年度決算評估如下：</text:p>
      <text:p text:style-name="第二層14號字"><text:bookmark-start text:name="_Toc51168411"/><text:bookmark-start text:name="_Toc82784215"/><text:span text:style-name="T68">一、</text:span><text:bookmark-end text:name="_Toc51168411"/><text:span text:style-name="T69">為強化我國資通安全產品使用管理，允宜對公務機關資通安全維護計畫實施情形加強稽核，俾維護國家安全</text:span><text:bookmark-end text:name="_Toc82784215"/></text:p>
      <text:p text:style-name="P70">行政院109年度預算「國土及資通安全業務」項下編列經費801萬9千元，決算數為737萬6千元，執行率91.98%，工作項目之一為：跨機關資通安全業務與聯防之規劃、聯繫、協調推動及管考，期加強資通安全政策與實務之跨機關溝通協調與運作。經查：</text:p>
      <text:p text:style-name="P71">(一)109年度資安稽核作業辦理情形</text:p>
      <text:p text:style-name="一下內文縮2"><text:span text:style-name="T72">為協助各機關強化資通安全（以下稱資安）防護工作之完整性及有效性，透過持續改善提升資安防護水準，</text:span><text:span text:style-name="T73">行政</text:span><text:span text:style-name="T74">院國家資通安全會報(以下稱資安會報)自90年起每年選定重要機關辦理資安外部稽核。資通安全管理法（以下稱資安法）於108年正式施行，明定公務機關應稽核其所屬或監督機關之資通安全維護計畫實施情形，</text:span><text:span text:style-name="T75">行政</text:span><text:span text:style-name="T76">院爰依前述規定辦理109年公務機關資安稽核。</text:span></text:p>
      <text:p text:style-name="一下內文縮2"><text:span text:style-name="T77">依據遴選原則</text:span><text:span text:style-name="T78"><text:note text:note-class="footnote" text:id="_ftn0"><text:note-citation>1</text:note-citation><text:note-body><text:p text:style-name="P79"><text:s/><text:span text:style-name="T80">遴選原則：自行政院所屬二級機關中遴選，各機關受稽核頻率為</text:span><text:span text:style-name="T81">2年1次。</text:span></text:p></text:note-body></text:note></text:span><text:span text:style-name="T82">，擇</text:span><text:span text:style-name="T83">僑務委員會等</text:span><text:span text:style-name="T84">15個受稽機關分季辦理</text:span><text:soft-page-break/><text:span text:style-name="T85">稽核作業，並調查各受稽機關資安管理輔導及驗證廠商。</text:span></text:p>
      <text:p text:style-name="P86">(二)109年度資安稽核結果</text:p>
      <text:p text:style-name="一下內文縮2"><text:span text:style-name="T87">109</text:span><text:span text:style-name="T88">年度</text:span><text:span text:style-name="T89">實地稽核15個公務機關稽核結果總分平均為68.8分，</text:span><text:span text:style-name="T90">其中</text:span><text:span text:style-name="T91">成績75分以上者有3個機關，其餘12個機關成績未達75分，有3個機關低於60分。</text:span></text:p>
      <text:p text:style-name="一下內文縮2"><text:span text:style-name="T92">實地稽核個別項目成績</text:span><text:span text:style-name="T93">方面</text:span><text:span text:style-name="T94">，其中成績較高為「資通安全維護計畫與實施情形之持續精進與績效管理機制」、「資通安全政策及推動組織」及「資通系統或服務委外辦理之管理措施」。</text:span><text:span text:style-name="T95">惟「核心業務及其重要性」、「資訊及資通系統盤點及風險評估」及「資通安全事件通報應變及情資評估因應」成績較低，顯示受稽機關對機關核心資通系統分級、機關內資通系統盤點完整性及風險評估處理、資安事件通報應變程序仍未落實及妥善處置。</text:span></text:p>
      <text:p text:style-name="P96"><text:span text:style-name="T97">綜上，</text:span><text:span text:style-name="T98">資安法業於108年正式施行，</text:span><text:span text:style-name="T99">明定公務機關應稽核其所屬或監督機關之資通安全維護計畫實施情形，</text:span><text:span text:style-name="T100">行政</text:span><text:span text:style-name="T101">院爰依前述規定辦理109年公務機關資安稽核，</text:span><text:span text:style-name="T102">惟該院109年度資安稽核結果，受稽機關對機關核心資通系統分級、機關內資通系統盤點完整性及風險評估處理、資安事件通報應變程序仍未落實及妥善處置，</text:span><text:span text:style-name="T103">該院允宜依資安法對公務機關資通安全維護計畫實施情形加強稽核，以維護國家整體資通安全發展環境。</text:span></text:p>
      <text:p text:style-name="P104">（分機：1935陳靜芳）</text:p>
      <text:p text:style-name="P105"><text:bookmark-start text:name="_Toc82784216"/><text:bookmark-end text:name="_Toc529952052"/>貳、中央選舉委員會及所屬<text:bookmark-end text:name="_Toc82784216"/></text:p>
      <text:p text:style-name="P106"><text:bookmark-start text:name="_Toc309396406"/><text:bookmark-start text:name="_Toc338836409"/><text:bookmark-start text:name="_Toc524522824"/><text:bookmark-start text:name="_Toc529263110"/><text:bookmark-start text:name="_Toc529349605"/>中央選舉委員會及所屬(以下簡稱<text:span text:style-name="T107">中選</text:span>會)109年度歲入預算<text:span text:style-name="T108">數</text:span>5,354<text:span text:style-name="T109">萬8千</text:span>元，<text:span text:style-name="T110">決算數</text:span>1<text:span text:style-name="T111">億</text:span>2,462<text:span text:style-name="T112">萬6千</text:span>元，<text:span text:style-name="T113">較預算數超收7,108千元，主要係沒收第15任總統副總統及第10屆立法委員選舉未達門檻保證金較預計增加</text:span>、<text:span text:style-name="T114">收回以年度歲出及廠商違反採購法追繳押標金所致；</text:span>歲<text:span text:style-name="T115">出原</text:span>預算<text:span text:style-name="T116">數</text:span>15<text:span text:style-name="T117">億6,078萬9千元，動支第二預備金1,304萬9千元，合共</text:span>15<text:span text:style-name="T118">億7,383萬8千元</text:span>，<text:span text:style-name="T119">決算數14億8,721萬元，執行率94.50%。</text:span>謹就<text:span text:style-name="T120">中選</text:span>會109年度<text:span text:style-name="T121">單位決</text:span>算評估如下：</text:p>
      <text:p text:style-name="P122"><text:bookmark-start text:name="_Toc52267624"/><text:bookmark-start text:name="_Toc82784217"/>二、罷免系統及公投系統建置完成2年餘尚未啟用，允宜儘速完備系統之資安防護，俾早日上線<text:bookmark-end text:name="_Toc52267624"/><text:bookmark-end text:name="_Toc82784217"/></text:p>
      <text:p text:style-name="一內文"><text:span text:style-name="T123">公職人員選舉罷免法</text:span><text:span text:style-name="T124">第76條第6項：</text:span><text:span text:style-name="T125">「中央選舉委員會應建置電子系統，提供提議人之領銜人徵求提議及連署；其適用罷免種類、提議及連署方式、查對作業等事項之辦法及實施日期，由中央選舉委員會定之。」</text:span><text:span text:style-name="T126">；</text:span><text:span text:style-name="T127">公民投票法</text:span><text:span text:style-name="T128">第3條第1項：</text:span><text:span text:style-name="T129">「全國性公民投票之主管機關為中央選舉委員會，…。</text:span><text:span text:style-name="T130">」、</text:span><text:span text:style-name="T131">第9條第6項：</text:span><text:span text:style-name="T132">「主管機關應建置電子系統，提供提案人之領銜人徵求提案及連署；其提案及連署方式、查對作業等事項之辦法及實施日期，由主管機關定之。」</text:span><text:span text:style-name="T133">經查：</text:span></text:p>
      <text:p text:style-name="P134"><text:span text:style-name="T135">(</text:span><text:span text:style-name="T136">一)罷免</text:span><text:span text:style-name="T137">系統</text:span><text:span text:style-name="T138">及公投</text:span><text:span text:style-name="T139">系統</text:span><text:span text:style-name="T140">之</text:span><text:span text:style-name="T141">連署及查對作業辦法</text:span><text:span text:style-name="T142">訂定情形</text:span></text:p>
      <text:p text:style-name="一下內文縮2"><text:span text:style-name="T143">依上開法律規定，中選會應訂定相關連署查對作業規範，爰該會於</text:span><text:span text:style-name="T144">109年4月公布全國性公民投票電子連署及查對作業辦法，</text:span><text:span text:style-name="T145">施行日期由該會訂之；</text:span><text:span text:style-name="T146">110年2月公布公職人員</text:span><text:span text:style-name="T147">罷免案提議連署及查對作業辦法，</text:span><text:span text:style-name="T148">除與電子連署相關部分外</text:span><text:span text:style-name="T149">，於自發布日施行。</text:span><text:span text:style-name="T150">經查，上開辦法與電子連署相關之部分，截至110年8月迄未施行。</text:span></text:p>
      <text:p text:style-name="P151"><text:span text:style-name="T152">(</text:span><text:span text:style-name="T153">二)107年度建置完成之罷免</text:span><text:span text:style-name="T154">系統</text:span><text:span text:style-name="T155">及公投</text:span><text:span text:style-name="T156">系統</text:span><text:span text:style-name="T157">業，尚未啟用</text:span></text:p>
      <text:p text:style-name="一下內文縮2"><text:span text:style-name="T158">中選會</text:span><text:span text:style-name="T159">於106年度、107年度動支第二預備金支應建置罷免案電子提議及連署系統(以下簡稱罷免系統)、公民投票案電子連署系統(以下簡稱公投系統)所需經費各398萬元及247萬元，分別於107年6月及12月建置完成。</text:span></text:p>
      <text:p text:style-name="一下內文縮2"><text:span text:style-name="T160">據該會說明，</text:span><text:span text:style-name="T161">前述罷免系統及公投系統於承包廠商完成源碼檢測、弱點掃描、滲透測試，修正弱點後複測通過，該會並於108年度第1季委託專業第三方資安檢測，於同年4月完成檢測及複測。行政院資通安全處(以下簡稱行政院資安處)亦於108年5月、6月、7月及10月進行該會網路環境資安檢測並提出建議改善事項，該會業已完成修正，並經行政院資安處選定為資通安全稽核作業第</text:span><text:span text:style-name="T162">4季受稽機關，</text:span><text:span text:style-name="T163">於</text:span><text:span text:style-name="T164">109年10月7日至</text:span><text:span text:style-name="T165">該</text:span><text:span text:style-name="T166">會進行稽核，俟確認資安無虞後儘速辦理系統上線事宜</text:span><text:span text:style-name="T167">。</text:span><text:span text:style-name="T168">經查前述系統迄109年度尚未啟用</text:span><text:span text:style-name="T169"><text:note text:note-class="footnote" text:id="_ftn1"><text:note-citation>2</text:note-citation><text:note-body><text:p text:style-name="P170"><text:span text:style-name="T171"><text:s/></text:span><text:span text:style-name="註腳文字字元">迄110年8月仍未啟用。</text:span></text:p></text:note-body></text:note></text:span><text:span text:style-name="T172">。</text:span></text:p>
      <text:p text:style-name="P173"><text:span text:style-name="T174">綜上，</text:span><text:span text:style-name="T175">依公職人員選舉罷免法及</text:span><text:span text:style-name="T176">公民投票法</text:span><text:span text:style-name="T177">規定</text:span><text:span text:style-name="T178">，</text:span><text:span text:style-name="T179">中選會建置罷免</text:span><text:span text:style-name="T180">系統</text:span><text:span text:style-name="T181">及公投</text:span><text:span text:style-name="T182">系統</text:span><text:span text:style-name="T183">並訂定作業辦法</text:span><text:span text:style-name="T184">，</text:span><text:span text:style-name="T185">相關系統業於107年度建置完成</text:span><text:span text:style-name="T186">，</text:span><text:span text:style-name="T187">因資安防護考量罷免</text:span><text:span text:style-name="T188">系統</text:span><text:span text:style-name="T189">及公投</text:span><text:span text:style-name="T190">系統</text:span><text:span text:style-name="T191">迄未啟用，爰與電子連署相關部分之</text:span><text:span text:style-name="T192">連署及查對作業辦法</text:span><text:span text:style-name="T193">亦未能施行</text:span><text:span text:style-name="T194">。</text:span><text:span text:style-name="T195">前開系統建置2年餘仍未啟用</text:span><text:span text:style-name="T196">，</text:span><text:span text:style-name="T197">系統規劃設計似容有檢討改善空間</text:span><text:span text:style-name="T198">，</text:span><text:span text:style-name="T199">允宜儘速完備</text:span><text:span text:style-name="T200">系統</text:span><text:span text:style-name="T201">之資安防護，俾早日上線。</text:span><text:bookmark-start text:name="_Toc529952053"/><text:bookmark-end text:name="_Toc309396406"/><text:bookmark-end text:name="_Toc338836409"/><text:span text:style-name="T202"><text:s text:c="17"/></text:span></text:p>
      <text:p text:style-name="P203"><text:span text:style-name="T204"><text:s/></text:span><text:span text:style-name="T205">(</text:span><text:span text:style-name="T206">分機：8669</text:span><text:span text:style-name="T207"><text:s/></text:span><text:span text:style-name="T208">馮于容)</text:span><text:bookmark-end text:name="_Toc524522824"/><text:bookmark-end text:name="_Toc529263110"/><text:bookmark-end text:name="_Toc529349605"/><text:bookmark-end text:name="_Toc529952053"/></text:p>
      <text:p text:style-name="P209"><text:bookmark-start text:name="_Toc527960260"/></text:p>
      <text:p text:style-name="P210"><text:bookmark-start text:name="_Toc82784218"/><text:bookmark-end text:name="_Toc527960260"/>參、大陸委員會<text:bookmark-end text:name="_Toc82784218"/></text:p>
      <text:p text:style-name="P211">大陸委員會(以下簡稱陸委會)109年度歲入預算數70萬2千元，決算數85萬9千元；歲出原編預算數9億2,344萬1千元，動支第二預備金500萬元，合共9億2,844萬1千元，決算數8億2,631萬5千元（執行率89.00%）。謹就陸委會109年度決算評估如下：</text:p>
      <text:p text:style-name="P212"><text:bookmark-start text:name="_Toc82784219"/>三、109年底港澳急難救助借款待追償案件較108年底減少，允宜持續追償，以維國庫權益<text:bookmark-end text:name="_Toc82784219"/><text:s/></text:p>
      <text:p text:style-name="P213">陸委會109年度「港澳蒙藏業務」決算數1億2,709萬9千元，主要係辦理臺灣與港澳交流及服務工作，包括港澳宿舍、館舍及停車場租金、辦理台灣與港澳各項交流工作，以及辦理國人在港澳急難救助相關服務工作等業務。經查：</text:p>
      <text:p text:style-name="P214">(一)陸委會訂頒「國人在香港澳門急難救助實施要點」，以提供國人必要協助</text:p>
      <text:p text:style-name="一下內文縮2"><text:span text:style-name="T215">為使赴港澳之國人於遭遇緊急困難時，獲得必要之救助，陸委會訂有「</text:span><text:span text:style-name="T216">國人</text:span><text:span text:style-name="T217">在香港澳門急難救助實施要點」，按該要點第4點規定：「駐港澳機構於知悉轄區內有國人遭逮捕、拘禁或遭遇天然災害、人為事故或罹患重病等急難事件時，應對其善盡保護之責，儘速予以探視、慰問，並於不牴觸當地法令規章範圍內，得視實際情況需要，提供其下列協助：(一)儘速補發護照或核發入國證明書。(二)代為聯繫通知親友或雇主。(三)通知家屬聯繫保險公司安排醫療、提供理賠等相關事宜。(四)協助犯罪案件受害者向當地警察機關報案。(五)提供當地醫師、醫院、殯葬服務業者、律師、公證人或專業翻譯人員之參考名單。(六)其他必要之協助。」</text:span></text:p>
      <text:p text:style-name="一下內文縮2"><text:span text:style-name="T218">陸委會近年來提供國人救助服務眾多，以「儘速補發護照或核發入國證明書」、「協助犯罪案件受害者向當地警察機關報案」及「其他必要之協助</text:span><text:span text:style-name="T219"><text:note text:note-class="footnote" text:id="_ftn2"><text:note-citation>3</text:note-citation><text:note-body><text:p text:style-name="P220"><text:s/><text:span text:style-name="註腳文字字元">如有關單位通報緊急事項、信函電話陳情、探視(監)收押服刑國人與聆聽審訊等。</text:span></text:p></text:note-body></text:note></text:span><text:span text:style-name="T221">」件數為最多，以109年度為例，分別為3,000件、266件及346件。</text:span></text:p>
      <text:p text:style-name="P222">(二)109年底急難救助借款待追償案件數較108年底下降，漸具成效，允宜賡續清理</text:p>
      <text:p text:style-name="一下內文縮2"><text:span text:style-name="T223">依據「國人在香港澳門急難救助實施要點」第7點規定：「駐港澳機構協助轄區內遭遇急難國人時，經確認當事人無法立即於短時間內依前點</text:span><text:span text:style-name="T224"><text:note text:note-class="footnote" text:id="_ftn3"><text:note-citation>4</text:note-citation><text:note-body><text:p text:style-name="P225"><text:s/><text:span text:style-name="註腳文字字元">國人在香港澳門急難救助實施要點第6點規定：「駐港澳機構得透過下列方式，協助轄區內遭遇急難之國人，獲得財務方面之濟助：（一）請當事人之親友、雇主或保險公司轉帳至駐港澳機構所指定之銀行帳戶後，再由駐港澳機構轉交當事人。（二）請當事人之親友、雇主或保險公司先向本會繳付款項，經本會轉請駐港澳機構將等額款項轉交當事人。」</text:span></text:p></text:note-body></text:note></text:span><text:span text:style-name="T226">方式獲得財務濟助，且有迫切需要者，得代購最近航期直接路線之單程經濟級機票或車、船票，協助其返國或返回居所地，及提供當事人於候機、車、船期間之基本生活費用借款，並應請當事人先簽訂急難救助款借貸契約書，同意於立約日次日起40日內主動將借款（含機、車、船票款）歸還本會。」、「前項機、車、船票款和基本生活費用借款，合計最高金額以每人港幣5千元為限，超過此金額，應先專案報經本會核准。」同要點第9點規定：「駐港澳機構依第7點提供之借款屆期未獲清償，或依第5點第5款但書履行保證債務者，由本會負責依法追償。」、「前項應依法追償之債務，應造冊列管並持續依法積極催收。」</text:span></text:p>
      <text:p text:style-name="P227">陸委會自105年5月起依「國人在香港澳門急難救助實施要點」等相關規定辦理追償，截至109年底急難救助借款待追償案件數分別為47人及51件借款，待追償借款總額包括新臺幣32萬1,095元及港幣6,196元，較截至108年底之48人、52件減少及新臺幣部分之待追償借款33萬7,919元減少，惟待追償港幣6,196元較108年底3,196元增加，查係因109年度新增港幣借款3,000元，惟當年度並未獲清償所致(詳表1)。基此，追償工作雖漸具成效，陸委會允宜賡續辦理追償作業，以維國庫權益。</text:p>
      <text:p text:style-name="P228"><text:span text:style-name="T229">綜上，陸委會訂頒「國人在香港澳門急難救助實施要點」以提供</text:span><text:span text:style-name="T230">國人</text:span><text:span text:style-name="T231">在該地區必要之協助，近年來已提供國人多項緊急服務，惟以往年度急難救助借款尚有未清償案件，近年來陸委會清理相關案件漸具成效，允宜賡續辦理追償事宜。</text:span></text:p>
      <text:p text:style-name="P232"/>
      <text:p text:style-name="P233"><text:span text:style-name="T234">表1　陸委會10</text:span><text:span text:style-name="T235">7</text:span><text:span text:style-name="T236">至109年度滯港澳國人急難救助借款及追償處理情形概況表</text:span><text:span text:style-name="T237"><text:s text:c="14"/></text:span><text:span text:style-name="T238"><text:s text:c="4"/></text:span><text:span text:style-name="T239"><text:s text:c="3"/></text:span><text:span text:style-name="T240">單位:新臺幣元；港幣元</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項目</text:p>
            </table:table-cell>
            <table:table-cell table:style-name="TableCell252" table:number-columns-spanned="2">
              <text:p text:style-name="P253">107年度</text:p>
            </table:table-cell>
            <table:covered-table-cell/>
            <table:table-cell table:style-name="TableCell254" table:number-columns-spanned="2">
              <text:p text:style-name="P255">108年度</text:p>
            </table:table-cell>
            <table:covered-table-cell/>
            <table:table-cell table:style-name="TableCell256" table:number-columns-spanned="2">
              <text:p text:style-name="P257">109年度</text:p>
            </table:table-cell>
            <table:covered-table-cell/>
          </table:table-row>
          <table:table-row table:style-name="TableRow258">
            <table:covered-table-cell>
              <text:p text:style-name="P259"/>
            </table:covered-table-cell>
            <table:table-cell table:style-name="TableCell260">
              <text:p text:style-name="P261">人/件</text:p>
            </table:table-cell>
            <table:table-cell table:style-name="TableCell262">
              <text:p text:style-name="P263">借款金額</text:p>
            </table:table-cell>
            <table:table-cell table:style-name="TableCell264">
              <text:p text:style-name="P265">人/件</text:p>
            </table:table-cell>
            <table:table-cell table:style-name="TableCell266">
              <text:p text:style-name="P267">借款金額</text:p>
            </table:table-cell>
            <table:table-cell table:style-name="TableCell268">
              <text:p text:style-name="P269">人/件</text:p>
            </table:table-cell>
            <table:table-cell table:style-name="TableCell270">
              <text:p text:style-name="P271">借款金額</text:p>
            </table:table-cell>
          </table:table-row>
        </table:table-header-rows>
        <table:table-row table:style-name="TableRow272">
          <table:table-cell table:style-name="TableCell273">
            <text:p text:style-name="P274">當年度新增借款</text:p>
          </table:table-cell>
          <table:table-cell table:style-name="TableCell275">
            <text:p text:style-name="P276">2/2</text:p>
          </table:table-cell>
          <table:table-cell table:style-name="TableCell277">
            <text:p text:style-name="P278">港幣3,010</text:p>
          </table:table-cell>
          <table:table-cell table:style-name="TableCell279">
            <text:p text:style-name="P280">4/4</text:p>
          </table:table-cell>
          <table:table-cell table:style-name="TableCell281">
            <text:p text:style-name="P282">港幣4,400</text:p>
          </table:table-cell>
          <table:table-cell table:style-name="TableCell283">
            <text:p text:style-name="P284">1/1</text:p>
          </table:table-cell>
          <table:table-cell table:style-name="TableCell285">
            <text:p text:style-name="P286">港幣3,000</text:p>
          </table:table-cell>
        </table:table-row>
        <table:table-row table:style-name="TableRow287">
          <table:table-cell table:style-name="TableCell288">
            <text:p text:style-name="P289">以前年度累積待追償</text:p>
          </table:table-cell>
          <table:table-cell table:style-name="TableCell290">
            <text:p text:style-name="P291">58/62</text:p>
          </table:table-cell>
          <table:table-cell table:style-name="TableCell292">
            <text:p text:style-name="P293">393,216+</text:p>
            <text:p text:style-name="P294">港幣1,496</text:p>
          </table:table-cell>
          <table:table-cell table:style-name="TableCell295">
            <text:p text:style-name="P296">49/53</text:p>
          </table:table-cell>
          <table:table-cell table:style-name="TableCell297">
            <text:p text:style-name="P298">350,764+</text:p>
            <text:p text:style-name="P299">港幣1,496</text:p>
          </table:table-cell>
          <table:table-cell table:style-name="TableCell300">
            <text:p text:style-name="P301">48/52</text:p>
          </table:table-cell>
          <table:table-cell table:style-name="TableCell302">
            <text:p text:style-name="P303">337,919+</text:p>
            <text:p text:style-name="P304">港幣3,196</text:p>
          </table:table-cell>
        </table:table-row>
        <table:table-row table:style-name="TableRow305">
          <table:table-cell table:style-name="TableCell306">
            <text:p text:style-name="P307">減：已清償</text:p>
          </table:table-cell>
          <table:table-cell table:style-name="TableCell308">
            <text:p text:style-name="P309">5/5</text:p>
          </table:table-cell>
          <table:table-cell table:style-name="TableCell310">
            <text:p text:style-name="P311">15,010+</text:p>
            <text:p text:style-name="P312">港幣3,010</text:p>
          </table:table-cell>
          <table:table-cell table:style-name="TableCell313">
            <text:p text:style-name="P314">4/4</text:p>
          </table:table-cell>
          <table:table-cell table:style-name="TableCell315">
            <text:p text:style-name="P316">6,335+</text:p>
            <text:p text:style-name="P317">港幣2,700</text:p>
          </table:table-cell>
          <table:table-cell table:style-name="TableCell318">
            <text:p text:style-name="P319">2/2</text:p>
          </table:table-cell>
          <table:table-cell table:style-name="TableCell320">
            <text:p text:style-name="P321">16,824</text:p>
          </table:table-cell>
        </table:table-row>
        <table:table-row table:style-name="TableRow322">
          <table:table-cell table:style-name="TableCell323">
            <text:p text:style-name="P324"><text:s text:c="4"/>註銷</text:p>
          </table:table-cell>
          <table:table-cell table:style-name="TableCell325">
            <text:p text:style-name="P326">6/6</text:p>
          </table:table-cell>
          <table:table-cell table:style-name="TableCell327">
            <text:p text:style-name="P328">27,442</text:p>
          </table:table-cell>
          <table:table-cell table:style-name="TableCell329">
            <text:p text:style-name="P330">1/1</text:p>
          </table:table-cell>
          <table:table-cell table:style-name="TableCell331">
            <text:p text:style-name="P332">6,510</text:p>
          </table:table-cell>
          <table:table-cell table:style-name="TableCell333">
            <text:p text:style-name="P334">0/0</text:p>
          </table:table-cell>
          <table:table-cell table:style-name="TableCell335">
            <text:p text:style-name="P336">0</text:p>
          </table:table-cell>
        </table:table-row>
        <table:table-row table:style-name="TableRow337">
          <table:table-cell table:style-name="TableCell338">
            <text:p text:style-name="P339">當年底淨額</text:p>
          </table:table-cell>
          <table:table-cell table:style-name="TableCell340">
            <text:p text:style-name="P341">49/53</text:p>
          </table:table-cell>
          <table:table-cell table:style-name="TableCell342">
            <text:p text:style-name="P343">350,764+</text:p>
            <text:p text:style-name="P344">港幣1,496</text:p>
          </table:table-cell>
          <table:table-cell table:style-name="TableCell345">
            <text:p text:style-name="P346">48/52</text:p>
          </table:table-cell>
          <table:table-cell table:style-name="TableCell347">
            <text:p text:style-name="P348">337,919+</text:p>
            <text:p text:style-name="P349">港幣3,196</text:p>
          </table:table-cell>
          <table:table-cell table:style-name="TableCell350">
            <text:p text:style-name="P351">47/51</text:p>
          </table:table-cell>
          <table:table-cell table:style-name="TableCell352">
            <text:p text:style-name="P353">321,095+</text:p>
            <text:p text:style-name="P354">港幣6,196</text:p>
          </table:table-cell>
        </table:table-row>
      </table:table>
      <text:p text:style-name="P355">說　　明：1.105年度起急難救助借還款為「港幣借港幣還」。</text:p>
      <text:p text:style-name="P356">2.由於取得債權憑證之借款案，陸委會仍將俟當事人查有可供執行之財產時再予強制執行，以維護政府債權，故當年度取得債權憑證之案件數與借款金額，仍納入下年度之累積待追償案件數與借款金額統計，惟經審計部同意不續予追償案件（註銷）將不再列入下年度待追償統計。</text:p>
      <text:p text:style-name="P357">資料來源：陸委會提供，本報告整理。</text:p>
      <text:p text:style-name="P358">（分機：1911 劉雲霞）</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6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6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draw:text-box></draw:frame></text:p>
      </style:footer>
    </style:master-page>
    <style:master-page style:name="MP1" style:page-layout-name="PL1">
      <style:header>
        <text:p text:style-name="P45"/>
      </style:header>
      <style:footer>
        <text:p text:style-name="P47"><draw:frame draw:style-name="F48" text:anchor-type="paragraph" svg:x="4.084in" svg:y="0.0048in" svg:width="0.1534in" draw:z-index="0"><draw:text-box fo:min-height="0in"><text:p text:style-name="P46"><text:span text:style-name="頁碼"><text:page-number text:fixed="false">1</text:page-number></text:span></text:p></draw:text-box></draw:frame></text:p>
      </style:footer>
    </style:master-page>
    <style:master-page style:name="MP2" style:page-layout-name="PL2">
      <style:header>
        <text:p text:style-name="P62"/>
      </style:header>
      <style:footer>
        <text:p text:style-name="P64"><draw:frame draw:style-name="F65" text:anchor-type="paragraph" svg:x="4.084in" svg:y="0.0048in" svg:width="0.1534in" draw:z-index="0"><draw:text-box fo:min-height="0in"><text:p text:style-name="P6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09-23T09:23:00Z</meta:creation-date>
    <dc:date>2021-09-23T09:23:00Z</dc:date>
    <meta:print-date>2021-09-22T01:36:00Z</meta:print-date>
    <meta:template xlink:href="doctemp.dot" xlink:type="simple"/>
    <meta:editing-cycles>2</meta:editing-cycles>
    <meta:editing-duration>PT0S</meta:editing-duration>
    <meta:document-statistic meta:page-count="4" meta:paragraph-count="10" meta:word-count="774" meta:character-count="5177" meta:row-count="36" meta:non-whitespace-character-count="4413"/>
  </office:meta>
</office:document-meta>
</file>