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text-position="super 50%"/>
    </style:style>
    <style:style style:name="P39" style:parent-style-name="表格內文14行高" style:family="paragraph">
      <style:paragraph-properties fo:text-align="justify" fo:margin-left="0.0506in" fo:text-indent="-0.0506in">
        <style:tab-stops/>
      </style:paragraph-properties>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表格內文14行高" style:family="paragraph">
      <style:paragraph-properties fo:text-align="justify" fo:margin-left="0.0506in" fo:text-indent="-0.0506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82764886"/>一、<text:span text:style-name="T8">內政部</text:span>新一代國民身分證換發計畫<text:span text:style-name="T9">業</text:span>因<text:span text:style-name="T10">疫情影響</text:span>，<text:span text:style-name="T11">修正延後</text:span><text:span text:style-name="T12">作業時程，</text:span><text:span text:style-name="T13">允宜凝具社會共識</text:span>，釐清資安疑慮，<text:span text:style-name="T14">俾於</text:span><text:span text:style-name="T15">確保資訊安全</text:span><text:bookmark-end text:name="_Toc51595245"/><text:bookmark-end text:name="_Toc54683461"/><text:span text:style-name="T16">下推動</text:span><text:bookmark-end text:name="_Toc82764886"/></text:p>
      <text:p text:style-name="P17">為迎向智慧政府時代，並使全民一同邁向智慧政府創新服務紀元，內政部<text:span text:style-name="T18">爰</text:span>規劃<text:span text:style-name="T19">辦理</text:span>數位身分識別證(New eID），109<text:span text:style-name="T20">年度</text:span>「<text:span text:style-name="T21">戶政業務-</text:span>數位身分識別證(New eID)-新一代國民身分證換發<text:span text:style-name="T22">計畫」</text:span><text:span text:style-name="T23">預算數</text:span>4<text:span text:style-name="T24">億</text:span>1,250<text:span text:style-name="T25">萬</text:span>5<text:span text:style-name="T26">千元</text:span>、<text:span text:style-name="T27">決算數</text:span>2億7,592<text:span text:style-name="T28">萬</text:span>6<text:span text:style-name="T29">千</text:span>元。經查：</text:p>
      <text:p text:style-name="P30"><text:span text:style-name="T31">(一)新一代國民身分證換發計畫</text:span><text:span text:style-name="T32">因受疫情影響</text:span><text:span text:style-name="T33">，</text:span><text:span text:style-name="T34">修正</text:span><text:span text:style-name="T35">計畫</text:span><text:span text:style-name="T36">延後作業時程</text:span></text:p>
      <text:p text:style-name="P37">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規劃將國民身分證與自然人憑證結合，取代目前使用近15年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38"><text:note text:note-class="footnote" text:id="_ftn0"><text:note-citation>1</text:note-citation><text:note-body><text:p text:style-name="P39">數位身分識別證八大功能摘自108年5月16日立法院第9屆第7會期內政委員會第18次會議，內政部「數位身分證功能、經費等進行專題報告」。</text:p></text:note-body></text:note></text:span>。</text:p>
      <text:p text:style-name="P40">新一代國民身分證換發計畫原訂於109年10月1日至112<text:soft-page-break/>年3月31日計2年6個月進行全面換發工作，<text:span text:style-name="T41">惟</text:span>受嚴重特殊傳染性肺炎（COVID-19）疫情影響歷經4次流標，終至109年6月15日始完成決標簽約，後續換證作業<text:span text:style-name="T42">因而須</text:span>配合調整延後，<text:span text:style-name="T43">行政院</text:span><text:span text:style-name="T44">爰</text:span><text:span text:style-name="T45">於</text:span><text:span text:style-name="T46">109年11</text:span><text:span text:style-name="T47">月間核</text:span><text:span text:style-name="T48">定修正計畫</text:span>，<text:span text:style-name="T49">原定</text:span>自108年1月起至112年3月、總期程4年3個月，<text:span text:style-name="T50">擬調整為</text:span><text:span text:style-name="T51">108年1月起至112年12月、總</text:span><text:span text:style-name="T52">期</text:span><text:span text:style-name="T53">程5年</text:span>。</text:p>
      <text:p text:style-name="P54"><text:span text:style-name="T55">(二)</text:span><text:span text:style-name="T56">允宜凝具社會共識，釐清資安疑慮，俾於確保資訊安全下推動</text:span></text:p>
      <text:p text:style-name="P57">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勢必將增加各相關單位及外界之資訊使用介面，<text:span text:style-name="T58">故</text:span><text:span text:style-name="T59">資訊安全至關重要</text:span>，<text:span text:style-name="T60">另外界</text:span>對於New eID在應用上存有資安疑慮，<text:span text:style-name="T61">故</text:span><text:span text:style-name="T62">在</text:span>資安及隱私保護方面多有建言，行政院<text:span text:style-name="T63">業於</text:span>110<text:span text:style-name="T64">年</text:span>1<text:span text:style-name="T65">月</text:span>21日院會決議俟專法制定後再依法辦理<text:span text:style-name="註腳參照"><text:note text:note-class="footnote" text:id="_ftn1"><text:note-citation>2</text:note-citation><text:note-body><text:p text:style-name="P66"><text:span text:style-name="T67">參考內政部</text:span>新聞稿，「<text:span text:style-name="T68">內政部：換發數位身分識別證，依行政院院會決議俟專法制定後再依法辦理</text:span>」，110<text:span text:style-name="T69">年</text:span>1<text:span text:style-name="T70">月</text:span>21<text:span text:style-name="T71">日</text:span>。</text:p></text:note-body></text:note></text:span>。<text:span text:style-name="T72">鑒於數位身分證引發資安疑慮</text:span>，<text:span text:style-name="T73">新一代國民身分證換發計畫</text:span>，<text:span text:style-name="T74">允宜</text:span>取得社會共識，釐清資安疑慮，<text:span text:style-name="T75">俾於確保資訊安全下推動</text:span>。</text:p>
      <text:p text:style-name="P76">綜上，內政部規劃擬以新一代國民身分識別證(New eID)串連<text:span text:style-name="T77">整合政府服務功能，</text:span><text:span text:style-name="T78">屬於</text:span><text:span text:style-name="T79">智慧政府基礎架構</text:span>，<text:span text:style-name="T80">然</text:span>新一代國民身分證換發計畫<text:span text:style-name="T81">因受疫情影響，</text:span><text:span text:style-name="T82">修正延後作業時程，</text:span><text:span text:style-name="T83">且</text:span><text:span text:style-name="T84">外界</text:span><text:span text:style-name="T85">對於</text:span><text:span text:style-name="T86">資安及隱私保護方面多有建言</text:span>，<text:span text:style-name="T87">允宜凝具社會共識，釐清資安疑慮，</text:span><text:soft-page-break/><text:span text:style-name="T88">俾於確保資訊安全下推動</text:span>。</text:p>
      <text:p text:style-name="P89"><text:bookmark-end text:name="_Toc273801768"/><text:bookmark-end text:name="_Toc463010598"/><text:bookmark-end text:name="_Toc511634823"/><text:bookmark-end text:name="_Toc20124923"/><text:bookmark-end text:name="_Toc51595250"/><text:bookmark-end text:name="_Toc51688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3" meta:paragraph-count="2" meta:word-count="182" meta:character-count="1218" meta:row-count="8" meta:non-whitespace-character-count="1038"/>
  </office:meta>
</office:document-meta>
</file>