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9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margin-left="0.118in" fo:text-indent="-0.118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margin-left="0.118in" fo:text-indent="-0.118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註腳文字" style:family="paragraph">
      <style:paragraph-properties fo:margin-left="0.118in" fo:text-indent="-0.118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525in"/>
    </style:style>
    <style:style style:name="TableColumn22" style:family="table-column">
      <style:table-column-properties style:column-width="1.5666in"/>
    </style:style>
    <style:style style:name="TableColumn23" style:family="table-column">
      <style:table-column-properties style:column-width="1.2715in"/>
    </style:style>
    <style:style style:name="TableColumn24" style:family="table-column">
      <style:table-column-properties style:column-width="1.2722in"/>
    </style:style>
    <style:style style:name="Table18" style:family="table">
      <style:table-properties style:width="5.6847in" fo:margin-left="0.370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2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P4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P7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7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0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11" style:parent-style-name="表格內文14行高" style:family="paragraph">
      <style:paragraph-properties fo:margin-left="1.0548in" fo:text-indent="-0.7597in">
        <style:tab-stops/>
      </style:paragraph-properties>
    </style:style>
    <style:style style:name="P112" style:parent-style-name="表格內文14行高" style:family="paragraph">
      <style:paragraph-properties fo:margin-left="0.7576in" fo:text-indent="-0.4625in">
        <style:tab-stops/>
      </style:paragraph-properties>
    </style:style>
    <style:style style:name="P113" style:parent-style-name="內文" style:family="paragraph">
      <style:paragraph-properties fo:margin-left="0.1375in" fo:text-indent="0.1375in">
        <style:tab-stops/>
      </style:paragraph-properties>
    </style:style>
  </office:automatic-styles>
  <office:body>
    <office:text text:use-soft-page-breaks="true">
      <text:p text:style-name="P1">總統府主管（不含中央研究院）109年度單位決算評估報告</text:p>
      <text:p text:style-name="P6"><text:bookmark-start text:name="_Toc83195247"/>二、因應疫情衝擊，有關總統副總統文物之展示，似可思考運用數位科技線上策展之可行性，俾利持續發揮展示教育之功能<text:bookmark-end text:name="_Toc83195247"/></text:p>
      <text:p text:style-name="P7">國史館依據總統副總統文物管理條例第1、2條規定<text:span text:style-name="註腳參照"><text:note text:note-class="footnote" text:id="_ftn0"><text:note-citation>1</text:note-citation><text:note-body><text:p text:style-name="P8"><text:s/>總統副總統文物管理條例第1條：「為妥善典藏、維護及管理總統、副總統文物，保障文物之國有財產權，特制定本條例。」同條例第2條：「本條例以國史館為主管機關。」</text:p></text:note-body></text:note></text:span>，辦理總統副總統文物之典藏、維護及管理等事宜。為增進一般民眾對國家歷史及總統副總統文物之認知，國史館99年10月於其臺北辦公室2樓籌設「總統副總統文物館」，陳列展示所經管之總統副總統文物，並開放一般民眾免費參觀。有關該館近年就總統副總統文物館策展業務之辦理情形，謹敘明如後：</text:p>
      <text:p text:style-name="P9">(一)國史館近3(107至109)年度就「總統副總統文物館」之維運平均每年支出約百萬餘元</text:p>
      <text:p text:style-name="P10">根據國史館說明，由於該館並未設有「總統副總統文物館」之組織編制，係基於總統副總統文物管理條例之相關規定，以「總統副總統文物」為主題常態策展，未就該文物館之維運所需經費單獨編列預算，至於目前各年度策展之經費需求，包括展場之水電費用與清潔維護、空調照明設備維護、展件設備維修、展覽主題或展品更新、志工培訓保險與教育推廣活動等項目，係分別於國史館「一般行政」、「檔案文物管理與編纂」等相關工作計畫科目項下勻支<text:span text:style-name="註腳參照"><text:note text:note-class="footnote" text:id="_ftn1"><text:note-citation>2</text:note-citation><text:note-body><text:p text:style-name="P11"><text:s/>據國史館相關業務承辦人表示，以「總統副總統文物館」所支用之水電費為例，由於並未就該文物館展場設置獨立水表、電表，爰需維運費用係依國史館整個單位之水電費按比率拆分。</text:p></text:note-body></text:note></text:span>。「總統副總統文物館」自99年10月策展以來，近3(107至109)年度之維運經費決算數分別為136萬5千元、146萬4千元及232萬8千元，平均每年維運經費約171萬9千元。</text:p>
      <text:p text:style-name="P12">(二)受到更展、疫情等因素影響，近3(107至109)年度期間參觀<text:soft-page-break/>人次略呈下滑情形</text:p>
      <text:p text:style-name="P13">按「總統副總統文物館」之策展目的在於對一般民眾推廣國家歷史與展示總統副總統文物，爰民眾參觀人次可視為策展成效之觀察指標。根據國史館提供資料，近3(107至109)年度期間入館參觀人次分別為107年度之7萬8,220人次、108年度之1萬4,074人次及109年度之4萬3,803人次(詳表1），又鑒於各年度實際開放參觀時間實有差異，考量同期間各年度之開放月數分別約10、2及9個月，核算平均每月參觀人次分別為107年度之7,822人次、108年度之7,037人次及109年度之4,867人次，略呈下滑情形。根據國史館之說明，「總統副總統文物館」108、109年度分別係因更換展覽內容、疫情等影響，致整體參觀人次有所減少。</text:p>
      <text:p text:style-name="P14">(三)因應疫情，國史館似可思考應用數位科技，辦理線上展覽之可行性<text:s/></text:p>
      <text:p text:style-name="P15">近期受疫情影響，基於防疫及滿足民眾參觀展覽之需求，不少藝文、博物館等機構均將原本實體展覽活動，藉由數位科技之輔助，以線上策展方式進行<text:span text:style-name="註腳參照"><text:note text:note-class="footnote" text:id="_ftn2"><text:note-citation>3</text:note-citation><text:note-body><text:p text:style-name="P16"><text:s/>參見文化部2021年5月18日公告之”518國際博物館日 文化部推線上展覽 防疫在家也能逛博物館”<text:s/>新聞資料，網址：<text:line-break/><text:a xlink:href="https://www.moc.gov.tw/information_250_129601.html。查閱日期：110" office:target-frame-name="_top" xlink:show="replace">https://www.moc.gov.tw/information_250_129601.html。查閱日期：110</text:a>年9月15日。</text:p></text:note-body></text:note></text:span>，突破實體展場空間之侷限性，使民眾藉由手機、平板電腦等資訊設備，利用網路無遠弗屆之特性，不出門仍可觀覽展物。在疫情影響下，國史館似可參考前揭機構之作法，審慎評估除既有之總統副總統文物實體展場外，另提供線上展覽方式，提供民眾不同參觀選擇、體驗機會，俾達成「總統副總統文物館」策展目的。</text:p>
      <text:p text:style-name="P17">綜上，總統副總統文物館自99年10月開展以來，截至109年底已逾10年，近3(107至109)年度期間展場年度平均維運費<text:soft-page-break/>需百萬餘元，惟同期間受更展、疫情等因素影響，致參觀人次略呈下滑情形。國史館似可參考其他藝文、博物館機構因應疫情方式，思考運用數位科技辦理線上展覽之可行性，俾達成「總統副總統文物館」策展之目的。</text:p>
      <text:p text:style-name="表格內文20行高"><text:s text:c="3"/>表1 總統副總統文物館近3(107至109)年度觀展統計 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 text:c="8"/>年度</text:p>
            <text:p text:style-name="P28">項目</text:p>
          </table:table-cell>
          <table:covered-table-cell/>
          <table:covered-table-cell/>
          <table:table-cell table:style-name="TableCell29">
            <text:p text:style-name="P30">107</text:p>
          </table:table-cell>
          <table:table-cell table:style-name="TableCell31">
            <text:p text:style-name="P32">108</text:p>
          </table:table-cell>
          <table:table-cell table:style-name="TableCell33">
            <text:p text:style-name="P34">109</text:p>
          </table:table-cell>
        </table:table-row>
        <table:table-row table:style-name="TableRow35">
          <table:table-cell table:style-name="TableCell36" table:number-rows-spanned="5">
            <text:p text:style-name="P37">參觀人次</text:p>
          </table:table-cell>
          <table:table-cell table:style-name="TableCell38" table:number-columns-spanned="2">
            <text:p text:style-name="P39">個人</text:p>
          </table:table-cell>
          <table:covered-table-cell/>
          <table:table-cell table:style-name="TableCell40">
            <text:p text:style-name="P41">75,248</text:p>
          </table:table-cell>
          <table:table-cell table:style-name="TableCell42">
            <text:p text:style-name="P43">13,863</text:p>
          </table:table-cell>
          <table:table-cell table:style-name="TableCell44">
            <text:p text:style-name="P45">41,362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rows-spanned="3">
            <text:p text:style-name="P49">團體</text:p>
          </table:table-cell>
          <table:table-cell table:style-name="TableCell50">
            <text:p text:style-name="P51">機關</text:p>
          </table:table-cell>
          <table:table-cell table:style-name="TableCell52">
            <text:p text:style-name="P53">197</text:p>
          </table:table-cell>
          <table:table-cell table:style-name="TableCell54">
            <text:p text:style-name="P55">27</text:p>
          </table:table-cell>
          <table:table-cell table:style-name="TableCell56">
            <text:p text:style-name="P57">288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學校</text:p>
          </table:table-cell>
          <table:table-cell table:style-name="TableCell63">
            <text:p text:style-name="P64">1,376</text:p>
          </table:table-cell>
          <table:table-cell table:style-name="TableCell65">
            <text:p text:style-name="P66">146</text:p>
          </table:table-cell>
          <table:table-cell table:style-name="TableCell67">
            <text:p text:style-name="P68">913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其他</text:p>
          </table:table-cell>
          <table:table-cell table:style-name="TableCell74">
            <text:p text:style-name="P75">1,399</text:p>
          </table:table-cell>
          <table:table-cell table:style-name="TableCell76">
            <text:p text:style-name="P77">38</text:p>
          </table:table-cell>
          <table:table-cell table:style-name="TableCell78">
            <text:p text:style-name="P79">1,24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合計</text:p>
            <text:p text:style-name="P84">(A)</text:p>
          </table:table-cell>
          <table:covered-table-cell/>
          <table:table-cell table:style-name="TableCell85">
            <text:p text:style-name="P86">78,220</text:p>
          </table:table-cell>
          <table:table-cell table:style-name="TableCell87">
            <text:p text:style-name="P88">14,074</text:p>
          </table:table-cell>
          <table:table-cell table:style-name="TableCell89">
            <text:p text:style-name="P90">43,803</text:p>
          </table:table-cell>
        </table:table-row>
        <table:table-row table:style-name="TableRow91">
          <table:table-cell table:style-name="TableCell92" table:number-columns-spanned="3">
            <text:p text:style-name="P93">年度開放參觀月數</text:p>
            <text:p text:style-name="P94">(B)</text:p>
          </table:table-cell>
          <table:covered-table-cell/>
          <table:covered-table-cell/>
          <table:table-cell table:style-name="TableCell95">
            <text:p text:style-name="P96">10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9</text:p>
          </table:table-cell>
        </table:table-row>
        <table:table-row table:style-name="TableRow101">
          <table:table-cell table:style-name="TableCell102" table:number-columns-spanned="3">
            <text:p text:style-name="P103">平均每月參觀人次</text:p>
            <text:p text:style-name="P104">(C)=(B)/(A)</text:p>
          </table:table-cell>
          <table:covered-table-cell/>
          <table:covered-table-cell/>
          <table:table-cell table:style-name="TableCell105">
            <text:p text:style-name="P106">7,822</text:p>
          </table:table-cell>
          <table:table-cell table:style-name="TableCell107">
            <text:p text:style-name="P108">7,037</text:p>
          </table:table-cell>
          <table:table-cell table:style-name="TableCell109">
            <text:p text:style-name="P110">4,867</text:p>
          </table:table-cell>
        </table:table-row>
      </table:table>
      <text:p text:style-name="P111">說 <text:s text:c="3"/>明：108年4月至12月更展，展場不開放；109年3月至6月因疫情暫停公共服務及定時導覽。年度開放參觀月數係參考國史館提供各年度實際開放參觀日數估算。</text:p>
      <text:p text:style-name="P112">資料來源：國史館提供，本報告整理。</text:p>
      <text:p text:style-name="姓名及分機">（分機：1912<text:s/>黃彥斌）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9-23T09:23:00Z</meta:creation-date>
    <dc:date>2021-09-23T09:23:00Z</dc:date>
    <meta:print-date>2021-09-22T02:37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52" meta:character-count="1687" meta:row-count="11" meta:non-whitespace-character-count="1438"/>
  </office:meta>
</office:document-meta>
</file>