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66in"/>
    </style:style>
    <style:style style:name="P6" style:parent-style-name="報告名稱" style:family="paragraph">
      <style:paragraph-properties fo:text-align="end"/>
      <style:text-properties fo:font-size="12pt" style:font-size-asian="12pt" style:font-size-complex="12pt"/>
    </style:style>
    <style:style style:name="P7" style:parent-style-name="報告名稱" style:master-page-name="MP1" style:family="paragraph">
      <style:paragraph-properties fo:break-before="page" style:page-number="1"/>
      <style:text-properties fo:letter-spacing="-0.0097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姓名及分機" style:family="paragraph">
      <style:paragraph-properties style:line-break="normal"/>
    </style:style>
    <style:style style:name="P23" style:parent-style-name="內文" style:family="paragraph">
      <style:paragraph-properties fo:margin-left="0.393in" fo:text-indent="0.393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註腳文字" style:family="paragraph">
      <style:paragraph-properties fo:margin-left="0.118in" fo:text-indent="-0.118in">
        <style:tab-stops/>
      </style:paragraph-properties>
    </style:style>
    <style:style style:name="P27" style:parent-style-name="一二三" style:family="paragraph">
      <style:paragraph-properties fo:margin-left="0.5895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註腳文字" style:family="paragraph">
      <style:paragraph-properties fo:margin-left="0.118in" fo:text-indent="-0.118in">
        <style:tab-stops/>
      </style:paragraph-properties>
    </style:style>
    <style:style style:name="P30" style:parent-style-name="一二三" style:family="paragraph">
      <style:paragraph-properties fo:margin-left="0.5895in" fo:text-indent="-0.1965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註腳文字" style:family="paragraph">
      <style:paragraph-properties fo:margin-left="0.118in" fo:text-indent="-0.118in">
        <style:tab-stops/>
      </style:paragraph-properties>
    </style:style>
    <style:style style:name="P35" style:parent-style-name="內文" style:family="paragraph">
      <style:paragraph-properties fo:margin-left="0.393in" fo:text-indent="0.393in">
        <style:tab-stops/>
      </style:paragraph-properties>
    </style:style>
    <style:style style:name="TableColumn37" style:family="table-column">
      <style:table-column-properties style:column-width="0.5243in"/>
    </style:style>
    <style:style style:name="TableColumn38" style:family="table-column">
      <style:table-column-properties style:column-width="0.525in"/>
    </style:style>
    <style:style style:name="TableColumn39" style:family="table-column">
      <style:table-column-properties style:column-width="0.525in"/>
    </style:style>
    <style:style style:name="TableColumn40" style:family="table-column">
      <style:table-column-properties style:column-width="1.5666in"/>
    </style:style>
    <style:style style:name="TableColumn41" style:family="table-column">
      <style:table-column-properties style:column-width="1.2715in"/>
    </style:style>
    <style:style style:name="TableColumn42" style:family="table-column">
      <style:table-column-properties style:column-width="1.2722in"/>
    </style:style>
    <style:style style:name="Table36" style:family="table">
      <style:table-properties style:width="5.6847in" fo:margin-left="0.3708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4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4" style:family="table-row">
      <style:table-row-properties/>
    </style:style>
    <style:style style:name="P6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6" style:family="table-row">
      <style:table-row-properties/>
    </style:style>
    <style:style style:name="P7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7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7" style:family="table-row">
      <style:table-row-properties/>
    </style:style>
    <style:style style:name="P8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8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8" style:family="table-row">
      <style:table-row-properties/>
    </style:style>
    <style:style style:name="P9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0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1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2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29" style:parent-style-name="表格內文14行高" style:family="paragraph">
      <style:paragraph-properties fo:margin-left="1.0548in" fo:text-indent="-0.7597in">
        <style:tab-stops/>
      </style:paragraph-properties>
    </style:style>
    <style:style style:name="P130" style:parent-style-name="表格內文14行高" style:family="paragraph">
      <style:paragraph-properties fo:margin-left="0.7576in" fo:text-indent="-0.4625in">
        <style:tab-stops/>
      </style:paragraph-properties>
    </style:style>
    <style:style style:name="P131" style:parent-style-name="內文" style:family="paragraph">
      <style:paragraph-properties fo:margin-left="0.1375in" fo:text-indent="0.1375in">
        <style:tab-stops/>
      </style:paragraph-properties>
    </style:style>
  </office:automatic-styles>
  <office:body>
    <office:text text:use-soft-page-breaks="true">
      <text:p text:style-name="P1">總統府主管（不含中央研究院）109年度單位決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83195246" office:target-frame-name="_top" xlink:show="replace"><text:span text:style-name="超連結">一、國安會經管之「群治新村」眷舍已與國防部等相關機關取得共識，將其屬性定為國軍老舊眷村，允宜配合國防部完成法令研修作業及後續改建之溝通協調事宜</text:span><text:tab/>1</text:a></text:p>
          <text:p text:style-name="目錄2"><text:a xlink:href="#_Toc83195247" office:target-frame-name="_top" xlink:show="replace"><text:span text:style-name="超連結">二、因應疫情衝擊，有關總統副總統文物之展示，似可思考運用數位科技線上策展之可行性，俾利持續發揮展示教育之功能</text:span><text:tab/>3</text:a></text:p>
        </text:index-body>
      </text:table-of-content>
      <text:soft-page-break/>
      <text:p text:style-name="P7">總統府主管（不含中央研究院）109年度單位決算評估報告</text:p>
      <text:p text:style-name="P12"><text:bookmark-start text:name="_Toc83195246"/>一、國安會經管之「群治新村」眷舍已與國防部等相關機關取得共識，將其屬性定為國軍老舊眷村，允宜配合國防部完成法令研修作業及後續改建之溝通協調事宜<text:bookmark-end text:name="_Toc83195246"/></text:p>
      <text:p text:style-name="P13">國家安全會議(以下簡稱國安會)109年度單位決算所附「國有財產目錄總表」列有「房屋建築及設備－宿舍」7棟，面積為951.71平方公尺，據說明其中4棟為該會經管之「群治新村」，面積為420.51平方公尺。經查：</text:p>
      <text:p text:style-name="P14">(一)「群治新村」係國安會前身國防會議，運用其撙節之辦公經費興建之眷舍，惟該眷舍先前並未納入國防部辦理國軍老舊眷村改建範圍</text:p>
      <text:p text:style-name="P15">國安會之前身為國防會議，成立於民國(以下同)41年，其任務為審議國防政策等事宜。依前國防會議組織章程，國防會議設秘書長一人，由國防部部長兼任，44年國家安全局成立，並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16">國防部前為「群治新村」等6處老舊眷村補納眷改總冊案，於95年11月30日曾函請國安會提供「群治新村」眷舍配住資料，其後國安會亦持續向國防部爭取納入國軍老舊眷村改建，惟嗣因國防部認定「群治新村」住戶之居住憑證及公文書係國防會議(非隸屬國防部單位)所核發，不符國軍老舊眷村改建條例第3條規定，爰無法納入眷改總冊辦理改建。</text:p>
      <text:p text:style-name="P17">(二)國安會經管之「群治新村」歷經多年爭議，終取得各機關之共識，擬修法將其納入國軍老舊眷村範圍並規劃改建</text:p>
      <text:soft-page-break/>
      <text:p text:style-name="P18">「群治新村」究屬職務宿舍或國軍眷村之爭議歷時多年，經國安會與國防部多次公文往返仍遲未有共識。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及同具有類似爭議背景之國安局「居安新村」及「光復新村」等眷村，得以納入國軍老舊眷村改建之範圍，並規劃運用國軍老舊眷村改建特別預算保留款辦理相關事宜。惟前揭特別預算保留款之保留期間已逾10年，除需依程序報請行政院辦理後續預算保留事宜外，相關法令修正亦亟待儘速推動。</text:p>
      <text:p text:style-name="P19">(三)國防部業已召開「國軍老舊眷村改建條例」修正草案協調會議，惟「群治新村」等之眷戶身分資格之尚待釐清</text:p>
      <text:p text:style-name="P20">「國軍老舊眷村改建條例」第3條規定：「本條例所稱國軍老舊眷村，係指於69年12月31日以前興建完成之軍眷住宅，具有下列各款情形之一者：一、政府興建分配者。二、中華婦女反共聯合會捐款興建者。三、政府提供土地由眷戶自費興建者。四、其他經主管機關認定者。本條例所稱原眷戶，係指領有主管機關或其所屬權責機關核發之國軍眷舍居住憑證或公文書之國軍老舊眷村住戶。」國防部依據前開會議結論，於109年12月31召集相關主管機關，就該條例第3條修正草案進行協調，其中「群治新村」部分，因各戶狀況各有不同，一原配戶之身分證明文件是否符合法令規範之資格尚具爭議，復有另一戶退伍後續住恐涉及違法占用之疑義，且是否循前例將文職人員納入眷戶範圍等，相關事項均已列入會議討論，後續仍待相關機關共同釐清。</text:p>
      <text:p text:style-name="P21">綜上，國安會經管之「群治新村」前經國防部認定屬職務宿舍，不符國軍老舊眷村改建條例相關規定，故無法納入眷改總冊辦理改建，國安會及國防部兩機關公文往返歷時多年，遲未能有效解決爭議，迄109年召集相關主管機關與會討論後終獲致具體進展；俟「國軍老舊眷村改建條例」完成修法後，「群治新村」將可納入依循國軍老舊眷村之模式推動改建，惟為避免影響法令修正進程，關於眷戶資格之爭議，國安會允宜儘速與國防部等相關機關共同協調釐清，並適時向眷戶說明以避免衍生誤解。</text:p>
      <text:p text:style-name="P22">(分機：1934 劉宜姈)</text:p>
      <text:p text:style-name="P23"/>
      <text:p text:style-name="P24"><text:bookmark-start text:name="_Toc83195247"/>二、因應疫情衝擊，有關總統副總統文物之展示，似可思考運用數位科技線上策展之可行性，俾利持續發揮展示教育之功能<text:bookmark-end text:name="_Toc83195247"/></text:p>
      <text:p text:style-name="P25">國史館依據總統副總統文物管理條例第1、2條規定<text:span text:style-name="註腳參照"><text:note text:note-class="footnote" text:id="_ftn0"><text:note-citation>1</text:note-citation><text:note-body><text:p text:style-name="P26"><text:s/>總統副總統文物管理條例第1條：「為妥善典藏、維護及管理總統、副總統文物，保障文物之國有財產權，特制定本條例。」同條例第2條：「本條例以國史館為主管機關。」</text:p></text:note-body></text:note></text:span>，辦理總統副總統文物之典藏、維護及管理等事宜。為增進一般民眾對國家歷史及總統副總統文物之認知，國史館99年10月於其臺北辦公室2樓籌設「總統副總統文物館」，陳列展示所經管之總統副總統文物，並開放一般民眾免費參觀。有關該館近年就總統副總統文物館策展業務之辦理情形，謹敘明如後：</text:p>
      <text:p text:style-name="P27">(一)國史館近3(107至109)年度就「總統副總統文物館」之維運平均每年支出約百萬餘元</text:p>
      <text:p text:style-name="P28">根據國史館說明，由於該館並未設有「總統副總統文物館」之組織編制，係基於總統副總統文物管理條例之相關規定，以「總統副總統文物」為主題常態策展，未就該文物館之維運所需經費單獨編列預算，至於目前各年度策展之經費需求，包括展場之水電費用與清潔維護、空調照明設備維護、展件設備維修、展覽主題或展品更新、志工培訓保險與教育推廣活動等項目，係分別於國史館「一般行政」、「檔案文物管理與編纂」等相關工作計畫科目項下勻支<text:span text:style-name="註腳參照"><text:note text:note-class="footnote" text:id="_ftn1"><text:note-citation>2</text:note-citation><text:note-body><text:p text:style-name="P29"><text:s/>據國史館相關業務承辦人表示，以「總統副總統文物館」所支用之水電費為例，由於並未就該文物館展場設置獨立水表、電表，爰需維運費用係依國史館整個單位之水電費按比率拆分。</text:p></text:note-body></text:note></text:span>。「總統副總統文物館」自99年10月策展以來，近3(107至109)年度之維運經費決算數分別為136萬5千元、146萬4千元及232萬8千元，平均每年維運經費約171萬9千元。</text:p>
      <text:p text:style-name="P30">(二)受到更展、疫情等因素影響，近3(107至109)年度期間參觀人次略呈下滑情形</text:p>
      <text:p text:style-name="P31">按「總統副總統文物館」之策展目的在於對一般民眾推廣國家歷史與展示總統副總統文物，爰民眾參觀人次可視為策展成效之觀察指標。根據國史館提供資料，近3(107至109)年度期間入館參觀人次分別為107年度之7萬8,220人次、108年度之1萬4,074人次及109年度之4萬3,803人次(詳表1），又鑒於各年度實際開放參觀時間實有差異，考量同期間各年度之開放月數分別約10、2及9個月，核算平均每月參觀人次分別為107年度之7,822人次、108年度之7,037人次及109年度之4,867人次，略呈下滑情形。根據國史館之說明，「總統副總統文物館」108、109年度分別係因更換展覽內容、疫情等影響，致整體參觀人次有所減少。</text:p>
      <text:p text:style-name="P32">(三)因應疫情，國史館似可思考應用數位科技，辦理線上展覽之可行性<text:s/></text:p>
      <text:p text:style-name="P33">近期受疫情影響，基於防疫及滿足民眾參觀展覽之需求，不少藝文、博物館等機構均將原本實體展覽活動，藉由數位科技之輔助，以線上策展方式進行<text:span text:style-name="註腳參照"><text:note text:note-class="footnote" text:id="_ftn2"><text:note-citation>3</text:note-citation><text:note-body><text:p text:style-name="P34"><text:s/>參見文化部2021年5月18日公告之”518國際博物館日 文化部推線上展覽 防疫在家也能逛博物館”<text:s/>新聞資料，網址：<text:line-break/><text:a xlink:href="https://www.moc.gov.tw/information_250_129601.html。查閱日期：110" office:target-frame-name="_top" xlink:show="replace">https://www.moc.gov.tw/information_250_129601.html。查閱日期：110</text:a>年9月15日。</text:p></text:note-body></text:note></text:span>，突破實體展場空間之侷限性，使民眾藉由手機、平板電腦等資訊設備，利用網路無遠弗屆之特性，不出門仍可觀覽展物。在疫情影響下，國史館似可參考前揭機構之作法，審慎評估除既有之總統副總統文物實體展場外，另提供線上展覽方式，提供民眾不同參觀選擇、體驗機會，俾達成「總統副總統文物館」策展目的。</text:p>
      <text:p text:style-name="P35">綜上，總統副總統文物館自99年10月開展以來，截至109年底已逾10年，近3(107至109)年度期間展場年度平均維運費需百萬餘元，惟同期間受更展、疫情等因素影響，致參觀人次略呈下滑情形。國史館似可參考其他藝文、博物館機構因應疫情方式，思考運用數位科技辦理線上展覽之可行性，俾達成「總統副總統文物館」策展之目的。</text:p>
      <text:p text:style-name="表格內文20行高"><text:s text:c="3"/>表1 總統副總統文物館近3(107至109)年度觀展統計 <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text:s text:c="8"/>年度</text:p>
            <text:p text:style-name="P46">項目</text:p>
          </table:table-cell>
          <table:covered-table-cell/>
          <table:covered-table-cell/>
          <table:table-cell table:style-name="TableCell47">
            <text:p text:style-name="P48">107</text:p>
          </table:table-cell>
          <table:table-cell table:style-name="TableCell49">
            <text:p text:style-name="P50">108</text:p>
          </table:table-cell>
          <table:table-cell table:style-name="TableCell51">
            <text:p text:style-name="P52">109</text:p>
          </table:table-cell>
        </table:table-row>
        <table:table-row table:style-name="TableRow53">
          <table:table-cell table:style-name="TableCell54" table:number-rows-spanned="5">
            <text:p text:style-name="P55">參觀人次</text:p>
          </table:table-cell>
          <table:table-cell table:style-name="TableCell56" table:number-columns-spanned="2">
            <text:p text:style-name="P57">個人</text:p>
          </table:table-cell>
          <table:covered-table-cell/>
          <table:table-cell table:style-name="TableCell58">
            <text:p text:style-name="P59">75,248</text:p>
          </table:table-cell>
          <table:table-cell table:style-name="TableCell60">
            <text:p text:style-name="P61">13,863</text:p>
          </table:table-cell>
          <table:table-cell table:style-name="TableCell62">
            <text:p text:style-name="P63">41,362</text:p>
          </table:table-cell>
        </table:table-row>
        <table:table-row table:style-name="TableRow64">
          <table:covered-table-cell>
            <text:p text:style-name="P65"/>
          </table:covered-table-cell>
          <table:table-cell table:style-name="TableCell66" table:number-rows-spanned="3">
            <text:p text:style-name="P67">團體</text:p>
          </table:table-cell>
          <table:table-cell table:style-name="TableCell68">
            <text:p text:style-name="P69">機關</text:p>
          </table:table-cell>
          <table:table-cell table:style-name="TableCell70">
            <text:p text:style-name="P71">197</text:p>
          </table:table-cell>
          <table:table-cell table:style-name="TableCell72">
            <text:p text:style-name="P73">27</text:p>
          </table:table-cell>
          <table:table-cell table:style-name="TableCell74">
            <text:p text:style-name="P75">288</text:p>
          </table:table-cell>
        </table:table-row>
        <table:table-row table:style-name="TableRow76">
          <table:covered-table-cell>
            <text:p text:style-name="P77"/>
          </table:covered-table-cell>
          <table:covered-table-cell>
            <text:p text:style-name="P78"/>
          </table:covered-table-cell>
          <table:table-cell table:style-name="TableCell79">
            <text:p text:style-name="P80">學校</text:p>
          </table:table-cell>
          <table:table-cell table:style-name="TableCell81">
            <text:p text:style-name="P82">1,376</text:p>
          </table:table-cell>
          <table:table-cell table:style-name="TableCell83">
            <text:p text:style-name="P84">146</text:p>
          </table:table-cell>
          <table:table-cell table:style-name="TableCell85">
            <text:p text:style-name="P86">913</text:p>
          </table:table-cell>
        </table:table-row>
        <table:table-row table:style-name="TableRow87">
          <table:covered-table-cell>
            <text:p text:style-name="P88"/>
          </table:covered-table-cell>
          <table:covered-table-cell>
            <text:p text:style-name="P89"/>
          </table:covered-table-cell>
          <table:table-cell table:style-name="TableCell90">
            <text:p text:style-name="P91">其他</text:p>
          </table:table-cell>
          <table:table-cell table:style-name="TableCell92">
            <text:p text:style-name="P93">1,399</text:p>
          </table:table-cell>
          <table:table-cell table:style-name="TableCell94">
            <text:p text:style-name="P95">38</text:p>
          </table:table-cell>
          <table:table-cell table:style-name="TableCell96">
            <text:p text:style-name="P97">1,240</text:p>
          </table:table-cell>
        </table:table-row>
        <table:table-row table:style-name="TableRow98">
          <table:covered-table-cell>
            <text:p text:style-name="P99"/>
          </table:covered-table-cell>
          <table:table-cell table:style-name="TableCell100" table:number-columns-spanned="2">
            <text:p text:style-name="P101">合計</text:p>
            <text:p text:style-name="P102">(A)</text:p>
          </table:table-cell>
          <table:covered-table-cell/>
          <table:table-cell table:style-name="TableCell103">
            <text:p text:style-name="P104">78,220</text:p>
          </table:table-cell>
          <table:table-cell table:style-name="TableCell105">
            <text:p text:style-name="P106">14,074</text:p>
          </table:table-cell>
          <table:table-cell table:style-name="TableCell107">
            <text:p text:style-name="P108">43,803</text:p>
          </table:table-cell>
        </table:table-row>
        <table:table-row table:style-name="TableRow109">
          <table:table-cell table:style-name="TableCell110" table:number-columns-spanned="3">
            <text:p text:style-name="P111">年度開放參觀月數</text:p>
            <text:p text:style-name="P112">(B)</text:p>
          </table:table-cell>
          <table:covered-table-cell/>
          <table:covered-table-cell/>
          <table:table-cell table:style-name="TableCell113">
            <text:p text:style-name="P114">10</text:p>
          </table:table-cell>
          <table:table-cell table:style-name="TableCell115">
            <text:p text:style-name="P116">2</text:p>
          </table:table-cell>
          <table:table-cell table:style-name="TableCell117">
            <text:p text:style-name="P118">9</text:p>
          </table:table-cell>
        </table:table-row>
        <table:table-row table:style-name="TableRow119">
          <table:table-cell table:style-name="TableCell120" table:number-columns-spanned="3">
            <text:p text:style-name="P121">平均每月參觀人次</text:p>
            <text:p text:style-name="P122">(C)=(B)/(A)</text:p>
          </table:table-cell>
          <table:covered-table-cell/>
          <table:covered-table-cell/>
          <table:table-cell table:style-name="TableCell123">
            <text:p text:style-name="P124">7,822</text:p>
          </table:table-cell>
          <table:table-cell table:style-name="TableCell125">
            <text:p text:style-name="P126">7,037</text:p>
          </table:table-cell>
          <table:table-cell table:style-name="TableCell127">
            <text:p text:style-name="P128">4,867</text:p>
          </table:table-cell>
        </table:table-row>
      </table:table>
      <text:p text:style-name="P129">說 <text:s text:c="3"/>明：108年4月至12月更展，展場不開放；109年3月至6月因疫情暫停公共服務及定時導覽。年度開放參觀月數係參考國史館提供各年度實際開放參觀日數估算。</text:p>
      <text:p text:style-name="P130">資料來源：國史館提供，本報告整理。</text:p>
      <text:p text:style-name="姓名及分機">（分機：1912<text:s/>黃彥斌）</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頁首字元" style:display-name="頁首 字元" style:family="text">
      <style:text-properties style:font-name="標楷體" style:font-name-asian="標楷體" style:letter-kerning="true"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0" style:parent-style-name="預設段落字型" style:family="text">
      <style:text-properties fo:language="zh" fo:country="TW"/>
    </style:style>
    <style:style style:name="P11"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23T09:24:00Z</meta:creation-date>
    <dc:date>2021-09-23T09:24:00Z</dc:date>
    <meta:print-date>2021-09-22T02:37:00Z</meta:print-date>
    <meta:template xlink:href="doctemp.dot" xlink:type="simple"/>
    <meta:editing-cycles>2</meta:editing-cycles>
    <meta:editing-duration>PT0S</meta:editing-duration>
    <meta:document-statistic meta:page-count="3" meta:paragraph-count="7" meta:word-count="545" meta:character-count="3650" meta:row-count="25" meta:non-whitespace-character-count="3112"/>
  </office:meta>
</office:document-meta>
</file>