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報告名稱" style:family="paragraph">
      <style:paragraph-properties fo:line-height="0.3472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表格內文14行高" style:family="paragraph">
      <style:paragraph-properties fo:text-align="end"/>
    </style:style>
    <style:style style:name="TableColumn15" style:family="table-column">
      <style:table-column-properties style:column-width="1.1173in"/>
    </style:style>
    <style:style style:name="TableColumn16" style:family="table-column">
      <style:table-column-properties style:column-width="0.8458in"/>
    </style:style>
    <style:style style:name="TableColumn17" style:family="table-column">
      <style:table-column-properties style:column-width="0.9104in"/>
    </style:style>
    <style:style style:name="TableColumn18" style:family="table-column">
      <style:table-column-properties style:column-width="0.7284in"/>
    </style:style>
    <style:style style:name="TableColumn19" style:family="table-column">
      <style:table-column-properties style:column-width="0.9104in"/>
    </style:style>
    <style:style style:name="TableColumn20" style:family="table-column">
      <style:table-column-properties style:column-width="0.9104in"/>
    </style:style>
    <style:style style:name="TableColumn21" style:family="table-column">
      <style:table-column-properties style:column-width="0.6569in"/>
    </style:style>
    <style:style style:name="Table14" style:family="table">
      <style:table-properties style:width="6.0798in" fo:margin-left="0in" table:align="left"/>
    </style:style>
    <style:style style:name="TableRow22" style:family="table-row">
      <style:table-row-properties style:min-row-height="0.2361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Row32" style:family="table-row">
      <style:table-row-properties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text-properties fo:letter-spacing="-0.0041in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P66" style:parent-style-name="表格內文14行高" style:family="paragraph">
      <style:paragraph-properties fo:margin-left="0.8444in" fo:text-indent="-0.8444in">
        <style:tab-stops/>
      </style:paragraph-properties>
    </style:style>
    <style:style style:name="P67" style:parent-style-name="內文" style:family="paragraph">
      <style:paragraph-properties fo:margin-left="0.393in" fo:text-indent="0.393in">
        <style:tab-stops/>
      </style:paragraph-properties>
    </style:style>
    <style:style style:name="P6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法務部主管(含矯正機關作業基金及毒品防制基金)109</text:p>
      <text:p text:style-name="P6">年度決算評估報告</text:p>
      <text:p text:style-name="P7"><text:bookmark-start text:name="_Toc53063566"/><text:bookmark-start text:name="_Toc82018266"/><text:bookmark-start text:name="_Toc83197834"/>三、部分矯正機關新(擴)建計畫工程進度落後，允宜加強控管<text:bookmark-end text:name="_Toc53063566"/>，俾早日達成提高收容人每人基本空間之目標<text:bookmark-end text:name="_Toc82018266"/><text:bookmark-end text:name="_Toc83197834"/></text:p>
      <text:p text:style-name="P8">109年度矯正署於「改善監所計畫」科目編列19億6,283萬6千元辦理該署彰化看守所遷建、雲林第二監獄及八德外役監獄之新(擴)建等，全數執行完畢（包括應付數2,875萬7千元及保留數9億3,652萬6千元）。其中彰化看守所遷建計畫之統包工程招標採購作業多次流標，至109年始依據修正計畫完成招標作業，計畫期程亦展延1年，另八德外役監新(擴)建工程則受市場缺工影響，109年度工程進度亦未符預期。說明如下：</text:p>
      <text:p text:style-name="P9">(一)彰化看守所遷建計畫多次流標，時程已延宕多時，109年修正計畫後至同年7月始完成決標，執行進度有待積極提升</text:p>
      <text:p text:style-name="P10">「法務部矯正署彰化看守所遷建工程計畫」係矯正署規劃運用彰化監獄北側土地新建建築物，預期完工後將可較現有核定容額增加1,188名，以紓解超收擁擠問題，且期望達成提升人權、科技管理、環保節能、結合社區之目標，本計畫原核定金額為27億9,961萬4千元，計畫期程自107年至112年，然統包工程採購自108年7月至108年底合計辦理7次公開招標，均無廠商參與投標，經檢討主要係因該計畫工程預算低於當時市場行情、遷建基地位處偏遠不利大宗材料運輸及市場普遍缺工等影響所致，故該所改依109年度一般房屋共同性費用編列基準，將總經費額度調增至30億9,428萬7千元，並展延計畫期程至113年，修正計畫於109年5月26日經行政院核定，同年7月完成統包工程採購招標程序。本計畫截至109年底累計執行數為2,984萬4千元，占累計已編列預算數1億2,207萬8千元之24.45%(詳表1)。據矯正署表示，為提高預算執行率，<text:soft-page-break/>業已規劃懇親宿舍與主體建築分開進行，並先行取得建築執照，後續有待督促廠商依期程辦理。</text:p>
      <text:p text:style-name="P11">(二)八德外役監獄新(擴)建工程受市場缺工因素影響，執行進度未如預期</text:p>
      <text:p text:style-name="P12">八德外役監獄係104年7月自國防部接收軍事監獄之房舍，然軍事設施難符外役監獄需求，且舍房低度利用，閒置土地待開發，廳舍多已老舊，相關收容設施亦多付之闕如，為因應收容實需，爰申請動支第二預備金進行初步修繕。嗣105年度矯正署為紓解矯正機關超額收容情形，經評估後擇定該監獄進行新(擴)建。「法務部矯正署八德外役監獄新(擴)建中長程個案計畫書(106年度至111年度)」經行政院106年8月9日核定在案，計畫將現有房舍騰空後全數予以拆除，並對基地範圍進行完整規劃，完工後估計可新增2,271名核定容額，對於紓解北部區域受刑人超收情形將甚有助益。本計畫規劃期程為106年度至111年度，惟原施工廠商108年9月發生跳票情事無法履約，經另覓廠商於同年11月14日完成繼受，並同意展延履約期限至111年6月30日。然109年度施工進度未如預期，係因繼受廠商與原分包廠商協調整合及復工作業準備耗時，復受北部地區市場缺工嚴重，及統包廠商之細部設計提送審查及內部採購發包作業延宕、周轉金不足等因素影響，本計畫截至109年底累計執行數占累計已編預算數比率為66.28%(詳表1)，工程實際執行率為31.5%，較預計執行率39.53%略有落後，工程進度有待追趕。</text:p>
      <text:p text:style-name="表格內文20行高">表1<text:s/><text:s/>截至109年底矯正署及所屬改善監所計畫執行情形</text:p>
      <text:p text:style-name="P13">單位：新臺幣千元；人；%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rows-spanned="2">
              <text:p text:style-name="表格內文14行高">計畫名稱</text:p>
            </table:table-cell>
            <table:table-cell table:style-name="TableCell24" table:number-rows-spanned="2">
              <text:p text:style-name="P25">期程</text:p>
            </table:table-cell>
            <table:table-cell table:style-name="TableCell26" table:number-rows-spanned="2">
              <text:p text:style-name="P27">總經費<text:line-break/>需求</text:p>
            </table:table-cell>
            <table:table-cell table:style-name="TableCell28" table:number-rows-spanned="2">
              <text:p text:style-name="P29">預估增加核定容額</text:p>
            </table:table-cell>
            <table:table-cell table:style-name="TableCell30" table:number-columns-spanned="3">
              <text:p text:style-name="P31">截至109年底執行情形</text:p>
            </table:table-cell>
            <table:covered-table-cell/>
            <table:covered-table-cell/>
          </table:table-row>
          <table:table-row table:style-name="TableRow32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33">
              <text:p text:style-name="P34">累計已編列預算數</text:p>
            </table:table-cell>
            <table:table-cell table:style-name="TableCell35">
              <text:p text:style-name="P36">累計<text:line-break/>執行數</text:p>
            </table:table-cell>
            <table:table-cell table:style-name="TableCell37">
              <text:p text:style-name="P38">執行率</text:p>
            </table:table-cell>
          </table:table-row>
        </table:table-header-rows>
        <table:table-row table:style-name="TableRow39">
          <table:table-cell table:style-name="TableCell40">
            <text:p text:style-name="P41">彰化看守所遷建工程計畫</text:p>
          </table:table-cell>
          <table:table-cell table:style-name="TableCell42">
            <text:p text:style-name="表格內文14行高">107-113年(修正)</text:p>
          </table:table-cell>
          <table:table-cell table:style-name="TableCell43">
            <text:p text:style-name="P44">3,094,287</text:p>
          </table:table-cell>
          <table:table-cell table:style-name="TableCell45">
            <text:p text:style-name="P46">1,188</text:p>
          </table:table-cell>
          <table:table-cell table:style-name="TableCell47">
            <text:p text:style-name="P48">122,078</text:p>
          </table:table-cell>
          <table:table-cell table:style-name="TableCell49">
            <text:p text:style-name="P50">29,844</text:p>
          </table:table-cell>
          <table:table-cell table:style-name="TableCell51">
            <text:p text:style-name="P52">24.45%</text:p>
          </table:table-cell>
        </table:table-row>
        <text:soft-page-break/>
        <table:table-row table:style-name="TableRow53">
          <table:table-cell table:style-name="TableCell54">
            <text:p text:style-name="表格內文14行高">八德外役監獄新(擴)建工程計畫</text:p>
          </table:table-cell>
          <table:table-cell table:style-name="TableCell55">
            <text:p text:style-name="表格內文14行高">106-111年</text:p>
          </table:table-cell>
          <table:table-cell table:style-name="TableCell56">
            <text:p text:style-name="P57">2,730,429</text:p>
          </table:table-cell>
          <table:table-cell table:style-name="TableCell58">
            <text:p text:style-name="P59">2,271</text:p>
          </table:table-cell>
          <table:table-cell table:style-name="TableCell60">
            <text:p text:style-name="P61">1,509,321</text:p>
          </table:table-cell>
          <table:table-cell table:style-name="TableCell62">
            <text:p text:style-name="P63">1,000,387</text:p>
          </table:table-cell>
          <table:table-cell table:style-name="TableCell64">
            <text:p text:style-name="P65">66.28%</text:p>
          </table:table-cell>
        </table:table-row>
      </table:table>
      <text:p text:style-name="P66">說 <text:s text:c="3"/>明：本表僅摘列累計執行數占累計已編列預算數90%以下之計畫；累計執行數為實現數、應付數及賸餘數合計。</text:p>
      <text:p text:style-name="表格內文14行高">資料來源：矯正署109年度決算書。</text:p>
      <text:p text:style-name="P67">綜上，為解決長久存在之超額收容問題，及部分矯正機關建築年代久遠已不符實需之困境，矯正署推動矯正機關擴遷計畫，除增加核定容額外，亦可增加收容空間以提高收容品質，擴遷改建方案完成後，可望逐步修正收容人每人基本空間坪數由0.7坪至1坪。109年底矯正機關收容人數為5萬8,362人，雖未超逾核定容額之5萬8,687人，惟實際上仍有部分矯正機關存有超額收容情形，收容壓力仍未完全紓解。是以，矯正署允宜持續督導各矯正機關擴遷計畫執行進度，俾使工程如期如質完成，早日達成提高收容人每人基本空間坪數之目標。</text:p>
      <text:p text:style-name="P68"><text:bookmark-start text:name="_Toc447787323"/><text:bookmark-end text:name="_Toc4477873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樣式1" style:display-name="樣式1" style:family="paragraph" style:parent-style-name="內文">
      <style:paragraph-properties fo:margin-left="0.2777in">
        <style:tab-stops/>
      </style:paragraph-properties>
      <style:text-properties fo:font-weight="bold" style:font-weight-asian="bold" fo:hyphenate="false"/>
    </style:style>
    <style:style style:name="樣式2" style:display-name="樣式2" style:family="paragraph" style:parent-style-name="內文">
      <style:paragraph-properties fo:margin-left="0.2083in">
        <style:tab-stops/>
      </style:paragraph-properties>
      <style:text-properties fo:font-weight="bold" style:font-weight-asian="bold" fo:hyphenate="false"/>
    </style:style>
    <style:style style:name="樣式3" style:display-name="樣式3" style:family="paragraph" style:parent-style-name="內文">
      <style:paragraph-properties fo:margin-left="0.2777in">
        <style:tab-stops/>
      </style:paragraph-properties>
      <style:text-properties fo:font-weight="bold" style:font-weight-asian="bold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line-height="0.1944in" fo:margin-left="0.0986in" fo:text-indent="-0.0986in">
        <style:tab-stops/>
      </style:paragraph-properties>
      <style:text-properties style:font-weight-complex="normal" style:letter-kerning="true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1-09-23T09:24:00Z</meta:creation-date>
    <dc:date>2021-09-23T09:24:00Z</dc:date>
    <meta:print-date>2021-09-22T01:26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84" meta:character-count="1901" meta:row-count="13" meta:non-whitespace-character-count="1620"/>
  </office:meta>
</office:document-meta>
</file>