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text-align="start" fo:margin-left="0.584in" fo:text-indent="-0.1909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27in"/>
    </style:style>
    <style:style style:name="T19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P21" style:parent-style-name="內文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內文" style:family="paragraph">
      <style:paragraph-properties fo:line-height="0.2777in" fo:margin-left="0.4923in" fo:margin-right="-0.1965in" fo:text-indent="-0.4923in">
        <style:tab-stops/>
      </style:paragraph-properties>
    </style:style>
    <style:style style:name="T136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137" style:parent-style-name="預設段落字型" style:family="text">
      <style:text-properties fo:font-weight="bold" style:font-weight-asian="bold" fo:font-variant="small-caps" fo:color="#000000"/>
    </style:style>
    <style:style style:name="T138" style:parent-style-name="預設段落字型" style:family="text">
      <style:text-properties fo:font-weight="bold" style:font-weight-asian="bold" fo:font-variant="small-caps" fo:color="#000000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46" style:family="table-column">
      <style:table-column-properties style:column-width="1.6722in"/>
    </style:style>
    <style:style style:name="TableColumn147" style:family="table-column">
      <style:table-column-properties style:column-width="1.1812in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7722in"/>
    </style:style>
    <style:style style:name="TableColumn150" style:family="table-column">
      <style:table-column-properties style:column-width="0.6861in"/>
    </style:style>
    <style:style style:name="TableColumn151" style:family="table-column">
      <style:table-column-properties style:column-width="0.6097in"/>
    </style:style>
    <style:style style:name="Table145" style:family="table">
      <style:table-properties style:width="5.9062in" fo:margin-left="0.075in" table:align="left"/>
    </style:style>
    <style:style style:name="TableRow152" style:family="table-row">
      <style:table-row-properties style:min-row-height="0.2062in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7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165" style:family="table-row">
      <style:table-row-properties style:min-row-height="0.1805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17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  <style:text-properties fo:letter-spacing="-0.0041in"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81" style:parent-style-name="表格內文14行高" style:family="paragraph">
      <style:paragraph-properties fo:text-align="center"/>
      <style:text-properties fo:letter-spacing="-0.0041in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  <style:text-properties fo:letter-spacing="-0.0111in"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95" style:parent-style-name="表格內文14行高" style:family="paragraph">
      <style:paragraph-properties fo:text-align="center"/>
      <style:text-properties fo:letter-spacing="-0.0041in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letter-spacing="-0.0097in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09" style:parent-style-name="表格內文14行高" style:family="paragraph">
      <style:paragraph-properties fo:text-align="center"/>
    </style:style>
    <style:style style:name="T210" style:parent-style-name="預設段落字型" style:family="text">
      <style:text-properties fo:letter-spacing="-0.0041in" fo:font-size="11pt" style:font-size-asian="11pt" style:font-size-complex="11pt"/>
    </style:style>
    <style:style style:name="T211" style:parent-style-name="預設段落字型" style:family="text">
      <style:text-properties fo:letter-spacing="-0.0041in" fo:font-size="11pt" style:font-size-asian="11pt" style:font-size-complex="11pt"/>
    </style:style>
    <style:style style:name="T212" style:parent-style-name="預設段落字型" style:family="text">
      <style:text-properties fo:letter-spacing="-0.0041in"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line-height="0.2083in" fo:margin-left="1.0131in" fo:text-indent="-1.0131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內文" style:family="paragraph">
      <style:paragraph-properties fo:line-height="0.2083in" fo:margin-left="1.0145in" fo:text-indent="-0.1687in">
        <style:tab-stops/>
      </style:paragraph-properties>
    </style:style>
    <style:style style:name="T240" style:parent-style-name="預設段落字型" style:family="text">
      <style:text-properties fo:font-size="12pt" style:font-size-asian="12pt" style:language-asian="zh" style:country-asian="HK"/>
    </style:style>
    <style:style style:name="T241" style:parent-style-name="預設段落字型" style:family="text">
      <style:text-properties fo:font-size="12pt" style:font-size-asian="12pt" style:language-asian="zh" style:country-asian="HK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text-align="start" fo:line-height="0.2083in" fo:margin-left="0.8444in" fo:text-indent="-0.8444in">
        <style:tab-stops/>
      </style:paragraph-properties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4" style:parent-style-name="預設段落字型" style:family="text">
      <style:text-properties fo:font-size="12pt" style:font-size-asian="12pt"/>
    </style:style>
    <style:style style:name="P255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司法院主管109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14698466"/><text:bookmark-start text:name="_Toc530735115"/><text:bookmark-start text:name="_Toc83284901"/><text:span text:style-name="T6">一</text:span>、109年<text:span text:style-name="T7">度</text:span>司法院主管重大資本支出計畫<text:span text:style-name="T8">間有</text:span>執行情形未臻理想<text:span text:style-name="T9">之情事</text:span>，<text:span text:style-name="T10">亟</text:span>待賡續<text:span text:style-name="T11">督促相關機關</text:span>依計畫期程加速辦理<text:bookmark-end text:name="_Toc530735115"/><text:bookmark-end text:name="_Toc83284901"/></text:p>
      <text:p text:style-name="P12">109年度司法院主管重大資本支出計畫計有<text:span text:style-name="T13">華山司法園區遷建計畫</text:span><text:span text:style-name="T14">等</text:span>3項，可支用預算數8億6,095萬8千元，執行結果，實際執行數5億3,863萬元，整體執行率62.56%。109年度司法院主管重大資本支出計畫間有<text:span text:style-name="T15">執行率偏低情事</text:span>，亟待賡續督促相關機關<text:span text:style-name="T16">針對進度落後原因積極改善</text:span>，說明如下：</text:p>
      <text:p text:style-name="P17"><text:span text:style-name="T18">(一)109年度司法院主管重大資本支出計畫執行情形多未臻理想，</text:span><text:span text:style-name="T19">亟</text:span><text:span text:style-name="T20">待檢討改善</text:span></text:p>
      <text:p text:style-name="P21">109年度司法院主管重大資本支出計畫計有司法機關擴遷建計畫-華山司法園區遷建計畫、臺灣高等法院-新建聯合檔案暨贓證物庫大樓新興房屋建築計畫<text:span text:style-name="T22">及</text:span><text:span text:style-name="T23">臺灣桃園地方法院-擴遷建辦公廳舍及檔證大樓新興房屋建築計畫</text:span>等3項，<text:span text:style-name="T24">核定</text:span><text:span text:style-name="T25">計畫</text:span><text:span text:style-name="T26">總金額</text:span>159<text:span text:style-name="T27">億</text:span>4,522<text:span text:style-name="T28">萬</text:span>9<text:span text:style-name="T29">千元</text:span>，截至109年底已編列預算39億253萬6千元，可支用預算數8億6,095萬8千元，執行結果，執行數5億3,863萬元(含應付未付數及賸餘數，不含未執行經行政院核定免予保留之賸餘，<text:span text:style-name="T30">以下同</text:span>），執行率62.56%(<text:span text:style-name="T31">如表</text:span>1)，<text:span text:style-name="T32">遠低於行政院公共工程委員會列管之行政院所屬各機關</text:span>109<text:span text:style-name="T33">年度辦理重大公共建設計畫之執行率</text:span>97.28%，<text:span text:style-name="T34">以及前瞻基礎建設公共建設類第</text:span>2<text:span text:style-name="T35">期平均執行率</text:span>90.04%<text:span text:style-name="註腳參照"><text:note text:note-class="footnote" text:id="_ftn0"><text:note-citation>1</text:note-citation><text:note-body><text:p text:style-name="P36">審計部110年4月16日台審部一字第1100053362號函，司法院109年度主管決算審核通知，其內容略以：「…行政院公共工程委員會列管之行政院所屬各機關109年度辦理重大公共建設計畫及前瞻基礎建設公共建設類第2期平均執行率(分別為97.28%及90.04%)，…。」</text:p></text:note-body></text:note></text:span>，執行成效<text:span text:style-name="T37">尚</text:span>待加強。</text:p>
      <text:p text:style-name="一二三"><text:span text:style-name="T38">(</text:span><text:span text:style-name="T39">二</text:span><text:span text:style-name="T40">)109年度司法院主管</text:span><text:span text:style-name="T41">3</text:span><text:span text:style-name="T42">項</text:span><text:span text:style-name="T43">重大資本支出計畫預算執行率</text:span><text:span text:style-name="T44">皆</text:span><text:span text:style-name="T45">未達8成，</text:span><text:span text:style-name="T46">允</text:span><text:span text:style-name="T47">待賡續依計畫期程加速辦理</text:span></text:p>
      <text:soft-page-break/>
      <text:p text:style-name="E"><text:span text:style-name="T48">1.臺灣高等法院</text:span><text:span text:style-name="T49">-</text:span><text:span text:style-name="T50">新建聯合檔案暨贓證物庫大樓新興房屋建築計畫：</text:span>109年<text:span text:style-name="T51">度</text:span>可支用預算數1億1,471萬8千元，執行結果，執行數<text:span text:style-name="T52">僅</text:span>300萬1<text:span text:style-name="T53">千</text:span>元，執行率2.62%，<text:span text:style-name="T54">核屬偏低</text:span>，<text:span text:style-name="T55">主要係因都計與地籍樁點座標修正</text:span>、臺北市<text:span text:style-name="T56">政府新頒「臺北市畸零地使用自治條例」新舊法適用問題</text:span>、<text:span text:style-name="T57">重新鑑界</text:span>、<text:span text:style-name="T58">依法新增</text:span><text:span text:style-name="T59">畸零地</text:span><text:span text:style-name="T60">協議價購程序</text:span>、臺北市<text:span text:style-name="T61">都市設計一</text:span>、<text:span text:style-name="T62">二階審議程序等因素</text:span>，<text:span text:style-name="T63">影響建造執照取得期程</text:span>；<text:span text:style-name="T64">另因新冠疫情影響</text:span>，<text:span text:style-name="T65">工程案經</text:span>2<text:span text:style-name="T66">次發包均無廠商投標</text:span>，<text:span text:style-name="T67">致整體計畫執行進度落後</text:span>。</text:p>
      <text:p text:style-name="E"><text:span text:style-name="T68">2.</text:span><text:span text:style-name="T69">臺灣</text:span><text:span text:style-name="T70">臺北地方</text:span><text:span text:style-name="T71">法院</text:span><text:span text:style-name="T72">-</text:span><text:span text:style-name="T73">司法院所屬機關遷建</text:span><text:span text:style-name="T74">華山司法園區</text:span><text:span text:style-name="T75">新興房屋建築</text:span><text:span text:style-name="T76">計畫：</text:span>109年度可支用預算數8,694萬9千元，執行結果，執行數4,115萬4千元，執行率47.33%，核屬偏低，主要係因本案自105年度提出後，計畫即數度變更，<text:span text:style-name="T77">迄至</text:span>109<text:span text:style-name="T78">年</text:span>12<text:span text:style-name="T79">月</text:span>1目<text:span text:style-name="T80">始核定</text:span>規劃設計方案，延宕計畫執行進度<text:span text:style-name="T81">等因素所致</text:span>。</text:p>
      <text:p text:style-name="E"><text:span text:style-name="T82">3.</text:span><text:span text:style-name="T83">臺灣桃園地方法院</text:span><text:span text:style-name="T84">-</text:span><text:span text:style-name="T85">擴遷建辦公廳舍及檔證大樓新興房屋建築計</text:span><text:span text:style-name="T86">畫</text:span><text:span text:style-name="T87">：</text:span><text:span text:style-name="T88">109年度可支用預算數</text:span>6<text:span text:style-name="T89">億</text:span>5,929<text:span text:style-name="T90">萬</text:span>1<text:span text:style-name="T91">千元，執行結果，執行數</text:span>4<text:span text:style-name="T92">億</text:span>9,447<text:span text:style-name="T93">萬</text:span>5<text:span text:style-name="T94">千元，執行率7</text:span>5<text:span text:style-name="T95">.</text:span>00<text:span text:style-name="T96">%，</text:span><text:span text:style-name="T97">進度亦不如預期</text:span>，<text:span text:style-name="T98">主要係因</text:span>：(1)<text:span text:style-name="T99">二期室內裝修及相關設備採購案辦理多次變更設計展延工期</text:span>，<text:span text:style-name="T100">迄至</text:span>109<text:span text:style-name="T101">年</text:span>8<text:span text:style-name="T102">月</text:span>15<text:span text:style-name="T103">日始報竣</text:span>(<text:span text:style-name="T104">並於同年</text:span>12<text:span text:style-name="T105">月</text:span>15<text:span text:style-name="T106">日驗收合格</text:span>)，<text:span text:style-name="T107">連帶影響規劃設計及監造結案驗收期程</text:span>；(2)<text:span text:style-name="T108">資通信</text:span>弱<text:span text:style-name="T109">電系統設備案配合</text:span><text:span text:style-name="T110">二期室內裝修及相關設備</text:span><text:span text:style-name="T111">施工界面</text:span>，<text:span text:style-name="T112">展延工期</text:span>45<text:span text:style-name="T113">日曆天</text:span>；(3)<text:span text:style-name="T114">公共藝術設置案及其他</text:span><text:span text:style-name="T115">設備採購案</text:span>，<text:span text:style-name="T116">配合二期室內裝修及相關設備</text:span><text:span text:style-name="T117">工程進度</text:span>，<text:span text:style-name="T118">延後履約時程</text:span>。</text:p>
      <text:p text:style-name="P119"><text:span text:style-name="T120">綜上，司法機關擴遷建計畫所需經費龐鉅，宜妥作事前規劃，以免未能依原預定進度執行，影響計畫時程與效益；惟</text:span><text:span text:style-name="T121">109年度</text:span><text:soft-page-break/><text:span text:style-name="T122">司法院主管重大資本支出計畫</text:span><text:span text:style-name="T123">間有</text:span><text:span text:style-name="T124">執行</text:span><text:span text:style-name="T125">率偏低情事</text:span><text:span text:style-name="T126">，</text:span><text:span text:style-name="T127">均</text:span>未<text:span text:style-name="T128">及</text:span>8成<text:span text:style-name="T129">，</text:span><text:span text:style-name="T130">允</text:span><text:span text:style-name="T131">待賡續</text:span><text:span text:style-name="T132">督促</text:span><text:span text:style-name="T133">相關機關</text:span><text:span text:style-name="T134">檢討問題癥結，加強管控施工進度及依計畫期程加速辦理，以提升資本計畫效能。</text:span></text:p>
      <text:p text:style-name="P135"><text:span text:style-name="T136">表</text:span><text:span text:style-name="T137">1</text:span><text:span text:style-name="T138"><text:s text:c="2"/></text:span><text:span text:style-name="T139">10</text:span><text:span text:style-name="T140">9</text:span><text:span text:style-name="T141">年度司法院主管重大</text:span><text:span text:style-name="T142">資本支出</text:span><text:span text:style-name="T143">計畫預算執行情形表</text:span></text:p>
      <text:p text:style-name="P144">單位：新臺幣千元；%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計畫名稱</text:p>
          </table:table-cell>
          <table:table-cell table:style-name="TableCell155" table:number-rows-spanned="2">
            <text:p text:style-name="P156">計畫期程</text:p>
            <text:p text:style-name="P157">(原計畫期程)</text:p>
          </table:table-cell>
          <table:table-cell table:style-name="TableCell158" table:number-rows-spanned="2">
            <text:p text:style-name="P159">計<text:s/><text:s/>畫</text:p>
            <text:p text:style-name="P160">總經費</text:p>
          </table:table-cell>
          <table:table-cell table:style-name="TableCell161" table:number-columns-spanned="3">
            <text:p text:style-name="P162"><text:span text:style-name="T163">109年度預算</text:span><text:span text:style-name="T164">數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可支用</text:p>
            <text:p text:style-name="P171">預算數</text:p>
          </table:table-cell>
          <table:table-cell table:style-name="TableCell172">
            <text:p text:style-name="P173">執行數</text:p>
          </table:table-cell>
          <table:table-cell table:style-name="TableCell174">
            <text:p text:style-name="P175">執行率</text:p>
          </table:table-cell>
        </table:table-row>
        <table:table-row table:style-name="TableRow176">
          <table:table-cell table:style-name="TableCell177">
            <text:p text:style-name="P178">臺灣高等法院-新建聯合檔案暨贓證物庫大樓新興房屋建築計畫</text:p>
          </table:table-cell>
          <table:table-cell table:style-name="TableCell179">
            <text:p text:style-name="P180">106.1-114.1</text:p>
            <text:p text:style-name="P181">(106.1-109.12)</text:p>
          </table:table-cell>
          <table:table-cell table:style-name="TableCell182">
            <text:p text:style-name="P183">560,698</text:p>
          </table:table-cell>
          <table:table-cell table:style-name="TableCell184">
            <text:p text:style-name="P185">114,718</text:p>
          </table:table-cell>
          <table:table-cell table:style-name="TableCell186">
            <text:p text:style-name="P187">3,001</text:p>
          </table:table-cell>
          <table:table-cell table:style-name="TableCell188">
            <text:p text:style-name="P189">2.62%</text:p>
          </table:table-cell>
        </table:table-row>
        <table:table-row table:style-name="TableRow190">
          <table:table-cell table:style-name="TableCell191">
            <text:p text:style-name="P192">臺灣臺北地方法院-司法院所屬機關遷建華山司法園區新興房屋建築計畫</text:p>
          </table:table-cell>
          <table:table-cell table:style-name="TableCell193">
            <text:p text:style-name="P194">105.8-116.5</text:p>
            <text:p text:style-name="P195">(105.8-112.12)</text:p>
          </table:table-cell>
          <table:table-cell table:style-name="TableCell196">
            <text:p text:style-name="P197">12,049,489</text:p>
          </table:table-cell>
          <table:table-cell table:style-name="TableCell198">
            <text:p text:style-name="P199">86,949</text:p>
          </table:table-cell>
          <table:table-cell table:style-name="TableCell200">
            <text:p text:style-name="P201">41,154</text:p>
          </table:table-cell>
          <table:table-cell table:style-name="TableCell202">
            <text:p text:style-name="P203">47.33%</text:p>
          </table:table-cell>
        </table:table-row>
        <table:table-row table:style-name="TableRow204">
          <table:table-cell table:style-name="TableCell205">
            <text:p text:style-name="P206">臺灣桃園地方法院-擴遷建辦公廳舍及檔證大樓新興房屋建築計畫</text:p>
          </table:table-cell>
          <table:table-cell table:style-name="TableCell207">
            <text:p text:style-name="P208">100.6-110.12</text:p>
            <text:p text:style-name="P209"><text:span text:style-name="T210">(</text:span><text:span text:style-name="T211">100.6-105.12</text:span><text:span text:style-name="T212">)</text:span></text:p>
          </table:table-cell>
          <table:table-cell table:style-name="TableCell213">
            <text:p text:style-name="P214">3,335,042</text:p>
          </table:table-cell>
          <table:table-cell table:style-name="TableCell215">
            <text:p text:style-name="P216">659,291</text:p>
          </table:table-cell>
          <table:table-cell table:style-name="TableCell217">
            <text:p text:style-name="P218">494,475</text:p>
          </table:table-cell>
          <table:table-cell table:style-name="TableCell219">
            <text:p text:style-name="P220">75.00%</text:p>
          </table:table-cell>
        </table:table-row>
        <table:table-row table:style-name="TableRow221">
          <table:table-cell table:style-name="TableCell222">
            <text:p text:style-name="P223">合　　計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5,945,229</text:p>
          </table:table-cell>
          <table:table-cell table:style-name="TableCell228">
            <text:p text:style-name="P229">860,958</text:p>
          </table:table-cell>
          <table:table-cell table:style-name="TableCell230">
            <text:p text:style-name="P231">538,630</text:p>
          </table:table-cell>
          <table:table-cell table:style-name="TableCell232">
            <text:p text:style-name="P233">62.56%</text:p>
          </table:table-cell>
        </table:table-row>
      </table:table>
      <text:p text:style-name="P234"><text:span text:style-name="T235">說　　明：</text:span><text:span text:style-name="T236">1.</text:span><text:span text:style-name="T237">本表執行數含實際支用數、應付未付數及賸餘數(不含計畫未執行之賸餘)</text:span><text:span text:style-name="T238">。</text:span></text:p>
      <text:p text:style-name="P239"><text:span text:style-name="T240">2.</text:span><text:span text:style-name="T241">華山司法園區遷建計畫原由司法院主辦(編列105年度及106年度預算)，106年10月調整進駐單位，主辦機關改為臺灣高等法院(編列107年度、108年度預算)，嗣107年10月決議再改由臺灣臺北地方法院主辦，並由該院續編列109年度以後所需經費</text:span><text:span text:style-name="T242">。</text:span></text:p>
      <text:p text:style-name="P243"><text:span text:style-name="T244">資料來源</text:span><text:span text:style-name="T245">：</text:span><text:span text:style-name="T246">整理自審計部</text:span><text:span text:style-name="T247">審核</text:span><text:span text:style-name="T248">司法院109年度主管決算</text:span><text:span text:style-name="T249">書面</text:span><text:span text:style-name="T250">通知，</text:span><text:span text:style-name="T251">及</text:span><text:span text:style-name="T252">司法院主管109年度重大計畫</text:span><text:span text:style-name="T253">執行績效報告表</text:span><text:span text:style-name="T254">。</text:span></text:p>
      <text:p text:style-name="P255"><text:bookmark-end text:name="_Toc304366075"/><text:bookmark-end text:name="_Toc305431280"/><text:bookmark-end text:name="_Toc368996454"/><text:bookmark-end text:name="_Toc14698468"/><text:bookmark-end text:name="_Toc146984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9-23T09:24:00Z</meta:creation-date>
    <dc:date>2021-09-23T09:24:00Z</dc:date>
    <meta:print-date>2020-10-12T06:14:00Z</meta:print-date>
    <meta:template xlink:href="報告範本.dot" xlink:type="simple"/>
    <meta:editing-cycles>2</meta:editing-cycles>
    <meta:editing-duration>PT0S</meta:editing-duration>
    <meta:document-statistic meta:page-count="3" meta:paragraph-count="4" meta:word-count="300" meta:character-count="2010" meta:row-count="14" meta:non-whitespace-character-count="1714"/>
  </office:meta>
</office:document-meta>
</file>