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text-align="justify"/>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內文" style:family="paragraph">
      <style:paragraph-properties fo:margin-left="0.393in" fo:text-indent="0.393in">
        <style:tab-stops/>
      </style:paragraph-properties>
      <style:text-properties style:language-asian="zh" style:country-asian="HK"/>
    </style:style>
    <style:style style:name="P384" style:parent-style-name="內文" style:family="paragraph">
      <style:paragraph-properties fo:line-height="0.2777in" fo:margin-left="0.4923in" fo:text-indent="-0.4923in">
        <style:tab-stops/>
      </style:paragraph-properties>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style>
    <style:style style:name="P389" style:parent-style-name="內文" style:family="paragraph">
      <style:paragraph-properties fo:widows="2" fo:orphans="2" style:snap-to-layout-grid="false" fo:text-align="end" fo:line-height="0.2083in" fo:margin-left="0in" fo:text-indent="0in">
        <style:tab-stops/>
      </style:paragraph-properties>
    </style:style>
    <style:style style:name="T390" style:parent-style-name="預設段落字型" style:family="text">
      <style:text-properties fo:font-size="12pt" style:font-size-asian="12pt" style:font-size-complex="12pt" style:language-asian="zh" style:country-asian="HK"/>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language-asian="zh" style:country-asian="HK"/>
    </style:style>
    <style:style style:name="TableColumn394" style:family="table-column">
      <style:table-column-properties style:column-width="1.8708in"/>
    </style:style>
    <style:style style:name="TableColumn395" style:family="table-column">
      <style:table-column-properties style:column-width="0.984in"/>
    </style:style>
    <style:style style:name="TableColumn396" style:family="table-column">
      <style:table-column-properties style:column-width="0.8861in"/>
    </style:style>
    <style:style style:name="TableColumn397" style:family="table-column">
      <style:table-column-properties style:column-width="1.0826in"/>
    </style:style>
    <style:style style:name="TableColumn398" style:family="table-column">
      <style:table-column-properties style:column-width="1.0826in"/>
    </style:style>
    <style:style style:name="Table393" style:family="table">
      <style:table-properties style:width="5.9062in" fo:margin-left="0.075in" table:align="left"/>
    </style:style>
    <style:style style:name="TableRow399" style:family="table-row">
      <style:table-row-properties style:min-row-height="0.234in"/>
    </style:style>
    <style:style style:name="TableCell4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paragraph-properties fo:text-align="end"/>
      <style:text-properties fo:font-weight="bold" style:font-weight-asian="bold" style:language-asian="zh" style:country-asian="HK"/>
    </style:style>
    <style:style style:name="P402" style:parent-style-name="表格內文14行高" style:family="paragraph">
      <style:paragraph-properties fo:text-align="end"/>
      <style:text-properties fo:font-weight="bold" style:font-weight-asian="bold" style:language-asian="zh" style:country-asian="HK"/>
    </style:style>
    <style:style style:name="T403" style:parent-style-name="預設段落字型" style:family="text">
      <style:text-properties fo:font-weight="bold" style:font-weight-asian="bold" style:language-asian="zh" style:country-asian="HK"/>
    </style:style>
    <style:style style:name="TableCell404"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405" style:parent-style-name="表格內文14行高" style:family="paragraph">
      <style:paragraph-properties fo:text-indent="0.5069in"/>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anguage-asian="zh" style:country-asian="HK"/>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style:text-properties fo:font-weight="bold" style:font-weight-asian="bold"/>
    </style:style>
    <style:style style:name="P410" style:parent-style-name="表格內文14行高" style:family="paragraph">
      <style:paragraph-properties fo:text-align="center"/>
      <style:text-properties fo:font-weight="bold" style:font-weight-asian="bold"/>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style:style>
    <style:style style:name="P413" style:parent-style-name="表格內文14行高" style:family="paragraph">
      <style:paragraph-properties fo:text-align="center"/>
    </style:style>
    <style:style style:name="T414" style:parent-style-name="預設段落字型" style:family="text">
      <style:text-properties fo:font-weight="bold" style:font-weight-asian="bold" style:language-asian="zh" style:country-asian="HK"/>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language-asian="zh" style:country-asian="HK"/>
    </style:style>
    <style:style style:name="TableRow417" style:family="table-row">
      <style:table-row-properties style:min-row-height="0.3284in"/>
    </style:style>
    <style:style style:name="TableCell418" style:family="table-cell">
      <style:table-cell-properties fo:border-top="none" fo:border-left="0.0104in solid #000000" fo:border-bottom="0.0104in solid #000000" fo:border-right="0.0104in solid #000000" fo:padding-top="0in" fo:padding-left="0.075in" fo:padding-bottom="0in" fo:padding-right="0.075in"/>
    </style:style>
    <style:style style:name="P419" style:parent-style-name="表格內文14行高" style:family="paragraph">
      <style:paragraph-properties fo:margin-right="-0.1965in" fo:text-indent="0.5069in"/>
    </style:style>
    <style:style style:name="T420" style:parent-style-name="預設段落字型" style:family="text">
      <style:text-properties fo:font-weight="bold" style:font-weight-asian="bold" style:language-asian="zh" style:country-asian="HK"/>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line-height="0.1666in"/>
      <style:text-properties fo:font-weight="bold" style:font-weight-asian="bold" fo:letter-spacing="-0.0041in" fo:font-size="11pt" style:font-size-asian="11pt" style:font-size-complex="11pt"/>
    </style:style>
    <style:style style:name="P423" style:parent-style-name="表格內文14行高" style:family="paragraph">
      <style:paragraph-properties fo:text-align="center"/>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26" style:parent-style-name="表格內文14行高" style:family="paragraph">
      <style:text-properties fo:color="#000000" style:font-size-complex="12pt"/>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fo:color="#000000" style:font-size-complex="12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text-properties fo:color="#000000" style:font-size-complex="12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表格內文14行高" style:family="paragraph">
      <style:paragraph-properties fo:text-align="end"/>
      <style:text-properties fo:color="#000000" style:font-size-complex="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38" style:parent-style-name="表格內文14行高" style:family="paragraph">
      <style:text-properties fo:color="#000000" style:font-size-complex="12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fo:color="#000000" style:font-size-complex="12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表格內文14行高" style:family="paragraph">
      <style:paragraph-properties fo:text-align="end"/>
      <style:text-properties fo:color="#000000" style:font-size-complex="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0" style:parent-style-name="表格內文14行高" style:family="paragraph">
      <style:text-properties fo:color="#000000" style:font-size-complex="12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fo:color="#000000" style:font-size-complex="12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text-properties fo:color="#000000" style:font-size-complex="12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text-properties fo:color="#000000"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表格內文14行高" style:family="paragraph">
      <style:paragraph-properties fo:text-align="end"/>
      <style:text-properties fo:color="#000000" style:font-size-complex="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62" style:parent-style-name="表格內文14行高" style:family="paragraph">
      <style:text-properties fo:color="#000000" style:font-size-complex="12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465" style:parent-style-name="預設段落字型" style:family="text">
      <style:text-properties fo:color="#000000" style:font-size-complex="12pt"/>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text-properties fo:color="#000000" style:font-size-complex="12pt"/>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style:font-size-complex="12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text-properties fo:color="#000000"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75" style:parent-style-name="表格內文14行高" style:family="paragraph">
      <style:text-properties fo:color="#000000" style:font-size-complex="12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fo:color="#000000" style:font-size-complex="12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style:font-size-complex="12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fo:text-align="end"/>
      <style:text-properties fo:color="#000000"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88" style:parent-style-name="表格內文14行高" style:family="paragraph">
      <style:text-properties fo:color="#000000" style:font-size-complex="12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491" style:parent-style-name="預設段落字型" style:family="text">
      <style:text-properties fo:color="#000000" style:font-size-complex="12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style:font-size-complex="12pt"/>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end"/>
      <style:text-properties fo:color="#000000" style:font-size-complex="12pt"/>
    </style:style>
    <style:style style:name="TableRow499" style:family="table-row">
      <style:table-row-properties style:min-row-height="0.1937in"/>
    </style:style>
    <style:style style:name="TableCell50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01" style:parent-style-name="表格內文14行高" style:family="paragraph">
      <style:text-properties fo:color="#000000" style:font-size-complex="12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fo:color="#000000" style:font-size-complex="12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style:font-size-complex="12pt"/>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text-properties fo:color="#000000" style:font-size-complex="12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表格內文14行高" style:family="paragraph">
      <style:paragraph-properties fo:text-align="end"/>
      <style:text-properties fo:color="#000000" style:font-size-complex="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14" style:parent-style-name="表格內文14行高" style:family="paragraph">
      <style:text-properties fo:color="#000000" style:font-size-complex="12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fo:color="#000000" style:font-size-complex="12pt"/>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text-properties fo:color="#000000" style:font-size-complex="12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text-properties fo:color="#000000" style:font-size-complex="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27" style:parent-style-name="表格內文14行高" style:family="paragraph">
      <style:text-properties fo:color="#000000" style:font-size-complex="12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style>
    <style:style style:name="T530" style:parent-style-name="預設段落字型" style:family="text">
      <style:text-properties style:font-size-complex="12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text-properties fo:color="#000000" style:font-size-complex="12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表格內文14行高" style:family="paragraph">
      <style:paragraph-properties fo:text-align="end"/>
      <style:text-properties fo:color="#000000" style:font-size-complex="12pt"/>
    </style:style>
    <style:style style:name="TableRow537" style:family="table-row">
      <style:table-row-properties/>
    </style:style>
    <style:style style:name="TableCell538"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539" style:parent-style-name="表格內文14行高" style:family="paragraph">
      <style:paragraph-properties fo:text-align="center"/>
      <style:text-properties fo:font-weight="bold" style:font-weight-asian="bold" fo:color="#000000" style:font-size-complex="12pt"/>
    </style:style>
    <style:style style:name="TableCell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1" style:parent-style-name="表格內文14行高" style:family="paragraph">
      <style:paragraph-properties fo:text-align="end"/>
    </style:style>
    <style:style style:name="T542" style:parent-style-name="預設段落字型" style:family="text">
      <style:text-properties fo:font-weight="bold" style:font-weight-asian="bold" fo:color="#000000" style:font-size-complex="12pt"/>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表格內文14行高" style:family="paragraph">
      <style:paragraph-properties fo:text-align="end"/>
      <style:text-properties fo:font-weight="bold" style:font-weight-asian="bold" fo:color="#000000" style:font-size-complex="12pt"/>
    </style:style>
    <style:style style:name="TableCell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 style:parent-style-name="表格內文14行高" style:family="paragraph">
      <style:paragraph-properties fo:text-align="end"/>
      <style:text-properties fo:font-weight="bold" style:font-weight-asian="bold" fo:color="#000000" style:font-size-complex="12pt"/>
    </style:style>
    <style:style style:name="TableCell5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8" style:parent-style-name="表格內文14行高" style:family="paragraph">
      <style:paragraph-properties fo:text-align="end"/>
      <style:text-properties fo:font-weight="bold" style:font-weight-asian="bold" fo:color="#000000" fo:letter-spacing="-0.0034in" style:letter-kerning="false" style:font-size-complex="12pt"/>
    </style:style>
    <style:style style:name="P549" style:parent-style-name="內文" style:family="paragraph">
      <style:paragraph-properties fo:line-height="0.2083in" fo:margin-left="0.6756in" fo:text-indent="-0.6756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style>
    <style:style style:name="P554" style:parent-style-name="內文" style:family="paragraph">
      <style:paragraph-properties fo:text-align="end" fo:margin-left="0.393in" fo:text-indent="0.3375in">
        <style:tab-stops/>
      </style:paragraph-propertie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office:automatic-styles>
  <office:body>
    <office:text text:use-soft-page-breaks="true">
      <text:p text:style-name="P1">司法院主管109年度單位決算評估報告</text:p>
      <text:p text:style-name="P5"><text:bookmark-start text:name="_Toc304366075"/><text:bookmark-start text:name="_Toc305431280"/><text:bookmark-start text:name="_Toc368996454"/><text:bookmark-start text:name="_Toc14698468"/><text:bookmark-start text:name="_Toc14698466"/><text:bookmark-start text:name="_Toc83284903"/><text:span text:style-name="T6">三</text:span>、109年度<text:span text:style-name="T7">司法院</text:span><text:span text:style-name="T8">主管</text:span><text:span text:style-name="T9">部分</text:span><text:span text:style-name="T10">計畫</text:span><text:span text:style-name="T11">之</text:span><text:span text:style-name="T12">執行情形</text:span><text:span text:style-name="T13">仍</text:span><text:span text:style-name="T14">未臻理想</text:span>，<text:span text:style-name="T15">致</text:span><text:span text:style-name="T16">其經費</text:span>保留<text:span text:style-name="T17">比率</text:span>偏高，<text:span text:style-name="T18">允待</text:span><text:span text:style-name="T19">加強檢討提升</text:span><text:span text:style-name="T20">預算</text:span><text:span text:style-name="T21">執行效</text:span><text:span text:style-name="T22">能</text:span><text:bookmark-end text:name="_Toc83284903"/></text:p>
      <text:p text:style-name="P23">109<text:span text:style-name="T24">年度司法院主管預算數</text:span>233<text:span text:style-name="T25">億</text:span>5,098<text:span text:style-name="T26">萬</text:span><text:span text:style-name="T27">元，</text:span><text:span text:style-name="T28">實現</text:span><text:span text:style-name="T29">數</text:span>225<text:span text:style-name="T30">億</text:span>1,126<text:span text:style-name="T31">萬</text:span>1<text:span text:style-name="T32">千元</text:span>，<text:span text:style-name="T33">實</text:span><text:span text:style-name="T34">現比</text:span><text:span text:style-name="T35">率</text:span>96.40%，未支用預算計8<text:span text:style-name="T36">億</text:span>3,971<text:span text:style-name="T37">萬</text:span>9千元，其中3<text:span text:style-name="T38">億</text:span>4,543<text:span text:style-name="T39">萬</text:span>4千元，<text:span text:style-name="T40">連同</text:span><text:span text:style-name="T41">以前年度歲出保留</text:span><text:span text:style-name="T42">未實現</text:span><text:span text:style-name="T43">數</text:span><text:span text:style-name="T44">2</text:span><text:span text:style-name="T45">億</text:span><text:span text:style-name="T46">265</text:span><text:span text:style-name="T47">萬</text:span>6<text:span text:style-name="T48">千元</text:span>，<text:span text:style-name="T49">合共</text:span><text:span text:style-name="T50">5</text:span><text:span text:style-name="T51">億</text:span>4,809<text:span text:style-name="T52">萬元</text:span>，<text:span text:style-name="T53">報經同意</text:span>辦理預算保留，<text:span text:style-name="T54">全數</text:span><text:span text:style-name="T55">轉入</text:span>110<text:span text:style-name="T56">年度繼續處理</text:span>；<text:span text:style-name="T57">惟</text:span><text:span text:style-name="T58">分析</text:span><text:span text:style-name="T59">其</text:span><text:span text:style-name="T60">109年度暨以前年度</text:span><text:span text:style-name="T61">保留</text:span><text:span text:style-name="T62">款</text:span><text:span text:style-name="T63">情形</text:span>，<text:span text:style-name="T64">部分</text:span><text:span text:style-name="T65">計畫</text:span><text:span text:style-name="T66">執行情形</text:span><text:span text:style-name="T67">仍未臻理想</text:span><text:span text:style-name="T68">，致</text:span><text:span text:style-name="T69">其</text:span><text:span text:style-name="T70">保留金額及比率居高不下，允宜檢討改進，俾達成預算目標</text:span>，<text:span text:style-name="T71">說明如下</text:span>：</text:p>
      <text:p text:style-name="P72"><text:span text:style-name="T73">(</text:span><text:span text:style-name="T74">一</text:span><text:span text:style-name="T75">)</text:span><text:span text:style-name="T76">司法院</text:span><text:span text:style-name="T77">主管</text:span><text:span text:style-name="T78">109年度暨以前年度</text:span><text:span text:style-name="T79">核定</text:span><text:span text:style-name="T80">保留款</text:span><text:span text:style-name="T81">計達</text:span><text:span text:style-name="T82">5億</text:span><text:span text:style-name="T83">4,809萬元</text:span><text:span text:style-name="T84">，</text:span><text:span text:style-name="T85">全數轉入</text:span><text:span text:style-name="T86">110</text:span><text:span text:style-name="T87">年度繼續處理</text:span></text:p>
      <text:p text:style-name="P88"><text:span text:style-name="T89">司法院主管</text:span><text:span text:style-name="T90">109年度</text:span><text:span text:style-name="T91">暨</text:span><text:span text:style-name="T92">以前年度</text:span><text:span text:style-name="T93">申請</text:span><text:span text:style-name="T94">預算</text:span><text:span text:style-name="T95">保留</text:span><text:span text:style-name="T96">數</text:span><text:span text:style-name="T97">5</text:span><text:span text:style-name="T98">億</text:span><text:span text:style-name="T99">5</text:span>,<text:span text:style-name="T100">772</text:span><text:span text:style-name="T101">萬</text:span><text:span text:style-name="T102">2千元</text:span>，<text:span text:style-name="T103">包括</text:span><text:span text:style-name="T104">已發生尚未清償之</text:span><text:span text:style-name="T105">債務或</text:span><text:span text:style-name="T106">契約責任計</text:span>5<text:span text:style-name="T107">億</text:span>4,664<text:span text:style-name="T108">萬</text:span>9<text:span text:style-name="T109">千元</text:span>，<text:span text:style-name="T110">以及未發生債務或契約責任</text:span><text:span text:style-name="T111">計</text:span><text:span text:style-name="T112">1,107</text:span><text:span text:style-name="T113">萬</text:span><text:span text:style-name="T114">3</text:span><text:span text:style-name="T115">千元</text:span>，<text:span text:style-name="T116">經</text:span><text:span text:style-name="T117">陳報</text:span><text:span text:style-name="T118">行政院主計總處(下稱主計總處)</text:span><text:span text:style-name="T119">核准保留轉入下</text:span>(110)<text:span text:style-name="T120">年度繼續處理</text:span><text:span text:style-name="T121">5億4,809萬元</text:span>，<text:span text:style-name="T122">與申請數比較減少</text:span>963<text:span text:style-name="T123">萬</text:span>2<text:span text:style-name="T124">千元</text:span>，<text:span text:style-name="T125">係</text:span>109<text:span text:style-name="T126">年度司法院</text:span><text:span text:style-name="T127">「一般行政」科目項下</text:span><text:span text:style-name="T128">寶慶院區「修繕補強工程」</text:span><text:span text:style-name="T129">經費917萬3千元</text:span><text:span text:style-name="T130">及</text:span><text:span text:style-name="T131">「</text:span><text:span text:style-name="T132">審判</text:span><text:span text:style-name="T133">行政」科目項下</text:span><text:span text:style-name="T134">國民參與審判制度推動經費</text:span>45<text:span text:style-name="T135">萬</text:span>9<text:span text:style-name="T136">千元</text:span>，<text:span text:style-name="T137">因</text:span>未發生債務或契約責任，<text:span text:style-name="T138">主計總處</text:span><text:span text:style-name="T139">核定</text:span><text:span text:style-name="T140">免予保留所致</text:span>。</text:p>
      <text:p text:style-name="一二三"><text:span text:style-name="T141">(</text:span><text:span text:style-name="T142">二</text:span><text:span text:style-name="T143">)</text:span><text:span text:style-name="T144">所屬</text:span><text:span text:style-name="T145">部分</text:span><text:span text:style-name="T146">機關</text:span><text:span text:style-name="T147">109年度暨以前年度</text:span><text:span text:style-name="T148">保留數</text:span><text:span text:style-name="T149">仍鉅</text:span><text:span text:style-name="T150">，</text:span><text:span text:style-name="T151">允宜檢討改進</text:span><text:span text:style-name="T152">，</text:span><text:span text:style-name="T153">以</text:span><text:span text:style-name="T154">提升</text:span><text:span text:style-name="T155">預算</text:span><text:span text:style-name="T156">執行</text:span><text:span text:style-name="T157">效</text:span><text:span text:style-name="T158">能</text:span></text:p>
      <text:p text:style-name="P159"><text:span text:style-name="T160">司法院</text:span><text:span text:style-name="T161">主管</text:span><text:span text:style-name="T162">109年度</text:span><text:span text:style-name="T163">暨</text:span><text:span text:style-name="T164">以前年度</text:span><text:span text:style-name="T165">保留款計</text:span><text:span text:style-name="T166">5億4,809萬元</text:span><text:span text:style-name="T167">，其中</text:span><text:span text:style-name="T168">以</text:span><text:span text:style-name="T169">臺灣桃園地方法院</text:span><text:span text:style-name="T170">經費保留</text:span><text:span text:style-name="T171">1</text:span><text:span text:style-name="T172">億</text:span><text:span text:style-name="T173">6</text:span>,<text:span text:style-name="T174">89</text:span>7<text:span text:style-name="T175">萬元最</text:span><text:span text:style-name="T176">高</text:span>(<text:span text:style-name="T177">占</text:span><text:span text:style-name="T178">109年度暨以前年度司法院主管保留款</text:span><text:span text:style-name="T179">之</text:span>30.83%，<text:span text:style-name="T180">以下同</text:span>)，<text:span text:style-name="T181">其次依</text:span><text:soft-page-break/><text:span text:style-name="T182">序為</text:span><text:span text:style-name="T183">臺灣高等法院</text:span><text:span text:style-name="T184">之</text:span><text:span text:style-name="T185">1</text:span><text:span text:style-name="T186">億</text:span><text:span text:style-name="T187">2,268</text:span><text:span text:style-name="T188">萬</text:span><text:span text:style-name="T189">6</text:span><text:span text:style-name="T190">千元</text:span>(<text:span text:style-name="T191">占</text:span><text:span text:style-name="T192">22.38%</text:span>)，<text:span text:style-name="T193">司法院</text:span><text:span text:style-name="T194">之</text:span><text:span text:style-name="T195">1</text:span><text:span text:style-name="T196">億</text:span><text:span text:style-name="T197">2,242</text:span><text:span text:style-name="T198">萬</text:span><text:span text:style-name="T199">4</text:span><text:span text:style-name="T200">千元</text:span>(<text:span text:style-name="T201">占</text:span>22.34%)，<text:span text:style-name="T202">及</text:span>臺灣臺北地方法院<text:span text:style-name="T203">之</text:span><text:span text:style-name="T204">8</text:span>,<text:span text:style-name="T205">011</text:span><text:span text:style-name="T206">萬</text:span><text:span text:style-name="T207">4</text:span><text:span text:style-name="T208">千元</text:span>(<text:span text:style-name="T209">占</text:span><text:span text:style-name="T210">14.62%</text:span>)<text:span text:style-name="T211">(</text:span><text:span text:style-name="T212">詳</text:span><text:span text:style-name="T213">表</text:span>1<text:span text:style-name="T214">)</text:span>，<text:span text:style-name="T215">合計達</text:span>4<text:span text:style-name="T216">億</text:span>9,419<text:span text:style-name="T217">萬</text:span>4<text:span text:style-name="T218">千</text:span><text:span text:style-name="T219">元，占</text:span><text:span text:style-name="T220">全部</text:span><text:span text:style-name="T221">保留數</text:span>90.17%，<text:span text:style-name="T222">顯示</text:span>部分<text:span text:style-name="T223">所屬</text:span>機關保留數仍鉅，允宜<text:span text:style-name="T224">妥謀善策因應</text:span>，<text:span text:style-name="T225">以避免影響預算執行效能</text:span><text:span text:style-name="T226">。</text:span></text:p>
      <text:p text:style-name="一二三"><text:span text:style-name="T227">(</text:span><text:span text:style-name="T228">三</text:span><text:span text:style-name="T229">)</text:span><text:span text:style-name="T230">109年度</text:span><text:span text:style-name="T231">部分計畫</text:span><text:span text:style-name="T232">執行情形</text:span><text:span text:style-name="T233">仍未臻理想</text:span><text:span text:style-name="T234">，致</text:span><text:span text:style-name="T235">其</text:span><text:span text:style-name="T236">保留經費及比率偏高</text:span><text:span text:style-name="T237">，</text:span><text:span text:style-name="T238">預算執行效率有待加強檢討提升</text:span></text:p>
      <text:p text:style-name="P239"><text:span text:style-name="T240">司法院主管</text:span>109年度<text:span text:style-name="T241">暨</text:span>以前年度保留數5億4,809萬元，茲就<text:span text:style-name="T242">部分</text:span><text:span text:style-name="T243">保留金額較高</text:span><text:span text:style-name="T244">之</text:span>計畫<text:span text:style-name="T245">及其原因</text:span>，分述如下：</text:p>
      <text:p text:style-name="E"><text:span text:style-name="T246">1</text:span><text:span text:style-name="T247">.</text:span><text:span text:style-name="T248">司法院部分：</text:span></text:p>
      <text:p text:style-name="E"><text:span text:style-name="T249">(1)</text:span><text:span text:style-name="T250">「因應憲法訴訟新制調整</text:span><text:span text:style-name="T251">司法</text:span><text:span text:style-name="T252">院辦公空間之整修、修繕補強規劃設計及古蹟再利用採購案」等2項子計畫</text:span><text:span text:style-name="T253">：</text:span>109<text:span text:style-name="T254">年度</text:span><text:span text:style-name="T255">預算數</text:span>4,177<text:span text:style-name="T256">萬</text:span>9千元，實現數2,078<text:span text:style-name="T257">萬</text:span>5千元，保留數1,169<text:span text:style-name="T258">萬</text:span>5千元，占該年度預算數27.99%。保留原因主要係修繕補強及古蹟再利用計畫尚待外部第三方專業公會、文化部審議，或裝修工程須配合第二期施工進度等因素，致預算無法於年度內執行。</text:p>
      <text:p text:style-name="E"><text:span text:style-name="T259">(</text:span><text:span text:style-name="T260">2</text:span><text:span text:style-name="T261">)</text:span><text:span text:style-name="T262">「司法院及所屬各機關109年度資訊系統建置、增修暨設備汰換等案」</text:span><text:span text:style-name="T263">等9項子計畫</text:span><text:span text:style-name="T264">：</text:span>109年度預算數2<text:span text:style-name="T265">億</text:span>5,488萬5千元(<text:span text:style-name="T266">含</text:span><text:span text:style-name="T267">流入數1</text:span>,<text:span text:style-name="T268">026</text:span><text:span text:style-name="T269">萬</text:span><text:span text:style-name="T270">元</text:span><text:span text:style-name="T271">及</text:span><text:span text:style-name="T272">經費不足由同一分支計畫項下之其他子計畫標餘款移入支應數1</text:span>,<text:span text:style-name="T273">317</text:span><text:span text:style-name="T274">萬</text:span><text:span text:style-name="T275">6千元</text:span>)，實現數1<text:span text:style-name="T276">億</text:span>8,899<text:span text:style-name="T277">萬</text:span>9千元，保留數6,588<text:span text:style-name="T278">萬</text:span>6千元，占該年度預算數25.85%。保留原因主要係司法院及所屬各機關109年度資訊系統建置、增修暨設備汰換等案，配合契約期程，無法於<text:span text:style-name="T279">該</text:span>年度完成。</text:p>
      <text:p text:style-name="E"><text:span text:style-name="T280">2</text:span><text:span text:style-name="T281">.</text:span><text:span text:style-name="T282">臺灣高等法院</text:span><text:span text:style-name="T283">(</text:span><text:span text:style-name="T284">下稱高院</text:span><text:span text:style-name="T285">)</text:span><text:span text:style-name="T286">部分</text:span><text:span text:style-name="T287">：</text:span></text:p>
      <text:soft-page-break/>
      <text:p text:style-name="E">　　　<text:span text:style-name="T288">為辦理</text:span><text:span text:style-name="T289">高</text:span>院新建聯合檔案暨贓證物庫大樓新興房屋建築計畫(<text:span text:style-name="T290">下稱檔證大樓興建計畫</text:span>)及華山司法園區<text:span text:style-name="T291">遷建</text:span>計畫，<text:span text:style-name="T292">該院</text:span>107年度、108年度<text:span text:style-name="T293">結</text:span>轉109年度<text:span text:style-name="T294">繼續執行之</text:span>保留數<text:span text:style-name="T295">分別為</text:span>1,964<text:span text:style-name="T296">萬</text:span>6<text:span text:style-name="T297">千</text:span>元、9,164<text:span text:style-name="T298">萬</text:span>4<text:span text:style-name="T299">千</text:span>元，<text:span text:style-name="T300">執行結果</text:span>，實現數<text:span text:style-name="T301">僅</text:span><text:span text:style-name="T302">分別為</text:span>306<text:span text:style-name="T303">萬</text:span>8<text:span text:style-name="T304">千元</text:span>、0元，未結清數<text:span text:style-name="T305">高達</text:span>1,657<text:span text:style-name="T306">萬</text:span>8<text:span text:style-name="T307">千</text:span>元(<text:span text:style-name="T308">占</text:span><text:span text:style-name="T309">該年度</text:span><text:span text:style-name="T310">全部保留數</text:span>84.38<text:span text:style-name="T311">%</text:span>，<text:span text:style-name="T312">以下同</text:span>)、9,164萬4千元(占100.00%)，<text:span text:style-name="T313">合共</text:span><text:span text:style-name="T314">1</text:span><text:span text:style-name="T315">億</text:span><text:span text:style-name="T316">822</text:span><text:span text:style-name="T317">萬</text:span><text:span text:style-name="T318">2</text:span><text:span text:style-name="T319">千元</text:span>，已全數保留至110年度<text:span text:style-name="T320">賡</text:span>續執行。<text:span text:style-name="T321">保留原因主要係</text:span><text:span text:style-name="T322">檔證大樓興建計畫</text:span>經第2次計畫變更後，工程經費<text:span text:style-name="T323">除</text:span>修正<text:span text:style-name="T324">增加</text:span>為5<text:span text:style-name="T325">億</text:span>6,069<text:span text:style-name="T326">萬</text:span>8<text:span text:style-name="T327">千</text:span>元<text:span text:style-name="T328">外</text:span>，期程<text:span text:style-name="T329">亦延長</text:span>至114年，<text:span text:style-name="T330">加以該</text:span>工程案於109年7月27日<text:span text:style-name="T331">始</text:span>取得建造執照，經2次開標(109年10月13日、22日)，均因無廠商投標而流標，致預算無法於年度內執行。</text:p>
      <text:p text:style-name="E"><text:span text:style-name="T332">3</text:span><text:span text:style-name="T333">.</text:span><text:span text:style-name="T334">臺灣桃園地方法院</text:span><text:span text:style-name="T335">(</text:span><text:span text:style-name="T336">下稱桃園地院</text:span><text:span text:style-name="T337">)</text:span><text:span text:style-name="T338">部分</text:span><text:span text:style-name="T339">：</text:span></text:p>
      <text:p text:style-name="E">　　　<text:span text:style-name="T340">為</text:span>辦理<text:span text:style-name="T341">桃園地院</text:span>擴遷建辦公廳舍及檔證大樓新興房屋建築計畫(<text:span text:style-name="T342">下稱</text:span><text:span text:style-name="T343">擴遷建計畫</text:span>)，<text:span text:style-name="T344">該院</text:span>108年度<text:span text:style-name="T345">結轉</text:span><text:span text:style-name="T346">109年度繼續執行</text:span><text:span text:style-name="T347">之</text:span><text:span text:style-name="T348">保留數</text:span><text:span text:style-name="T349">計</text:span>3<text:span text:style-name="T350">億</text:span>9,331<text:span text:style-name="T351">萬</text:span>元，執行結果，<text:span text:style-name="T352">實現數</text:span>3<text:span text:style-name="T353">億</text:span>4,009<text:span text:style-name="T354">萬</text:span>5<text:span text:style-name="T355">千元</text:span>，未結清結轉110年度繼續辦理5,321<text:span text:style-name="T356">萬</text:span>6<text:span text:style-name="T357">千</text:span>元(<text:span text:style-name="T358">占</text:span>13.53%)；<text:span text:style-name="T359">另</text:span>擴遷建計畫109<text:span text:style-name="T360">年度預算數2</text:span><text:span text:style-name="T361">億</text:span><text:span text:style-name="T362">6</text:span>,<text:span text:style-name="T363">598</text:span><text:span text:style-name="T364">萬</text:span><text:span text:style-name="T365">1千元，實現數1億5</text:span>,<text:span text:style-name="T366">43</text:span><text:span text:style-name="T367">8</text:span><text:span text:style-name="T368">萬元</text:span>，<text:span text:style-name="T369">保留數高達1</text:span><text:span text:style-name="T370">億</text:span><text:span text:style-name="T371">1</text:span>,<text:span text:style-name="T372">160</text:span><text:span text:style-name="T373">萬</text:span><text:span text:style-name="T374">1千元，占</text:span><text:span text:style-name="T375">該年度</text:span><text:span text:style-name="T376">預算數</text:span>41.96%。</text:p>
      <text:p text:style-name="E">　　　<text:span text:style-name="T377">經查</text:span><text:span text:style-name="T378">保留原因</text:span><text:span text:style-name="T379">主要係</text:span>：(1)<text:span text:style-name="T380">擴遷建計畫</text:span><text:span text:style-name="T381">室內裝修及相關設備工程，因配合機關需求調整及消防設備審查辦理多次變更設計展延工期，迄至109年8月15日始報竣，並於同年12月15日驗收合格，連帶影響規劃設計及監造相關費用請領時程，致無法於109年度完成結算付款作業</text:span>；(2)<text:span text:style-name="T382">該</text:span>院自辦資通信弱電系統設備採購案、公共藝術設置案、其他設備採購案等，均陸續於108、109年間決標，惟因配合室內裝修及相關設備工程展延，致無法於109年度完成結算付款作業。</text:p>
      <text:p text:style-name="P383">綜上，109年度司法院及所屬各機關部分計畫之執行情形未臻理想，致其經費保留金額及比率居高不下，允宜就預算執行進度落後之原因，確實檢討其計畫執行能力，避免計畫之執行與預算編列脫節，俾提升預算執行效率。</text:p>
      <text:p text:style-name="P384"><text:span text:style-name="T385">表</text:span><text:span text:style-name="T386">1　司法院及所屬</text:span><text:span text:style-name="T387">各機關</text:span><text:span text:style-name="T388">109年度暨以前年度歲出保留情形表</text:span></text:p>
      <text:p text:style-name="P389"><text:span text:style-name="T390">單位</text:span><text:span text:style-name="T391">：</text:span><text:span text:style-name="T392">新臺幣千元</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年度</text:p>
            <text:p text:style-name="P402"/>
            <text:p text:style-name="表格內文14行高"><text:span text:style-name="T403">單位名稱</text:span></text:p>
          </table:table-cell>
          <table:table-cell table:style-name="TableCell404" table:number-columns-spanned="2">
            <text:p text:style-name="P405"><text:span text:style-name="T406">109</text:span><text:span text:style-name="T407">年度</text:span></text:p>
          </table:table-cell>
          <table:covered-table-cell/>
          <table:table-cell table:style-name="TableCell408" table:number-rows-spanned="2">
            <text:p text:style-name="P409">以前年度</text:p>
            <text:p text:style-name="P410">小 <text:s text:c="3"/>計</text:p>
          </table:table-cell>
          <table:table-cell table:style-name="TableCell411" table:number-rows-spanned="2">
            <text:p text:style-name="P412">保留數</text:p>
            <text:p text:style-name="P413"><text:span text:style-name="T414">合</text:span><text:span text:style-name="T415"><text:s text:c="2"/></text:span><text:span text:style-name="T416">計</text:span></text:p>
          </table:table-cell>
        </table:table-row>
        <table:table-row table:style-name="TableRow417">
          <table:covered-table-cell>
            <text:p text:style-name="表格內文14行高"/>
          </table:covered-table-cell>
          <table:table-cell table:style-name="TableCell418">
            <text:p text:style-name="P419"><text:span text:style-name="T420">小計</text:span></text:p>
          </table:table-cell>
          <table:table-cell table:style-name="TableCell421">
            <text:p text:style-name="P422">未發生債務或契約責任</text:p>
          </table:table-cell>
          <table:covered-table-cell>
            <text:p text:style-name="P423"/>
          </table:covered-table-cell>
          <table:covered-table-cell>
            <text:p text:style-name="表格內文14行高"/>
          </table:covered-table-cell>
        </table:table-row>
        <table:table-row table:style-name="TableRow424">
          <table:table-cell table:style-name="TableCell425">
            <text:p text:style-name="P426">司法院</text:p>
          </table:table-cell>
          <table:table-cell table:style-name="TableCell427">
            <text:p text:style-name="P428"><text:span text:style-name="T429">112,959</text:span></text:p>
          </table:table-cell>
          <table:table-cell table:style-name="TableCell430">
            <text:p text:style-name="P431">-</text:p>
          </table:table-cell>
          <table:table-cell table:style-name="TableCell432">
            <text:p text:style-name="P433">9,465</text:p>
          </table:table-cell>
          <table:table-cell table:style-name="TableCell434">
            <text:p text:style-name="P435"><text:s/>122,424</text:p>
          </table:table-cell>
        </table:table-row>
        <table:table-row table:style-name="TableRow436">
          <table:table-cell table:style-name="TableCell437">
            <text:p text:style-name="P438">法官學院</text:p>
          </table:table-cell>
          <table:table-cell table:style-name="TableCell439">
            <text:p text:style-name="P440"><text:span text:style-name="T441">535</text:span></text:p>
          </table:table-cell>
          <table:table-cell table:style-name="TableCell442">
            <text:p text:style-name="P443">-</text:p>
          </table:table-cell>
          <table:table-cell table:style-name="TableCell444">
            <text:p text:style-name="P445">-</text:p>
          </table:table-cell>
          <table:table-cell table:style-name="TableCell446">
            <text:p text:style-name="P447"><text:s/>535</text:p>
          </table:table-cell>
        </table:table-row>
        <table:table-row table:style-name="TableRow448">
          <table:table-cell table:style-name="TableCell449">
            <text:p text:style-name="P450">臺灣高等法院</text:p>
          </table:table-cell>
          <table:table-cell table:style-name="TableCell451">
            <text:p text:style-name="P452"><text:span text:style-name="T453">14,464</text:span></text:p>
          </table:table-cell>
          <table:table-cell table:style-name="TableCell454">
            <text:p text:style-name="P455">-</text:p>
          </table:table-cell>
          <table:table-cell table:style-name="TableCell456">
            <text:p text:style-name="P457">108,222</text:p>
          </table:table-cell>
          <table:table-cell table:style-name="TableCell458">
            <text:p text:style-name="P459"><text:s/>122,686</text:p>
          </table:table-cell>
        </table:table-row>
        <table:table-row table:style-name="TableRow460">
          <table:table-cell table:style-name="TableCell461">
            <text:p text:style-name="P462">臺灣高等法院臺中分院</text:p>
          </table:table-cell>
          <table:table-cell table:style-name="TableCell463">
            <text:p text:style-name="P464"><text:span text:style-name="T465">1,900</text:span></text:p>
          </table:table-cell>
          <table:table-cell table:style-name="TableCell466">
            <text:p text:style-name="P467">1,900</text:p>
          </table:table-cell>
          <table:table-cell table:style-name="TableCell468">
            <text:p text:style-name="P469"><text:span text:style-name="T470">-</text:span></text:p>
          </table:table-cell>
          <table:table-cell table:style-name="TableCell471">
            <text:p text:style-name="P472"><text:s/>1,900</text:p>
          </table:table-cell>
        </table:table-row>
        <table:table-row table:style-name="TableRow473">
          <table:table-cell table:style-name="TableCell474">
            <text:p text:style-name="P475">臺灣臺北地方法院</text:p>
          </table:table-cell>
          <table:table-cell table:style-name="TableCell476">
            <text:p text:style-name="P477"><text:span text:style-name="T478">80,114</text:span></text:p>
          </table:table-cell>
          <table:table-cell table:style-name="TableCell479">
            <text:p text:style-name="P480"><text:span text:style-name="T481">-</text:span></text:p>
          </table:table-cell>
          <table:table-cell table:style-name="TableCell482">
            <text:p text:style-name="P483">-</text:p>
          </table:table-cell>
          <table:table-cell table:style-name="TableCell484">
            <text:p text:style-name="P485"><text:s/>80,114</text:p>
          </table:table-cell>
        </table:table-row>
        <table:table-row table:style-name="TableRow486">
          <table:table-cell table:style-name="TableCell487">
            <text:p text:style-name="P488">臺灣士林地方法院</text:p>
          </table:table-cell>
          <table:table-cell table:style-name="TableCell489">
            <text:p text:style-name="P490"><text:span text:style-name="T491">1,278</text:span></text:p>
          </table:table-cell>
          <table:table-cell table:style-name="TableCell492">
            <text:p text:style-name="P493"><text:span text:style-name="T494">-</text:span></text:p>
          </table:table-cell>
          <table:table-cell table:style-name="TableCell495">
            <text:p text:style-name="P496">-</text:p>
          </table:table-cell>
          <table:table-cell table:style-name="TableCell497">
            <text:p text:style-name="P498"><text:s/>1,278</text:p>
          </table:table-cell>
        </table:table-row>
        <table:table-row table:style-name="TableRow499">
          <table:table-cell table:style-name="TableCell500">
            <text:p text:style-name="P501">臺灣桃園地方法院</text:p>
          </table:table-cell>
          <table:table-cell table:style-name="TableCell502">
            <text:p text:style-name="P503"><text:span text:style-name="T504">115,754</text:span></text:p>
          </table:table-cell>
          <table:table-cell table:style-name="TableCell505">
            <text:p text:style-name="P506"><text:span text:style-name="T507">-</text:span></text:p>
          </table:table-cell>
          <table:table-cell table:style-name="TableCell508">
            <text:p text:style-name="P509">53,216</text:p>
          </table:table-cell>
          <table:table-cell table:style-name="TableCell510">
            <text:p text:style-name="P511">168,970</text:p>
          </table:table-cell>
        </table:table-row>
        <table:table-row table:style-name="TableRow512">
          <table:table-cell table:style-name="TableCell513">
            <text:p text:style-name="P514">臺灣嘉義地方法院</text:p>
          </table:table-cell>
          <table:table-cell table:style-name="TableCell515">
            <text:p text:style-name="P516"><text:span text:style-name="T517">18,430</text:span></text:p>
          </table:table-cell>
          <table:table-cell table:style-name="TableCell518">
            <text:p text:style-name="P519"><text:span text:style-name="T520">-</text:span></text:p>
          </table:table-cell>
          <table:table-cell table:style-name="TableCell521">
            <text:p text:style-name="P522">27,913</text:p>
          </table:table-cell>
          <table:table-cell table:style-name="TableCell523">
            <text:p text:style-name="P524">46,343</text:p>
          </table:table-cell>
        </table:table-row>
        <table:table-row table:style-name="TableRow525">
          <table:table-cell table:style-name="TableCell526">
            <text:p text:style-name="P527">臺灣屏東地方法院</text:p>
          </table:table-cell>
          <table:table-cell table:style-name="TableCell528">
            <text:p text:style-name="P529"><text:span text:style-name="T530">-</text:span></text:p>
          </table:table-cell>
          <table:table-cell table:style-name="TableCell531">
            <text:p text:style-name="P532">-</text:p>
          </table:table-cell>
          <table:table-cell table:style-name="TableCell533">
            <text:p text:style-name="P534">3,840</text:p>
          </table:table-cell>
          <table:table-cell table:style-name="TableCell535">
            <text:p text:style-name="P536">3,840</text:p>
          </table:table-cell>
        </table:table-row>
        <table:table-row table:style-name="TableRow537">
          <table:table-cell table:style-name="TableCell538">
            <text:p text:style-name="P539">合<text:s text:c="8"/>計</text:p>
          </table:table-cell>
          <table:table-cell table:style-name="TableCell540">
            <text:p text:style-name="P541"><text:span text:style-name="T542">345,434</text:span></text:p>
          </table:table-cell>
          <table:table-cell table:style-name="TableCell543">
            <text:p text:style-name="P544">1,900</text:p>
          </table:table-cell>
          <table:table-cell table:style-name="TableCell545">
            <text:p text:style-name="P546">202,656</text:p>
          </table:table-cell>
          <table:table-cell table:style-name="TableCell547">
            <text:p text:style-name="P548">548,090</text:p>
          </table:table-cell>
        </table:table-row>
      </table:table>
      <text:p text:style-name="P549"><text:span text:style-name="T550">資料來源</text:span><text:span text:style-name="T551">：</text:span><text:span text:style-name="T552">司法院提供</text:span><text:span text:style-name="T553">。</text:span></text:p>
      <text:p text:style-name="P554"><text:span text:style-name="T555">（分機：866</text:span><text:span text:style-name="T556">5鍾俊華</text:span><text:span text:style-name="T557">）</text:span><text:bookmark-end text:name="_Toc304366075"/><text:bookmark-end text:name="_Toc305431280"/><text:bookmark-end text:name="_Toc368996454"/><text:bookmark-end text:name="_Toc14698468"/><text:bookmark-end text:name="_Toc14698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小">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3T09:24:00Z</meta:creation-date>
    <dc:date>2021-09-23T09:24:00Z</dc:date>
    <meta:print-date>2020-10-12T06:14:00Z</meta:print-date>
    <meta:template xlink:href="報告範本.dot" xlink:type="simple"/>
    <meta:editing-cycles>2</meta:editing-cycles>
    <meta:editing-duration>PT0S</meta:editing-duration>
    <meta:document-statistic meta:page-count="3" meta:paragraph-count="5" meta:word-count="401" meta:character-count="2683" meta:row-count="19" meta:non-whitespace-character-count="2287"/>
  </office:meta>
</office:document-meta>
</file>