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right="-0.1965in" style:page-number="1"/>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報告名稱" style:master-page-name="MP1" style:family="paragraph">
      <style:paragraph-properties fo:break-before="page" fo:margin-left="0.3937in" fo:text-indent="-0.3937in" style:page-number="1">
        <style:tab-stops/>
      </style:paragraph-properties>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text-align="start" fo:margin-left="0.584in" fo:text-indent="-0.1909in">
        <style:tab-stops/>
      </style:paragraph-properties>
    </style:style>
    <style:style style:name="T38" style:parent-style-name="預設段落字型" style:family="text">
      <style:text-properties fo:font-weight="bold" style:font-weight-asian="bold" fo:letter-spacing="-0.0027in"/>
    </style:style>
    <style:style style:name="T39" style:parent-style-name="預設段落字型" style:family="text">
      <style:text-properties fo:font-weight="bold" style:font-weight-asian="bold" fo:letter-spacing="-0.0027in" style:language-asian="zh" style:country-asian="HK"/>
    </style:style>
    <style:style style:name="T40" style:parent-style-name="預設段落字型" style:family="text">
      <style:text-properties fo:font-weight="bold" style:font-weight-asian="bold" fo:letter-spacing="-0.0027in"/>
    </style:style>
    <style:style style:name="P41" style:parent-style-name="內文"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表格內文14行高" style:family="paragraph">
      <style:paragraph-properties fo:text-align="justify" fo:margin-left="0.0541in" fo:text-indent="-0.0541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內文" style:family="paragraph">
      <style:paragraph-properties fo:line-height="0.2777in" fo:margin-left="0.4923in" fo:margin-right="-0.1965in" fo:text-indent="-0.4923in">
        <style:tab-stops/>
      </style:paragraph-properties>
    </style:style>
    <style:style style:name="T155" style:parent-style-name="預設段落字型" style:family="text">
      <style:text-properties style:font-name="Times New Roman" fo:font-weight="bold" style:font-weight-asian="bold" fo:font-variant="small-caps" fo:color="#000000"/>
    </style:style>
    <style:style style:name="T156" style:parent-style-name="預設段落字型" style:family="text">
      <style:text-properties fo:font-weight="bold" style:font-weight-asian="bold" fo:font-variant="small-caps" fo:color="#000000"/>
    </style:style>
    <style:style style:name="T157" style:parent-style-name="預設段落字型" style:family="text">
      <style:text-properties fo:font-weight="bold" style:font-weight-asian="bold" fo:font-variant="small-caps" fo:color="#000000"/>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165" style:family="table-column">
      <style:table-column-properties style:column-width="1.6722in"/>
    </style:style>
    <style:style style:name="TableColumn166" style:family="table-column">
      <style:table-column-properties style:column-width="1.1812in"/>
    </style:style>
    <style:style style:name="TableColumn167" style:family="table-column">
      <style:table-column-properties style:column-width="0.9847in"/>
    </style:style>
    <style:style style:name="TableColumn168" style:family="table-column">
      <style:table-column-properties style:column-width="0.7722in"/>
    </style:style>
    <style:style style:name="TableColumn169" style:family="table-column">
      <style:table-column-properties style:column-width="0.6861in"/>
    </style:style>
    <style:style style:name="TableColumn170" style:family="table-column">
      <style:table-column-properties style:column-width="0.6097in"/>
    </style:style>
    <style:style style:name="Table164" style:family="table">
      <style:table-properties style:width="5.9062in" fo:margin-left="0.075in" table:align="left"/>
    </style:style>
    <style:style style:name="TableRow171" style:family="table-row">
      <style:table-row-properties style:min-row-height="0.2062in"/>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font-size="11pt" style:font-size-asian="11pt" style:font-size-complex="11pt"/>
    </style:style>
    <style:style style:name="P17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fo:font-size="11pt" style:font-size-asian="11pt" style:font-size-complex="11pt"/>
    </style:style>
    <style:style style:name="P179" style:parent-style-name="表格內文14行高"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fo:font-weight="bold" style:font-weight-asian="bold" fo:font-size="11pt" style:font-size-asian="11pt" style:font-size-complex="11pt"/>
    </style:style>
    <style:style style:name="T183" style:parent-style-name="預設段落字型" style:family="text">
      <style:text-properties fo:font-weight="bold" style:font-weight-asian="bold" fo:font-size="11pt" style:font-size-asian="11pt" style:font-size-complex="11pt" style:language-asian="zh" style:country-asian="HK"/>
    </style:style>
    <style:style style:name="TableRow184" style:family="table-row">
      <style:table-row-properties style:min-row-height="0.1805in"/>
    </style:style>
    <style:style style:name="P185" style:parent-style-name="表格內文14行高" style:family="paragraph">
      <style:paragraph-properties fo:text-align="center"/>
      <style:text-properties fo:font-weight="bold" style:font-weight-asian="bold"/>
    </style:style>
    <style:style style:name="P186" style:parent-style-name="表格內文14行高" style:family="paragraph">
      <style:paragraph-properties fo:text-align="center"/>
      <style:text-properties fo:font-weight="bold" style:font-weight-asian="bold"/>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19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表格內文14行高" style:family="paragraph">
      <style:paragraph-properties fo:text-align="justify"/>
      <style:text-properties fo:letter-spacing="-0.0041in"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表格內文14行高" style:family="paragraph">
      <style:paragraph-properties fo:text-align="center"/>
      <style:text-properties fo:font-size="11pt" style:font-size-asian="11pt" style:font-size-complex="11pt"/>
    </style:style>
    <style:style style:name="P200" style:parent-style-name="表格內文14行高" style:family="paragraph">
      <style:paragraph-properties fo:text-align="center"/>
      <style:text-properties fo:letter-spacing="-0.0041in"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justify"/>
      <style:text-properties fo:letter-spacing="-0.0111in"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center"/>
      <style:text-properties fo:font-size="11pt" style:font-size-asian="11pt" style:font-size-complex="11pt"/>
    </style:style>
    <style:style style:name="P214" style:parent-style-name="表格內文14行高" style:family="paragraph">
      <style:paragraph-properties fo:text-align="center"/>
      <style:text-properties fo:letter-spacing="-0.0041in"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text-align="justify"/>
      <style:text-properties fo:letter-spacing="-0.0097in"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center"/>
      <style:text-properties fo:font-size="11pt" style:font-size-asian="11pt" style:font-size-complex="11pt"/>
    </style:style>
    <style:style style:name="P228" style:parent-style-name="表格內文14行高" style:family="paragraph">
      <style:paragraph-properties fo:text-align="center"/>
    </style:style>
    <style:style style:name="T229" style:parent-style-name="預設段落字型" style:family="text">
      <style:text-properties fo:letter-spacing="-0.0041in" fo:font-size="11pt" style:font-size-asian="11pt" style:font-size-complex="11pt"/>
    </style:style>
    <style:style style:name="T230" style:parent-style-name="預設段落字型" style:family="text">
      <style:text-properties fo:letter-spacing="-0.0041in" fo:font-size="11pt" style:font-size-asian="11pt" style:font-size-complex="11pt"/>
    </style:style>
    <style:style style:name="T231" style:parent-style-name="預設段落字型" style:family="text">
      <style:text-properties fo:letter-spacing="-0.0041in"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表格內文14行高" style:family="paragraph">
      <style:text-properties fo:font-weight="bold" style:font-weight-asian="bold"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表格內文14行高" style:family="paragraph">
      <style:paragraph-properties fo:text-align="end"/>
      <style:text-properties fo:font-weight="bold" style:font-weight-asian="bold"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14行高" style:family="paragraph">
      <style:paragraph-properties fo:text-align="end"/>
      <style:text-properties fo:font-weight="bold" style:font-weight-asian="bold"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表格內文14行高" style:family="paragraph">
      <style:paragraph-properties fo:text-align="end"/>
      <style:text-properties fo:font-weight="bold" style:font-weight-asian="bold" fo:font-size="11pt" style:font-size-asian="11pt" style:font-size-complex="11pt"/>
    </style:style>
    <style:style style:name="TableCell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2" style:parent-style-name="表格內文14行高" style:family="paragraph">
      <style:paragraph-properties fo:text-align="end"/>
      <style:text-properties fo:font-weight="bold" style:font-weight-asian="bold" fo:font-size="11pt" style:font-size-asian="11pt" style:font-size-complex="11pt"/>
    </style:style>
    <style:style style:name="P253" style:parent-style-name="內文" style:family="paragraph">
      <style:paragraph-properties fo:line-height="0.2083in" fo:margin-left="1.0131in" fo:text-indent="-1.0131in">
        <style:tab-stops/>
      </style:paragraph-properties>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language-asian="zh" style:country-asian="HK"/>
    </style:style>
    <style:style style:name="T257" style:parent-style-name="預設段落字型" style:family="text">
      <style:text-properties fo:font-size="12pt" style:font-size-asian="12pt"/>
    </style:style>
    <style:style style:name="P258" style:parent-style-name="內文" style:family="paragraph">
      <style:paragraph-properties fo:line-height="0.2083in" fo:margin-left="1.0145in" fo:text-indent="-0.1687in">
        <style:tab-stops/>
      </style:paragraph-properties>
    </style:style>
    <style:style style:name="T259" style:parent-style-name="預設段落字型" style:family="text">
      <style:text-properties fo:font-size="12pt" style:font-size-asian="12pt" style:language-asian="zh" style:country-asian="HK"/>
    </style:style>
    <style:style style:name="T260" style:parent-style-name="預設段落字型" style:family="text">
      <style:text-properties fo:font-size="12pt" style:font-size-asian="12pt" style:language-asian="zh" style:country-asian="HK"/>
    </style:style>
    <style:style style:name="T261" style:parent-style-name="預設段落字型" style:family="text">
      <style:text-properties fo:font-size="12pt" style:font-size-asian="12pt"/>
    </style:style>
    <style:style style:name="P262" style:parent-style-name="內文" style:family="paragraph">
      <style:paragraph-properties fo:text-align="start" fo:line-height="0.2083in" fo:margin-left="0.8444in" fo:text-indent="-0.8444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language-asian="zh" style:country-asian="HK"/>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language-asian="zh" style:country-asian="HK"/>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language-asian="zh" style:country-asian="HK"/>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language-asian="zh" style:country-asian="HK"/>
    </style:style>
    <style:style style:name="T273" style:parent-style-name="預設段落字型" style:family="text">
      <style:text-properties fo:font-size="12pt" style:font-size-asian="12pt"/>
    </style:style>
    <style:style style:name="P274" style:parent-style-name="內文" style:family="paragraph">
      <style:paragraph-properties fo:margin-left="0.393in" fo:text-indent="0.393in">
        <style:tab-stops/>
      </style:paragraph-properties>
      <style:text-properties style:language-asian="zh" style:country-asian="HK"/>
    </style:style>
    <style:style style:name="P275" style:parent-style-name="第二層14號字" style:family="paragraph">
      <style:paragraph-properties fo:margin-left="0.3937in" fo:text-indent="-0.3937in">
        <style:tab-stops/>
      </style:paragraph-properties>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內文" style:family="paragraph">
      <style:paragraph-properties fo:margin-left="0.393in" fo:text-indent="0.393in">
        <style:tab-stops/>
      </style:paragraph-properties>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P302" style:parent-style-name="內文" style:family="paragraph">
      <style:paragraph-properties fo:margin-left="0.6in" fo:text-indent="-0.2048in">
        <style:tab-stops/>
      </style:paragraph-properties>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language-asian="zh" style:country-asian="HK"/>
    </style:style>
    <style:style style:name="T306" style:parent-style-name="預設段落字型" style:family="text">
      <style:text-properties fo:font-weight="bold" style:font-weight-asian="bold" style:font-weight-complex="bold" style:language-asian="zh" style:country-asian="HK"/>
    </style:style>
    <style:style style:name="T307" style:parent-style-name="預設段落字型" style:family="text">
      <style:text-properties fo:font-weight="bold" style:font-weight-asian="bold" style:font-weight-complex="bold" style:language-asian="zh" style:country-asian="HK"/>
    </style:style>
    <style:style style:name="T308" style:parent-style-name="預設段落字型" style:family="text">
      <style:text-properties fo:font-weight="bold" style:font-weight-asian="bold" style:font-weight-complex="bold" style:language-asian="zh" style:country-asian="HK"/>
    </style:style>
    <style:style style:name="T309" style:parent-style-name="預設段落字型" style:family="text">
      <style:text-properties fo:font-weight="bold" style:font-weight-asian="bold" style:font-weight-complex="bold"/>
    </style:style>
    <style:style style:name="P310" style:parent-style-name="內文" style:family="paragraph">
      <style:paragraph-properties fo:margin-left="0.5902in" fo:text-indent="0.393in">
        <style:tab-stops/>
      </style:paragraph-properties>
    </style:style>
    <style:style style:name="P311" style:parent-style-name="內文" style:family="paragraph">
      <style:paragraph-properties fo:text-align="start"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P317" style:parent-style-name="內文" style:family="paragraph">
      <style:paragraph-properties fo:margin-left="0.5902in" fo:text-indent="0.393in">
        <style:tab-stops/>
      </style:paragraph-properties>
    </style:style>
    <style:style style:name="T318" style:parent-style-name="預設段落字型" style:family="text">
      <style:text-properties style:text-position="super 50%" fo:font-size="12pt" style:font-size-asian="12pt"/>
    </style:style>
    <style:style style:name="P319" style:parent-style-name="表格內文14行高" style:family="paragraph">
      <style:paragraph-properties fo:text-align="justify" fo:margin-left="0.0541in" fo:text-indent="-0.0541in">
        <style:tab-stops/>
      </style:paragraph-properties>
    </style:style>
    <style:style style:name="T320" style:parent-style-name="預設段落字型" style:family="text">
      <style:text-properties style:font-size-complex="12pt"/>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內文" style:family="paragraph">
      <style:paragraph-properties fo:text-align="start" fo:margin-left="0.5895in" fo:text-indent="-0.1965in">
        <style:tab-stops/>
      </style:paragraph-properties>
      <style:text-properties fo:font-weight="bold" style:font-weight-asian="bold"/>
    </style:style>
    <style:style style:name="P326" style:parent-style-name="內文" style:family="paragraph">
      <style:paragraph-properties fo:margin-left="0.5902in" fo:text-indent="0.393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內文" style:family="paragraph">
      <style:paragraph-properties fo:margin-left="0.393in" fo:text-indent="0.393in">
        <style:tab-stops/>
      </style:paragraph-properties>
    </style:style>
    <style:style style:name="P330" style:parent-style-name="內文" style:family="paragraph">
      <style:paragraph-properties fo:line-height="0.2777in" fo:margin-left="0.4923in" fo:text-indent="-0.4923in">
        <style:tab-stops/>
      </style:paragraph-properties>
    </style:style>
    <style:style style:name="T331" style:parent-style-name="預設段落字型" style:family="text">
      <style:text-properties style:font-name="Times New Roman" fo:font-weight="bold" style:font-weight-asian="bold" fo:font-variant="small-caps" fo:color="#000000"/>
    </style:style>
    <style:style style:name="T332" style:parent-style-name="預設段落字型" style:family="text">
      <style:text-properties fo:font-weight="bold" style:font-weight-asian="bold" fo:font-variant="small-caps" fo:color="#000000"/>
    </style:style>
    <style:style style:name="T333" style:parent-style-name="預設段落字型" style:family="text">
      <style:text-properties fo:font-weight="bold" style:font-weight-asian="bold" fo:font-variant="small-caps" fo:color="#000000" style:language-asian="zh" style:country-asian="HK"/>
    </style:style>
    <style:style style:name="T334" style:parent-style-name="預設段落字型" style:family="text">
      <style:text-properties fo:font-weight="bold" style:font-weight-asian="bold" fo:font-variant="small-caps" fo:color="#000000"/>
    </style:style>
    <style:style style:name="T335" style:parent-style-name="預設段落字型" style:family="text">
      <style:text-properties fo:font-weight="bold" style:font-weight-asian="bold" fo:font-variant="small-caps" fo:color="#000000" style:language-asian="zh" style:country-asian="HK"/>
    </style:style>
    <style:style style:name="T336" style:parent-style-name="預設段落字型" style:family="text">
      <style:text-properties fo:font-weight="bold" style:font-weight-asian="bold" fo:font-variant="small-caps" fo:color="#000000"/>
    </style:style>
    <style:style style:name="T337" style:parent-style-name="預設段落字型" style:family="text">
      <style:text-properties style:font-name="Times New Roman" fo:font-weight="bold" style:font-weight-asian="bold" fo:font-variant="small-caps" fo:color="#000000"/>
    </style:style>
    <style:style style:name="P338"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340" style:family="table-column">
      <style:table-column-properties style:column-width="0.5909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0.5902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5902in" style:use-optimal-column-width="false"/>
    </style:style>
    <style:style style:name="TableColumn345" style:family="table-column">
      <style:table-column-properties style:column-width="0.4923in" style:use-optimal-column-width="false"/>
    </style:style>
    <style:style style:name="TableColumn346" style:family="table-column">
      <style:table-column-properties style:column-width="0.5902in" style:use-optimal-column-width="false"/>
    </style:style>
    <style:style style:name="TableColumn347" style:family="table-column">
      <style:table-column-properties style:column-width="0.5909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6888in" style:use-optimal-column-width="false"/>
    </style:style>
    <style:style style:name="Table339" style:family="table">
      <style:table-properties style:width="5.9062in" fo:margin-left="0.0194in" table:align="left"/>
    </style:style>
    <style:style style:name="TableRow350" style:family="table-row">
      <style:table-row-properties style:use-optimal-row-height="false"/>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0.1944in" fo:margin-left="0in" fo:text-indent="0in">
        <style:tab-stops/>
      </style:paragraph-properties>
    </style:style>
    <style:style style:name="T360" style:parent-style-name="預設段落字型" style:family="text">
      <style:text-properties fo:font-weight="bold" style:font-weight-asian="bold" fo:font-size="12pt" style:font-size-asian="12pt"/>
    </style:style>
    <style:style style:name="T361" style:parent-style-name="預設段落字型" style:family="text">
      <style:text-properties fo:font-weight="bold" style:font-weight-asian="bold" fo:font-size="11pt" style:font-size-asian="11pt" style:font-size-complex="11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style>
    <style:style style:name="T364" style:parent-style-name="預設段落字型" style:family="text">
      <style:text-properties fo:font-weight="bold" style:font-weight-asian="bold" fo:font-size="12pt" style:font-size-asian="12pt"/>
    </style:style>
    <style:style style:name="T365" style:parent-style-name="預設段落字型" style:family="text">
      <style:text-properties fo:font-weight="bold" style:font-weight-asian="bold" fo:font-size="11pt" style:font-size-asian="11pt" style:font-size-complex="11pt"/>
    </style:style>
    <style:style style:name="TableRow366" style:family="table-row">
      <style:table-row-properties style:use-optimal-row-height="false"/>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內文" style:family="paragraph">
      <style:paragraph-properties fo:text-align="end" fo:line-height="0.1666in" fo:margin-left="0in" fo:text-indent="0in">
        <style:tab-stops/>
      </style:paragraph-properties>
      <style:text-properties fo:font-size="12pt" style:font-size-asian="12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fo:line-height="0.1666in" fo:margin-left="0in" fo:text-indent="0in">
        <style:tab-stops/>
      </style:paragraph-properties>
    </style:style>
    <style:style style:name="T533" style:parent-style-name="預設段落字型" style:family="text">
      <style:text-properties fo:font-size="12pt" style:font-size-asian="12pt"/>
    </style:style>
    <style:style style:name="TableCell534" style:family="table-cell">
      <style:table-cell-properties fo:border="0.0104in solid #000000" fo:padding-top="0in" fo:padding-left="0.0194in" fo:padding-bottom="0in" fo:padding-right="0.0194in" fo:wrap-option="no-wrap"/>
    </style:style>
    <style:style style:name="P5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6" style:family="table-cell">
      <style:table-cell-properties fo:border="0.0104in solid #000000" fo:padding-top="0in" fo:padding-left="0.0194in" fo:padding-bottom="0in" fo:padding-right="0.0194in" fo:wrap-option="no-wrap"/>
    </style:style>
    <style:style style:name="P5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8" style:family="table-cell">
      <style:table-cell-properties fo:border="0.0104in solid #000000" fo:padding-top="0in" fo:padding-left="0.0194in" fo:padding-bottom="0in" fo:padding-right="0.0194in" fo:wrap-option="no-wrap"/>
    </style:style>
    <style:style style:name="P5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0" style:family="table-cell">
      <style:table-cell-properties fo:border="0.0104in solid #000000" fo:padding-top="0in" fo:padding-left="0.0194in" fo:padding-bottom="0in" fo:padding-right="0.0194in" fo:wrap-option="no-wrap"/>
    </style:style>
    <style:style style:name="P5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2" style:family="table-cell">
      <style:table-cell-properties fo:border="0.0104in solid #000000" fo:padding-top="0in" fo:padding-left="0.0194in" fo:padding-bottom="0in" fo:padding-right="0.0194in" fo:wrap-option="no-wrap"/>
    </style:style>
    <style:style style:name="P5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4" style:family="table-cell">
      <style:table-cell-properties fo:border="0.0104in solid #000000" fo:padding-top="0in" fo:padding-left="0.0194in" fo:padding-bottom="0in" fo:padding-right="0.0194in" fo:wrap-option="no-wrap"/>
    </style:style>
    <style:style style:name="P5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6" style:family="table-cell">
      <style:table-cell-properties fo:border="0.0104in solid #000000" fo:padding-top="0in" fo:padding-left="0.0194in" fo:padding-bottom="0in" fo:padding-right="0.0194in" fo:wrap-option="no-wrap"/>
    </style:style>
    <style:style style:name="P5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8" style:family="table-cell">
      <style:table-cell-properties fo:border="0.0104in solid #000000" fo:padding-top="0in" fo:padding-left="0.0194in" fo:padding-bottom="0in" fo:padding-right="0.0194in" fo:wrap-option="no-wrap"/>
    </style:style>
    <style:style style:name="P5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51" style:parent-style-name="內文" style:family="paragraph">
      <style:paragraph-properties fo:text-align="end" fo:line-height="0.1666in" fo:margin-left="0in" fo:text-indent="0in">
        <style:tab-stops/>
      </style:paragraph-properties>
      <style:text-properties fo:font-size="12pt" style:font-size-asian="12pt"/>
    </style:style>
    <style:style style:name="TableRow552" style:family="table-row">
      <style:table-row-properties style:min-row-height="0.2006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line-height="0.1527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Row573" style:family="table-row">
      <style:table-row-properties style:min-row-height="0.2159in" style:use-optimal-row-height="false"/>
    </style:style>
    <style:style style:name="TableCell5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fo:line-height="0.1666in" fo:margin-left="0in" fo:text-indent="0in">
        <style:tab-stops/>
      </style:paragraph-properties>
    </style:style>
    <style:style style:name="T576" style:parent-style-name="預設段落字型" style:family="text">
      <style:text-properties fo:font-weight="bold" style:font-weight-asian="bold" fo:font-size="12pt" style:font-size-asian="12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weight="bold" style:font-weight-asian="bold"/>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weight="bold" style:font-weight-asian="bold"/>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weight="bold" style:font-weight-asian="bold"/>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weight="bold" style:font-weight-asian="bold"/>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weight="bold" style:font-weight-asian="bold"/>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font-weight="bold" style:font-weight-asian="bold"/>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weight="bold" style:font-weight-asian="bold"/>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weight="bold" style:font-weight-asian="bold"/>
    </style:style>
    <style:style style:name="TableCell5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weight="bold" style:font-weight-asian="bold"/>
    </style:style>
    <style:style style:name="P595" style:parent-style-name="內文" style:family="paragraph">
      <style:paragraph-properties fo:line-height="0.2083in" fo:margin-left="0.6756in" fo:text-indent="-0.6756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style>
    <style:style style:name="P598"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599" style:parent-style-name="第二層14號字" style:family="paragraph">
      <style:paragraph-properties fo:margin-left="0.3937in" fo:text-indent="-0.3937in">
        <style:tab-stops/>
      </style:paragraph-properties>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P617" style:parent-style-name="內文" style:family="paragraph">
      <style:paragraph-properties fo:margin-left="0.393in" fo:text-indent="0.393in">
        <style:tab-stops/>
      </style:paragraph-properties>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P666" style:parent-style-name="一二三" style:family="paragraph">
      <style:paragraph-properties fo:text-align="justify"/>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language-asian="zh" style:country-asian="HK"/>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language-asian="zh" style:country-asian="HK"/>
    </style:style>
    <style:style style:name="T671" style:parent-style-name="預設段落字型" style:family="text">
      <style:text-properties fo:font-weight="bold" style:font-weight-asian="bold" style:language-asian="zh" style:country-asian="HK"/>
    </style:style>
    <style:style style:name="T672" style:parent-style-name="預設段落字型" style:family="text">
      <style:text-properties fo:font-weight="bold" style:font-weight-asian="bold" style:language-asian="zh" style:country-asian="HK"/>
    </style:style>
    <style:style style:name="T673" style:parent-style-name="預設段落字型" style:family="text">
      <style:text-properties fo:font-weight="bold" style:font-weight-asian="bold" style:language-asian="zh" style:country-asian="HK"/>
    </style:style>
    <style:style style:name="T674" style:parent-style-name="預設段落字型" style:family="text">
      <style:text-properties fo:font-weight="bold" style:font-weight-asian="bold" style:language-asian="zh" style:country-asian="HK"/>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language-asian="zh" style:country-asian="HK"/>
    </style:style>
    <style:style style:name="T677" style:parent-style-name="預設段落字型" style:family="text">
      <style:text-properties fo:font-weight="bold" style:font-weight-asian="bold" style:language-asian="zh" style:country-asian="HK"/>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language-asian="zh" style:country-asian="HK"/>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language-asian="zh" style:country-asian="HK"/>
    </style:style>
    <style:style style:name="P682" style:parent-style-name="一下內文縮2" style:family="paragraph">
      <style:paragraph-properties fo:margin-left="0.5902in" fo:text-indent="0.393in">
        <style:tab-stops/>
      </style:paragraph-properties>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language-asian="zh" style:country-asian="HK"/>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language-asian="zh" style:country-asian="HK"/>
    </style:style>
    <style:style style:name="T742" style:parent-style-name="預設段落字型" style:family="text">
      <style:text-properties fo:font-weight="bold" style:font-weight-asian="bold" style:language-asian="zh" style:country-asian="HK"/>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language-asian="zh" style:country-asian="HK"/>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language-asian="zh" style:country-asian="HK"/>
    </style:style>
    <style:style style:name="T750" style:parent-style-name="預設段落字型" style:family="text">
      <style:text-properties fo:font-weight="bold" style:font-weight-asian="bold" style:language-asian="zh" style:country-asian="HK"/>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language-asian="zh" style:country-asian="HK"/>
    </style:style>
    <style:style style:name="P753" style:parent-style-name="一下內文縮2" style:family="paragraph">
      <style:paragraph-properties fo:margin-left="0.5902in" fo:text-indent="0.393in">
        <style:tab-stops/>
      </style:paragraph-properties>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language-asian="zh" style:country-asian="HK"/>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language-asian="zh" style:country-asian="HK"/>
    </style:style>
    <style:style style:name="T825" style:parent-style-name="預設段落字型" style:family="text">
      <style:text-properties fo:font-weight="bold" style:font-weight-asian="bold" style:language-asian="zh" style:country-asian="HK"/>
    </style:style>
    <style:style style:name="T826" style:parent-style-name="預設段落字型" style:family="text">
      <style:text-properties fo:font-weight="bold" style:font-weight-asian="bold" style:language-asian="zh" style:country-asian="HK"/>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language-asian="zh" style:country-asian="HK"/>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P832" style:parent-style-name="一下內文縮2" style:family="paragraph">
      <style:paragraph-properties fo:margin-left="0.5902in" fo:text-indent="0.393in">
        <style:tab-stops/>
      </style:paragraph-properties>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language-asian="zh" style:country-asian="HK"/>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language-asian="zh" style:country-asian="HK"/>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fo:font-weight="bold" style:font-weight-asian="bold"/>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language-asian="zh" style:country-asian="HK"/>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language-asian="zh" style:country-asian="HK"/>
    </style:style>
    <style:style style:name="T880" style:parent-style-name="預設段落字型" style:family="text">
      <style:text-properties fo:font-weight="bold" style:font-weight-asian="bold"/>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language-asian="zh" style:country-asian="HK"/>
    </style:style>
    <style:style style:name="T932" style:parent-style-name="預設段落字型" style:family="text">
      <style:text-properties fo:font-weight="bold" style:font-weight-asian="bold"/>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P976" style:parent-style-name="內文" style:family="paragraph">
      <style:paragraph-properties fo:margin-left="0.393in" fo:text-indent="0.393in">
        <style:tab-stops/>
      </style:paragraph-properties>
      <style:text-properties style:language-asian="zh" style:country-asian="HK"/>
    </style:style>
    <style:style style:name="P977" style:parent-style-name="內文" style:family="paragraph">
      <style:paragraph-properties fo:line-height="0.2777in" fo:margin-left="0.4923in" fo:text-indent="-0.4923in">
        <style:tab-stops/>
      </style:paragraph-properties>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language-asian="zh" style:country-asian="HK"/>
    </style:style>
    <style:style style:name="T981" style:parent-style-name="預設段落字型" style:family="text">
      <style:text-properties fo:font-weight="bold" style:font-weight-asian="bold"/>
    </style:style>
    <style:style style:name="P982" style:parent-style-name="內文" style:family="paragraph">
      <style:paragraph-properties fo:widows="2" fo:orphans="2" style:snap-to-layout-grid="false" fo:text-align="end" fo:line-height="0.2083in" fo:margin-left="0in" fo:text-indent="0in">
        <style:tab-stops/>
      </style:paragraph-properties>
    </style:style>
    <style:style style:name="T983" style:parent-style-name="預設段落字型" style:family="text">
      <style:text-properties fo:font-size="12pt" style:font-size-asian="12pt" style:font-size-complex="12pt" style:language-asian="zh" style:country-asian="HK"/>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language-asian="zh" style:country-asian="HK"/>
    </style:style>
    <style:style style:name="TableColumn987" style:family="table-column">
      <style:table-column-properties style:column-width="1.8708in"/>
    </style:style>
    <style:style style:name="TableColumn988" style:family="table-column">
      <style:table-column-properties style:column-width="0.984in"/>
    </style:style>
    <style:style style:name="TableColumn989" style:family="table-column">
      <style:table-column-properties style:column-width="0.8861in"/>
    </style:style>
    <style:style style:name="TableColumn990" style:family="table-column">
      <style:table-column-properties style:column-width="1.0826in"/>
    </style:style>
    <style:style style:name="TableColumn991" style:family="table-column">
      <style:table-column-properties style:column-width="1.0826in"/>
    </style:style>
    <style:style style:name="Table986" style:family="table">
      <style:table-properties style:width="5.9062in" fo:margin-left="0.075in" table:align="left"/>
    </style:style>
    <style:style style:name="TableRow992" style:family="table-row">
      <style:table-row-properties style:min-row-height="0.234in"/>
    </style:style>
    <style:style style:name="TableCell9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4" style:parent-style-name="表格內文14行高" style:family="paragraph">
      <style:paragraph-properties fo:text-align="end"/>
      <style:text-properties fo:font-weight="bold" style:font-weight-asian="bold" style:language-asian="zh" style:country-asian="HK"/>
    </style:style>
    <style:style style:name="P995" style:parent-style-name="表格內文14行高" style:family="paragraph">
      <style:paragraph-properties fo:text-align="end"/>
      <style:text-properties fo:font-weight="bold" style:font-weight-asian="bold" style:language-asian="zh" style:country-asian="HK"/>
    </style:style>
    <style:style style:name="T996" style:parent-style-name="預設段落字型" style:family="text">
      <style:text-properties fo:font-weight="bold" style:font-weight-asian="bold" style:language-asian="zh" style:country-asian="HK"/>
    </style:style>
    <style:style style:name="TableCell997"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998" style:parent-style-name="表格內文14行高" style:family="paragraph">
      <style:paragraph-properties fo:text-indent="0.5069in"/>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language-asian="zh" style:country-asian="HK"/>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center"/>
      <style:text-properties fo:font-weight="bold" style:font-weight-asian="bold"/>
    </style:style>
    <style:style style:name="P1003" style:parent-style-name="表格內文14行高" style:family="paragraph">
      <style:paragraph-properties fo:text-align="center"/>
      <style:text-properties fo:font-weight="bold" style:font-weight-asian="bold"/>
    </style:style>
    <style:style style:name="TableCell10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center"/>
      <style:text-properties fo:font-weight="bold" style:font-weight-asian="bold"/>
    </style:style>
    <style:style style:name="P1006" style:parent-style-name="表格內文14行高" style:family="paragraph">
      <style:paragraph-properties fo:text-align="center"/>
    </style:style>
    <style:style style:name="T1007" style:parent-style-name="預設段落字型" style:family="text">
      <style:text-properties fo:font-weight="bold" style:font-weight-asian="bold" style:language-asian="zh" style:country-asian="HK"/>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language-asian="zh" style:country-asian="HK"/>
    </style:style>
    <style:style style:name="TableRow1010" style:family="table-row">
      <style:table-row-properties style:min-row-height="0.3284in"/>
    </style:style>
    <style:style style:name="TableCell1011" style:family="table-cell">
      <style:table-cell-properties fo:border-top="none" fo:border-left="0.0104in solid #000000" fo:border-bottom="0.0104in solid #000000" fo:border-right="0.0104in solid #000000" fo:padding-top="0in" fo:padding-left="0.075in" fo:padding-bottom="0in" fo:padding-right="0.075in"/>
    </style:style>
    <style:style style:name="P1012" style:parent-style-name="表格內文14行高" style:family="paragraph">
      <style:paragraph-properties fo:margin-right="-0.1965in" fo:text-indent="0.5069in"/>
    </style:style>
    <style:style style:name="T1013" style:parent-style-name="預設段落字型" style:family="text">
      <style:text-properties fo:font-weight="bold" style:font-weight-asian="bold" style:language-asian="zh" style:country-asian="HK"/>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line-height="0.1666in"/>
      <style:text-properties fo:font-weight="bold" style:font-weight-asian="bold" fo:letter-spacing="-0.0041in" fo:font-size="11pt" style:font-size-asian="11pt" style:font-size-complex="11pt"/>
    </style:style>
    <style:style style:name="P1016" style:parent-style-name="表格內文14行高" style:family="paragraph">
      <style:paragraph-properties fo:text-align="center"/>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019" style:parent-style-name="表格內文14行高" style:family="paragraph">
      <style:text-properties fo:color="#000000" style:font-size-complex="12pt"/>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end"/>
    </style:style>
    <style:style style:name="T1022" style:parent-style-name="預設段落字型" style:family="text">
      <style:text-properties fo:color="#000000" style:font-size-complex="12pt"/>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text-properties fo:color="#000000" style:font-size-complex="12pt"/>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表格內文14行高" style:family="paragraph">
      <style:paragraph-properties fo:text-align="end"/>
      <style:text-properties fo:color="#000000" style:font-size-complex="12pt"/>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31" style:parent-style-name="表格內文14行高" style:family="paragraph">
      <style:text-properties fo:color="#000000" style:font-size-complex="12pt"/>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style:style>
    <style:style style:name="T1034" style:parent-style-name="預設段落字型" style:family="text">
      <style:text-properties fo:color="#000000" style:font-size-complex="12pt"/>
    </style:style>
    <style:style style:name="TableCell1035" style:family="table-cell">
      <style:table-cell-properties fo:border="0.0104in solid #000000" fo:padding-top="0in" fo:padding-left="0.075in" fo:padding-bottom="0in" fo:padding-right="0.075in"/>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0" style:parent-style-name="表格內文14行高" style:family="paragraph">
      <style:paragraph-properties fo:text-align="end"/>
      <style:text-properties fo:color="#000000" style:font-size-complex="12pt"/>
    </style:style>
    <style:style style:name="TableRow1041" style:family="table-row">
      <style:table-row-properties/>
    </style:style>
    <style:style style:name="TableCell104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43" style:parent-style-name="表格內文14行高" style:family="paragraph">
      <style:text-properties fo:color="#000000" style:font-size-complex="12pt"/>
    </style:style>
    <style:style style:name="TableCell1044" style:family="table-cell">
      <style:table-cell-properties fo:border="0.0104in solid #000000" fo:padding-top="0in" fo:padding-left="0.075in" fo:padding-bottom="0in" fo:padding-right="0.075in"/>
    </style:style>
    <style:style style:name="P1045" style:parent-style-name="表格內文14行高" style:family="paragraph">
      <style:paragraph-properties fo:text-align="end"/>
    </style:style>
    <style:style style:name="T1046" style:parent-style-name="預設段落字型" style:family="text">
      <style:text-properties fo:color="#000000" style:font-size-complex="12pt"/>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style:text-properties fo:color="#000000" style:font-size-complex="12pt"/>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style:text-properties fo:color="#000000" style:font-size-complex="12pt"/>
    </style:style>
    <style:style style:name="TableCell1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2" style:parent-style-name="表格內文14行高" style:family="paragraph">
      <style:paragraph-properties fo:text-align="end"/>
      <style:text-properties fo:color="#000000" style:font-size-complex="12pt"/>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55" style:parent-style-name="表格內文14行高" style:family="paragraph">
      <style:text-properties fo:color="#000000" style:font-size-complex="12pt"/>
    </style:style>
    <style:style style:name="TableCell1056" style:family="table-cell">
      <style:table-cell-properties fo:border="0.0104in solid #000000" fo:padding-top="0in" fo:padding-left="0.075in" fo:padding-bottom="0in" fo:padding-right="0.075in"/>
    </style:style>
    <style:style style:name="P1057" style:parent-style-name="表格內文14行高" style:family="paragraph">
      <style:paragraph-properties fo:text-align="end"/>
    </style:style>
    <style:style style:name="T1058" style:parent-style-name="預設段落字型" style:family="text">
      <style:text-properties fo:color="#000000" style:font-size-complex="12pt"/>
    </style:style>
    <style:style style:name="TableCell1059" style:family="table-cell">
      <style:table-cell-properties fo:border="0.0104in solid #000000" fo:padding-top="0in" fo:padding-left="0.075in" fo:padding-bottom="0in" fo:padding-right="0.075in"/>
    </style:style>
    <style:style style:name="P1060" style:parent-style-name="表格內文14行高" style:family="paragraph">
      <style:paragraph-properties fo:text-align="end"/>
      <style:text-properties fo:color="#000000" style:font-size-complex="12pt"/>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style:font-size-complex="12pt"/>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表格內文14行高" style:family="paragraph">
      <style:paragraph-properties fo:text-align="end"/>
      <style:text-properties fo:color="#000000" style:font-size-complex="12pt"/>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68" style:parent-style-name="表格內文14行高" style:family="paragraph">
      <style:text-properties fo:color="#000000" style:font-size-complex="12pt"/>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style>
    <style:style style:name="T1071" style:parent-style-name="預設段落字型" style:family="text">
      <style:text-properties fo:color="#000000" style:font-size-complex="12pt"/>
    </style:style>
    <style:style style:name="TableCell1072" style:family="table-cell">
      <style:table-cell-properties fo:border="0.0104in solid #000000" fo:padding-top="0in" fo:padding-left="0.075in" fo:padding-bottom="0in" fo:padding-right="0.075in"/>
    </style:style>
    <style:style style:name="P1073" style:parent-style-name="表格內文14行高" style:family="paragraph">
      <style:paragraph-properties fo:text-align="end"/>
    </style:style>
    <style:style style:name="T1074" style:parent-style-name="預設段落字型" style:family="text">
      <style:text-properties style:font-size-complex="12pt"/>
    </style:style>
    <style:style style:name="TableCell1075" style:family="table-cell">
      <style:table-cell-properties fo:border="0.0104in solid #000000" fo:padding-top="0in" fo:padding-left="0.075in" fo:padding-bottom="0in" fo:padding-right="0.075in"/>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8" style:parent-style-name="表格內文14行高" style:family="paragraph">
      <style:paragraph-properties fo:text-align="end"/>
      <style:text-properties fo:color="#000000" style:font-size-complex="12pt"/>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81" style:parent-style-name="表格內文14行高" style:family="paragraph">
      <style:text-properties fo:color="#000000" style:font-size-complex="12pt"/>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end"/>
    </style:style>
    <style:style style:name="T1084" style:parent-style-name="預設段落字型" style:family="text">
      <style:text-properties fo:color="#000000" style:font-size-complex="12pt"/>
    </style:style>
    <style:style style:name="TableCell1085" style:family="table-cell">
      <style:table-cell-properties fo:border="0.0104in solid #000000" fo:padding-top="0in" fo:padding-left="0.075in" fo:padding-bottom="0in" fo:padding-right="0.075in"/>
    </style:style>
    <style:style style:name="P1086" style:parent-style-name="表格內文14行高" style:family="paragraph">
      <style:paragraph-properties fo:text-align="end"/>
    </style:style>
    <style:style style:name="T1087" style:parent-style-name="預設段落字型" style:family="text">
      <style:text-properties style:font-size-complex="12pt"/>
    </style:style>
    <style:style style:name="TableCell1088" style:family="table-cell">
      <style:table-cell-properties fo:border="0.0104in solid #000000" fo:padding-top="0in" fo:padding-left="0.075in" fo:padding-bottom="0in" fo:padding-right="0.075in"/>
    </style:style>
    <style:style style:name="P1089" style:parent-style-name="表格內文14行高" style:family="paragraph">
      <style:paragraph-properties fo:text-align="end"/>
      <style:text-properties style:font-size-complex="12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表格內文14行高" style:family="paragraph">
      <style:paragraph-properties fo:text-align="end"/>
      <style:text-properties fo:color="#000000" style:font-size-complex="12pt"/>
    </style:style>
    <style:style style:name="TableRow1092" style:family="table-row">
      <style:table-row-properties style:min-row-height="0.1937in"/>
    </style:style>
    <style:style style:name="TableCell109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94" style:parent-style-name="表格內文14行高" style:family="paragraph">
      <style:text-properties fo:color="#000000" style:font-size-complex="12pt"/>
    </style:style>
    <style:style style:name="TableCell1095" style:family="table-cell">
      <style:table-cell-properties fo:border="0.0104in solid #000000" fo:padding-top="0in" fo:padding-left="0.075in" fo:padding-bottom="0in" fo:padding-right="0.075in"/>
    </style:style>
    <style:style style:name="P1096" style:parent-style-name="表格內文14行高" style:family="paragraph">
      <style:paragraph-properties fo:text-align="end"/>
    </style:style>
    <style:style style:name="T1097" style:parent-style-name="預設段落字型" style:family="text">
      <style:text-properties fo:color="#000000" style:font-size-complex="12pt"/>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text-align="end"/>
    </style:style>
    <style:style style:name="T1100" style:parent-style-name="預設段落字型" style:family="text">
      <style:text-properties style:font-size-complex="12pt"/>
    </style:style>
    <style:style style:name="TableCell1101" style:family="table-cell">
      <style:table-cell-properties fo:border="0.0104in solid #000000" fo:padding-top="0in" fo:padding-left="0.075in" fo:padding-bottom="0in" fo:padding-right="0.075in"/>
    </style:style>
    <style:style style:name="P1102" style:parent-style-name="表格內文14行高" style:family="paragraph">
      <style:paragraph-properties fo:text-align="end"/>
      <style:text-properties fo:color="#000000" style:font-size-complex="12pt"/>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表格內文14行高" style:family="paragraph">
      <style:paragraph-properties fo:text-align="end"/>
      <style:text-properties fo:color="#000000" style:font-size-complex="12pt"/>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07" style:parent-style-name="表格內文14行高" style:family="paragraph">
      <style:text-properties fo:color="#000000" style:font-size-complex="12pt"/>
    </style:style>
    <style:style style:name="TableCell1108" style:family="table-cell">
      <style:table-cell-properties fo:border="0.0104in solid #000000" fo:padding-top="0in" fo:padding-left="0.075in" fo:padding-bottom="0in" fo:padding-right="0.075in"/>
    </style:style>
    <style:style style:name="P1109" style:parent-style-name="表格內文14行高" style:family="paragraph">
      <style:paragraph-properties fo:text-align="end"/>
    </style:style>
    <style:style style:name="T1110" style:parent-style-name="預設段落字型" style:family="text">
      <style:text-properties fo:color="#000000" style:font-size-complex="12pt"/>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text-align="end"/>
    </style:style>
    <style:style style:name="T1113" style:parent-style-name="預設段落字型" style:family="text">
      <style:text-properties style:font-size-complex="12pt"/>
    </style:style>
    <style:style style:name="TableCell1114" style:family="table-cell">
      <style:table-cell-properties fo:border="0.0104in solid #000000" fo:padding-top="0in" fo:padding-left="0.075in" fo:padding-bottom="0in" fo:padding-right="0.075in"/>
    </style:style>
    <style:style style:name="P1115" style:parent-style-name="表格內文14行高" style:family="paragraph">
      <style:paragraph-properties fo:text-align="end"/>
      <style:text-properties fo:color="#000000" style:font-size-complex="12pt"/>
    </style:style>
    <style:style style:name="TableCell1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7" style:parent-style-name="表格內文14行高" style:family="paragraph">
      <style:paragraph-properties fo:text-align="end"/>
      <style:text-properties fo:color="#000000" style:font-size-complex="12pt"/>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20" style:parent-style-name="表格內文14行高" style:family="paragraph">
      <style:text-properties fo:color="#000000" style:font-size-complex="12pt"/>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style:style>
    <style:style style:name="T1123" style:parent-style-name="預設段落字型" style:family="text">
      <style:text-properties style:font-size-complex="12pt"/>
    </style:style>
    <style:style style:name="TableCell1124" style:family="table-cell">
      <style:table-cell-properties fo:border="0.0104in solid #000000" fo:padding-top="0in" fo:padding-left="0.075in" fo:padding-bottom="0in" fo:padding-right="0.075in"/>
    </style:style>
    <style:style style:name="P1125" style:parent-style-name="表格內文14行高" style:family="paragraph">
      <style:paragraph-properties fo:text-align="end"/>
      <style:text-properties style:font-size-complex="12pt"/>
    </style:style>
    <style:style style:name="TableCell1126" style:family="table-cell">
      <style:table-cell-properties fo:border="0.0104in solid #000000" fo:padding-top="0in" fo:padding-left="0.075in" fo:padding-bottom="0in" fo:padding-right="0.075in"/>
    </style:style>
    <style:style style:name="P1127" style:parent-style-name="表格內文14行高" style:family="paragraph">
      <style:paragraph-properties fo:text-align="end"/>
      <style:text-properties fo:color="#000000" style:font-size-complex="12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表格內文14行高" style:family="paragraph">
      <style:paragraph-properties fo:text-align="end"/>
      <style:text-properties fo:color="#000000" style:font-size-complex="12pt"/>
    </style:style>
    <style:style style:name="TableRow1130" style:family="table-row">
      <style:table-row-properties/>
    </style:style>
    <style:style style:name="TableCell1131"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fo:color="#000000" style:font-size-complex="12pt"/>
    </style:style>
    <style:style style:name="TableCell1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4" style:parent-style-name="表格內文14行高" style:family="paragraph">
      <style:paragraph-properties fo:text-align="end"/>
    </style:style>
    <style:style style:name="T1135" style:parent-style-name="預設段落字型" style:family="text">
      <style:text-properties fo:font-weight="bold" style:font-weight-asian="bold" fo:color="#000000" style:font-size-complex="12pt"/>
    </style:style>
    <style:style style:name="TableCell1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7" style:parent-style-name="表格內文14行高" style:family="paragraph">
      <style:paragraph-properties fo:text-align="end"/>
      <style:text-properties fo:font-weight="bold" style:font-weight-asian="bold" fo:color="#000000" style:font-size-complex="12pt"/>
    </style:style>
    <style:style style:name="TableCell1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9" style:parent-style-name="表格內文14行高" style:family="paragraph">
      <style:paragraph-properties fo:text-align="end"/>
      <style:text-properties fo:font-weight="bold" style:font-weight-asian="bold" fo:color="#000000" style:font-size-complex="12pt"/>
    </style:style>
    <style:style style:name="TableCell1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1" style:parent-style-name="表格內文14行高" style:family="paragraph">
      <style:paragraph-properties fo:text-align="end"/>
      <style:text-properties fo:font-weight="bold" style:font-weight-asian="bold" fo:color="#000000" fo:letter-spacing="-0.0034in" style:letter-kerning="false" style:font-size-complex="12pt"/>
    </style:style>
    <style:style style:name="P1142" style:parent-style-name="內文" style:family="paragraph">
      <style:paragraph-properties fo:line-height="0.2083in" fo:margin-left="0.6756in" fo:text-indent="-0.6756in">
        <style:tab-stops/>
      </style:paragraph-properties>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style>
    <style:style style:name="P1147" style:parent-style-name="內文" style:family="paragraph">
      <style:paragraph-properties fo:text-align="end" fo:margin-left="0.393in" fo:text-indent="0.3375in">
        <style:tab-stops/>
      </style:paragraph-properties>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office:automatic-styles>
  <office:body>
    <office:text text:use-soft-page-breaks="true">
      <text:p text:style-name="P1">司法院主管109年度單位決算評估報告目錄<text:s text:c="3"/><text:s/><text:s/><text:span text:style-name="T4"><text:s/></text:span><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3284901" office:target-frame-name="_top" xlink:show="replace"><text:span text:style-name="T7">一</text:span><text:span text:style-name="超連結">、</text:span><text:span text:style-name="超連結">109</text:span><text:span text:style-name="超連結">年</text:span><text:span text:style-name="T8">度</text:span><text:span text:style-name="超連結">司法院主管重大資本支出計畫</text:span><text:span text:style-name="T9">間有</text:span><text:span text:style-name="超連結">執行情形未臻理想</text:span><text:span text:style-name="T10">之情事</text:span><text:span text:style-name="超連結">，</text:span><text:span text:style-name="T11">亟</text:span><text:span text:style-name="超連結">待賡續</text:span><text:span text:style-name="T12">督促相關機關</text:span><text:span text:style-name="超連結">依計畫期程加速辦理</text:span><text:tab/>1</text:a></text:p>
          <text:p text:style-name="目錄2"><text:a xlink:href="#_Toc83284902" office:target-frame-name="_top" xlink:show="replace"><text:span text:style-name="T13">二</text:span><text:span text:style-name="超連結">、法官多元進用比率</text:span><text:span text:style-name="T14">近年</text:span><text:span text:style-name="超連結">雖</text:span><text:span text:style-name="T15">有</text:span><text:span text:style-name="超連結">提高，惟與目標值相較仍有精進空間，允宜賡續檢討提高轉任誘因，以達吸納各類優秀人才之目的</text:span><text:tab/>3</text:a></text:p>
          <text:p text:style-name="目錄2"><text:a xlink:href="#_Toc83284903" office:target-frame-name="_top" xlink:show="replace"><text:span text:style-name="T16">三</text:span><text:span text:style-name="超連結">、</text:span><text:span text:style-name="超連結">109</text:span><text:span text:style-name="超連結">年度</text:span><text:span text:style-name="T17">司法院主管部分計畫之執行情形仍未臻理想</text:span><text:span text:style-name="超連結">，</text:span><text:span text:style-name="T18">致其經費</text:span><text:span text:style-name="超連結">保留</text:span><text:span text:style-name="T19">比率</text:span><text:span text:style-name="超連結">偏高，</text:span><text:span text:style-name="T20">允待加強檢討提升預算執行效能</text:span><text:tab/>6</text:a></text:p>
        </text:index-body>
      </text:table-of-content>
      <text:soft-page-break/>
      <text:p text:style-name="P21">司法院主管109年度單位決算評估報告</text:p>
      <text:p text:style-name="P25"><text:bookmark-start text:name="_Toc304366075"/><text:bookmark-start text:name="_Toc305431280"/><text:bookmark-start text:name="_Toc368996454"/><text:bookmark-start text:name="_Toc14698468"/><text:bookmark-start text:name="_Toc14698466"/><text:bookmark-start text:name="_Toc530735115"/><text:bookmark-start text:name="_Toc83284901"/><text:span text:style-name="T26">一</text:span>、109年<text:span text:style-name="T27">度</text:span>司法院主管重大資本支出計畫<text:span text:style-name="T28">間有</text:span>執行情形未臻理想<text:span text:style-name="T29">之情事</text:span>，<text:span text:style-name="T30">亟</text:span>待賡續<text:span text:style-name="T31">督促相關機關</text:span>依計畫期程加速辦理<text:bookmark-end text:name="_Toc530735115"/><text:bookmark-end text:name="_Toc83284901"/></text:p>
      <text:p text:style-name="P32">109年度司法院主管重大資本支出計畫計有<text:span text:style-name="T33">華山司法園區遷建計畫</text:span><text:span text:style-name="T34">等</text:span>3項，可支用預算數8億6,095萬8千元，執行結果，實際執行數5億3,863萬元，整體執行率62.56%。109年度司法院主管重大資本支出計畫間有<text:span text:style-name="T35">執行率偏低情事</text:span>，亟待賡續督促相關機關<text:span text:style-name="T36">針對進度落後原因積極改善</text:span>，說明如下：</text:p>
      <text:p text:style-name="P37"><text:span text:style-name="T38">(一)109年度司法院主管重大資本支出計畫執行情形多未臻理想，</text:span><text:span text:style-name="T39">亟</text:span><text:span text:style-name="T40">待檢討改善</text:span></text:p>
      <text:p text:style-name="P41">109年度司法院主管重大資本支出計畫計有司法機關擴遷建計畫-華山司法園區遷建計畫、臺灣高等法院-新建聯合檔案暨贓證物庫大樓新興房屋建築計畫<text:span text:style-name="T42">及</text:span><text:span text:style-name="T43">臺灣桃園地方法院-擴遷建辦公廳舍及檔證大樓新興房屋建築計畫</text:span>等3項，<text:span text:style-name="T44">核定</text:span><text:span text:style-name="T45">計畫</text:span><text:span text:style-name="T46">總金額</text:span>159<text:span text:style-name="T47">億</text:span>4,522<text:span text:style-name="T48">萬</text:span>9<text:span text:style-name="T49">千元</text:span>，截至109年底已編列預算39億253萬6千元，可支用預算數8億6,095萬8千元，執行結果，執行數5億3,863萬元(含應付未付數及賸餘數，不含未執行經行政院核定免予保留之賸餘，<text:span text:style-name="T50">以下同</text:span>），執行率62.56%(<text:span text:style-name="T51">如表</text:span>1)，<text:span text:style-name="T52">遠低於行政院公共工程委員會列管之行政院所屬各機關</text:span>109<text:span text:style-name="T53">年度辦理重大公共建設計畫之執行率</text:span>97.28%，<text:span text:style-name="T54">以及前瞻基礎建設公共建設類第</text:span>2<text:span text:style-name="T55">期平均執行率</text:span>90.04%<text:span text:style-name="註腳參照"><text:note text:note-class="footnote" text:id="_ftn0"><text:note-citation>1</text:note-citation><text:note-body><text:p text:style-name="P56">審計部110年4月16日台審部一字第1100053362號函，司法院109年度主管決算審核通知，其內容略以：「…行政院公共工程委員會列管之行政院所屬各機關109年度辦理重大公共建設計畫及前瞻基礎建設公共建設類第2期平均執行率(分別為97.28%及90.04%)，…。」</text:p></text:note-body></text:note></text:span>，執行成效<text:span text:style-name="T57">尚</text:span>待加強。</text:p>
      <text:p text:style-name="一二三"><text:span text:style-name="T58">(</text:span><text:span text:style-name="T59">二</text:span><text:span text:style-name="T60">)109年度司法院主管</text:span><text:span text:style-name="T61">3</text:span><text:span text:style-name="T62">項</text:span><text:span text:style-name="T63">重大資本支出計畫預算執行率</text:span><text:span text:style-name="T64">皆</text:span><text:span text:style-name="T65">未達8成，</text:span><text:span text:style-name="T66">允</text:span><text:span text:style-name="T67">待賡續依計畫期程加速辦理</text:span></text:p>
      <text:soft-page-break/>
      <text:p text:style-name="E"><text:span text:style-name="T68">1.臺灣高等法院</text:span><text:span text:style-name="T69">-</text:span><text:span text:style-name="T70">新建聯合檔案暨贓證物庫大樓新興房屋建築計畫：</text:span>109年<text:span text:style-name="T71">度</text:span>可支用預算數1億1,471萬8千元，執行結果，執行數<text:span text:style-name="T72">僅</text:span>300萬1<text:span text:style-name="T73">千</text:span>元，執行率2.62%，<text:span text:style-name="T74">核屬偏低</text:span>，<text:span text:style-name="T75">主要係因都計與地籍樁點座標修正</text:span>、臺北市<text:span text:style-name="T76">政府新頒「臺北市畸零地使用自治條例」新舊法適用問題</text:span>、<text:span text:style-name="T77">重新鑑界</text:span>、<text:span text:style-name="T78">依法新增</text:span><text:span text:style-name="T79">畸零地</text:span><text:span text:style-name="T80">協議價購程序</text:span>、臺北市<text:span text:style-name="T81">都市設計一</text:span>、<text:span text:style-name="T82">二階審議程序等因素</text:span>，<text:span text:style-name="T83">影響建造執照取得期程</text:span>；<text:span text:style-name="T84">另因新冠疫情影響</text:span>，<text:span text:style-name="T85">工程案經</text:span>2<text:span text:style-name="T86">次發包均無廠商投標</text:span>，<text:span text:style-name="T87">致整體計畫執行進度落後</text:span>。</text:p>
      <text:p text:style-name="E"><text:span text:style-name="T88">2.</text:span><text:span text:style-name="T89">臺灣</text:span><text:span text:style-name="T90">臺北地方</text:span><text:span text:style-name="T91">法院</text:span><text:span text:style-name="T92">-</text:span><text:span text:style-name="T93">司法院所屬機關遷建</text:span><text:span text:style-name="T94">華山司法園區</text:span><text:span text:style-name="T95">新興房屋建築</text:span><text:span text:style-name="T96">計畫：</text:span>109年度可支用預算數8,694萬9千元，執行結果，執行數4,115萬4千元，執行率47.33%，核屬偏低，主要係因本案自105年度提出後，計畫即數度變更，<text:span text:style-name="T97">迄至</text:span>109<text:span text:style-name="T98">年</text:span>12<text:span text:style-name="T99">月</text:span>1目<text:span text:style-name="T100">始核定</text:span>規劃設計方案，延宕計畫執行進度<text:span text:style-name="T101">等因素所致</text:span>。</text:p>
      <text:p text:style-name="E"><text:span text:style-name="T102">3.</text:span><text:span text:style-name="T103">臺灣桃園地方法院</text:span><text:span text:style-name="T104">-</text:span><text:span text:style-name="T105">擴遷建辦公廳舍及檔證大樓新興房屋建築計</text:span><text:span text:style-name="T106">畫</text:span><text:span text:style-name="T107">：</text:span><text:span text:style-name="T108">109年度可支用預算數</text:span>6<text:span text:style-name="T109">億</text:span>5,929<text:span text:style-name="T110">萬</text:span>1<text:span text:style-name="T111">千元，執行結果，執行數</text:span>4<text:span text:style-name="T112">億</text:span>9,447<text:span text:style-name="T113">萬</text:span>5<text:span text:style-name="T114">千元，執行率7</text:span>5<text:span text:style-name="T115">.</text:span>00<text:span text:style-name="T116">%，</text:span><text:span text:style-name="T117">進度亦不如預期</text:span>，<text:span text:style-name="T118">主要係因</text:span>：(1)<text:span text:style-name="T119">二期室內裝修及相關設備採購案辦理多次變更設計展延工期</text:span>，<text:span text:style-name="T120">迄至</text:span>109<text:span text:style-name="T121">年</text:span>8<text:span text:style-name="T122">月</text:span>15<text:span text:style-name="T123">日始報竣</text:span>(<text:span text:style-name="T124">並於同年</text:span>12<text:span text:style-name="T125">月</text:span>15<text:span text:style-name="T126">日驗收合格</text:span>)，<text:span text:style-name="T127">連帶影響規劃設計及監造結案驗收期程</text:span>；(2)<text:span text:style-name="T128">資通信</text:span>弱<text:span text:style-name="T129">電系統設備案配合</text:span><text:span text:style-name="T130">二期室內裝修及相關設備</text:span><text:span text:style-name="T131">施工界面</text:span>，<text:span text:style-name="T132">展延工期</text:span>45<text:span text:style-name="T133">日曆天</text:span>；(3)<text:span text:style-name="T134">公共藝術設置案及其他</text:span><text:span text:style-name="T135">設備採購案</text:span>，<text:span text:style-name="T136">配合二期室內裝修及相關設備</text:span><text:span text:style-name="T137">工程進度</text:span>，<text:span text:style-name="T138">延後履約時程</text:span>。</text:p>
      <text:p text:style-name="P139"><text:span text:style-name="T140">綜上，司法機關擴遷建計畫所需經費龐鉅，宜妥作事前規劃，以免未能依原預定進度執行，影響計畫時程與效益；惟</text:span><text:span text:style-name="T141">109年度司法院主管重大資本支出計畫</text:span><text:span text:style-name="T142">間有</text:span><text:span text:style-name="T143">執行</text:span><text:span text:style-name="T144">率偏低情事</text:span><text:span text:style-name="T145">，</text:span><text:span text:style-name="T146">均</text:span>未<text:span text:style-name="T147">及</text:span>8成<text:span text:style-name="T148">，</text:span><text:span text:style-name="T149">允</text:span><text:span text:style-name="T150">待賡續</text:span><text:span text:style-name="T151">督促</text:span><text:span text:style-name="T152">相關機關</text:span><text:span text:style-name="T153">檢討問題癥結，加強管控施工進度及依計畫期程加速辦理，以提升資本計畫效能。</text:span></text:p>
      <text:p text:style-name="P154"><text:span text:style-name="T155">表</text:span><text:span text:style-name="T156">1</text:span><text:span text:style-name="T157"><text:s text:c="2"/></text:span><text:span text:style-name="T158">10</text:span><text:span text:style-name="T159">9</text:span><text:span text:style-name="T160">年度司法院主管重大</text:span><text:span text:style-name="T161">資本支出</text:span><text:span text:style-name="T162">計畫預算執行情形表</text:span></text:p>
      <text:p text:style-name="P163">單位：新臺幣千元；%</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計畫名稱</text:p>
          </table:table-cell>
          <table:table-cell table:style-name="TableCell174" table:number-rows-spanned="2">
            <text:p text:style-name="P175">計畫期程</text:p>
            <text:p text:style-name="P176">(原計畫期程)</text:p>
          </table:table-cell>
          <table:table-cell table:style-name="TableCell177" table:number-rows-spanned="2">
            <text:p text:style-name="P178">計<text:s/><text:s/>畫</text:p>
            <text:p text:style-name="P179">總經費</text:p>
          </table:table-cell>
          <table:table-cell table:style-name="TableCell180" table:number-columns-spanned="3">
            <text:p text:style-name="P181"><text:span text:style-name="T182">109年度預算</text:span><text:span text:style-name="T183">數</text:span></text:p>
          </table:table-cell>
          <table:covered-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可支用</text:p>
            <text:p text:style-name="P190">預算數</text:p>
          </table:table-cell>
          <table:table-cell table:style-name="TableCell191">
            <text:p text:style-name="P192">執行數</text:p>
          </table:table-cell>
          <table:table-cell table:style-name="TableCell193">
            <text:p text:style-name="P194">執行率</text:p>
          </table:table-cell>
        </table:table-row>
        <table:table-row table:style-name="TableRow195">
          <table:table-cell table:style-name="TableCell196">
            <text:p text:style-name="P197">臺灣高等法院-新建聯合檔案暨贓證物庫大樓新興房屋建築計畫</text:p>
          </table:table-cell>
          <table:table-cell table:style-name="TableCell198">
            <text:p text:style-name="P199">106.1-114.1</text:p>
            <text:p text:style-name="P200">(106.1-109.12)</text:p>
          </table:table-cell>
          <table:table-cell table:style-name="TableCell201">
            <text:p text:style-name="P202">560,698</text:p>
          </table:table-cell>
          <table:table-cell table:style-name="TableCell203">
            <text:p text:style-name="P204">114,718</text:p>
          </table:table-cell>
          <table:table-cell table:style-name="TableCell205">
            <text:p text:style-name="P206">3,001</text:p>
          </table:table-cell>
          <table:table-cell table:style-name="TableCell207">
            <text:p text:style-name="P208">2.62%</text:p>
          </table:table-cell>
        </table:table-row>
        <table:table-row table:style-name="TableRow209">
          <table:table-cell table:style-name="TableCell210">
            <text:p text:style-name="P211">臺灣臺北地方法院-司法院所屬機關遷建華山司法園區新興房屋建築計畫</text:p>
          </table:table-cell>
          <table:table-cell table:style-name="TableCell212">
            <text:p text:style-name="P213">105.8-116.5</text:p>
            <text:p text:style-name="P214">(105.8-112.12)</text:p>
          </table:table-cell>
          <table:table-cell table:style-name="TableCell215">
            <text:p text:style-name="P216">12,049,489</text:p>
          </table:table-cell>
          <table:table-cell table:style-name="TableCell217">
            <text:p text:style-name="P218">86,949</text:p>
          </table:table-cell>
          <table:table-cell table:style-name="TableCell219">
            <text:p text:style-name="P220">41,154</text:p>
          </table:table-cell>
          <table:table-cell table:style-name="TableCell221">
            <text:p text:style-name="P222">47.33%</text:p>
          </table:table-cell>
        </table:table-row>
        <table:table-row table:style-name="TableRow223">
          <table:table-cell table:style-name="TableCell224">
            <text:p text:style-name="P225">臺灣桃園地方法院-擴遷建辦公廳舍及檔證大樓新興房屋建築計畫</text:p>
          </table:table-cell>
          <table:table-cell table:style-name="TableCell226">
            <text:p text:style-name="P227">100.6-110.12</text:p>
            <text:p text:style-name="P228"><text:span text:style-name="T229">(</text:span><text:span text:style-name="T230">100.6-105.12</text:span><text:span text:style-name="T231">)</text:span></text:p>
          </table:table-cell>
          <table:table-cell table:style-name="TableCell232">
            <text:p text:style-name="P233">3,335,042</text:p>
          </table:table-cell>
          <table:table-cell table:style-name="TableCell234">
            <text:p text:style-name="P235">659,291</text:p>
          </table:table-cell>
          <table:table-cell table:style-name="TableCell236">
            <text:p text:style-name="P237">494,475</text:p>
          </table:table-cell>
          <table:table-cell table:style-name="TableCell238">
            <text:p text:style-name="P239">75.00%</text:p>
          </table:table-cell>
        </table:table-row>
        <table:table-row table:style-name="TableRow240">
          <table:table-cell table:style-name="TableCell241">
            <text:p text:style-name="P242">合　　計</text:p>
          </table:table-cell>
          <table:table-cell table:style-name="TableCell243">
            <text:p text:style-name="P244">-</text:p>
          </table:table-cell>
          <table:table-cell table:style-name="TableCell245">
            <text:p text:style-name="P246">15,945,229</text:p>
          </table:table-cell>
          <table:table-cell table:style-name="TableCell247">
            <text:p text:style-name="P248">860,958</text:p>
          </table:table-cell>
          <table:table-cell table:style-name="TableCell249">
            <text:p text:style-name="P250">538,630</text:p>
          </table:table-cell>
          <table:table-cell table:style-name="TableCell251">
            <text:p text:style-name="P252">62.56%</text:p>
          </table:table-cell>
        </table:table-row>
      </table:table>
      <text:p text:style-name="P253"><text:span text:style-name="T254">說　　明：</text:span><text:span text:style-name="T255">1.</text:span><text:span text:style-name="T256">本表執行數含實際支用數、應付未付數及賸餘數(不含計畫未執行之賸餘)</text:span><text:span text:style-name="T257">。</text:span></text:p>
      <text:p text:style-name="P258"><text:span text:style-name="T259">2.</text:span><text:span text:style-name="T260">華山司法園區遷建計畫原由司法院主辦(編列105年度及106年度預算)，106年10月調整進駐單位，主辦機關改為臺灣高等法院(編列107年度、108年度預算)，嗣107年10月決議再改由臺灣臺北地方法院主辦，並由該院續編列109年度以後所需經費</text:span><text:span text:style-name="T261">。</text:span></text:p>
      <text:p text:style-name="P262"><text:span text:style-name="T263">資料來源</text:span><text:span text:style-name="T264">：</text:span><text:span text:style-name="T265">整理自審計部</text:span><text:span text:style-name="T266">審核</text:span><text:span text:style-name="T267">司法院109年度主管決算</text:span><text:span text:style-name="T268">書面</text:span><text:span text:style-name="T269">通知，</text:span><text:span text:style-name="T270">及</text:span><text:span text:style-name="T271">司法院主管109年度重大計畫</text:span><text:span text:style-name="T272">執行績效報告表</text:span><text:span text:style-name="T273">。</text:span></text:p>
      <text:p text:style-name="P274"/>
      <text:p text:style-name="P275"><text:bookmark-start text:name="_Toc54186385"/><text:bookmark-start text:name="_Toc83284902"/><text:span text:style-name="T276">二</text:span>、法官多元進用比率<text:span text:style-name="T277">近年</text:span>雖<text:span text:style-name="T278">有</text:span>提高，惟與目標值相較仍有精進空間，允宜賡續檢討提高轉任誘因，以達吸納各類優秀人才之目的<text:bookmark-end text:name="_Toc54186385"/><text:bookmark-end text:name="_Toc83284902"/></text:p>
      <text:p text:style-name="P279">109年度司法院主管<text:span text:style-name="T280">決</text:span>算人事費170<text:span text:style-name="T281">億</text:span>9,835<text:span text:style-name="T282">萬元</text:span>，占其主管<text:span text:style-name="T283">決</text:span>算歲出總額225<text:span text:style-name="T284">億</text:span>1,126<text:span text:style-name="T285">萬</text:span>1<text:span text:style-name="T286">千元之比率達</text:span>75.95%，<text:span text:style-name="T287">人事費支出占比</text:span><text:span text:style-name="T288">頗</text:span><text:span text:style-name="T289">高</text:span>；<text:span text:style-name="T290">其中</text:span>法官多元進用<text:span text:style-name="T291">政策為</text:span>我國<text:span text:style-name="T292">司法</text:span><text:span text:style-name="T293">人事</text:span><text:span text:style-name="T294">改革重點之一</text:span>，<text:span text:style-name="T295">推動迄</text:span>109<text:span text:style-name="T296">年底已</text:span>9<text:span text:style-name="T297">年餘</text:span>，<text:span text:style-name="T298">惟現行</text:span>法官人力來源<text:span text:style-name="T299">仍</text:span>以考試進用方式為主，<text:span text:style-name="T300">多元進用占比與目標相較</text:span>，仍有<text:span text:style-name="T301">推升</text:span>空間，說明如下：</text:p>
      <text:p text:style-name="P302"><text:span text:style-name="T303">(一)100年6月本院三讀通過法官法時</text:span><text:span text:style-name="T304">，</text:span><text:span text:style-name="T305">為推動</text:span><text:span text:style-name="T306">法官</text:span><text:span text:style-name="T307">多元進用</text:span><text:span text:style-name="T308">曾</text:span><text:span text:style-name="T309">作成附帶決議</text:span></text:p>
      <text:p text:style-name="P310">政府為維護法官依法獨立審判，經總統於100年7月6日公布施行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略以：「自法官法施行屆滿十年起，依第五條第一項第一款考試進用法官占當年度需用法官總人數之比例，應降至百分之二十以下。」</text:p>
      <text:p text:style-name="P311"><text:span text:style-name="T312">(二)法官多元進用比率</text:span><text:span text:style-name="T313">近年</text:span><text:span text:style-name="T314">雖有提高，惟與本院附帶決議所定目標值相較，仍有</text:span><text:span text:style-name="T315">改善精進</text:span><text:span text:style-name="T316">空間</text:span></text:p>
      <text:p text:style-name="P317">司法院現行辦理法官遴選作業，分為公開甄試（實際執業3年以上律師轉任）、自行申請【曾任法官、現（曾）任檢察官、實際執業6年以上律師或曾任公設辯護人6年以上轉任】及主動推薦等方式<text:span text:style-name="T318"><text:note text:note-class="footnote" text:id="_ftn1"><text:note-citation>2</text:note-citation><text:note-body><text:p text:style-name="P319"><text:span text:style-name="T320">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雖自101年度之30.17%逐漸上升至107年度之51.95%，惟109<text:span text:style-name="T321">年度</text:span><text:span text:style-name="T322">復又降至</text:span>36.51%<text:s/>(詳表1)<text:span text:style-name="T323">，</text:span><text:span text:style-name="T324">且</text:span>距本院決議自法官法施行屆滿10年(110年7月6日)時，應達80%以上之目標，仍有44.5個百分點之差距，尚待賡續積極辦理。</text:p>
      <text:p text:style-name="P325">(三)多元進用之法官來源結構，仍以檢察官及執業年資3年以上未達6年之律師為主，較乏資深執業律師及學者轉任</text:p>
      <text:p text:style-name="P326">101年度至109年<text:span text:style-name="T327">度</text:span>多元管道申請轉任法官並經遴選通過進用人數總計237人，其中以檢察官轉任法官147人最多(占多元進用總人數62.03%，以下同)，實際執業3年以上未達6年之律師轉任法官69人次之(占29.11%)，餘因故辭職之法官再轉任法官及實際執業6年以上律師、公設辯護人轉任法官人數合計僅21人(占8.86%)，比率偏低，<text:span text:style-name="T328">且尚無學者轉任之例</text:span>。</text:p>
      <text:p text:style-name="P329">綜上，我國法官人力來源長期以考試方式進用為主，因考試進用法官之年紀過輕、缺乏社會歷練，外界迭有物議，且近年來多元進用之法官結構，仍以檢察官申請轉任居最多數，資深執業律師轉任者較少，亦無學者申請轉任，顯示法官多元進用之執行成效仍有精進空間，司法院允應依本院附帶決議，設法落實達成法官考試進用占比降至20%以下之目標。</text:p>
      <text:p text:style-name="P330"><text:span text:style-name="T331">表</text:span><text:span text:style-name="T332">1 <text:s/>101年</text:span><text:span text:style-name="T333">度</text:span><text:span text:style-name="T334">至109年</text:span><text:span text:style-name="T335">度</text:span><text:span text:style-name="T336">司法</text:span><text:span text:style-name="T337">院及所屬法官人員進用管道一覽表</text:span></text:p>
      <text:p text:style-name="P338">單位：人</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進用</text:p>
              <text:p text:style-name="P353">年度</text:p>
            </table:table-cell>
            <table:table-cell table:style-name="TableCell354" table:number-rows-spanned="2">
              <text:p text:style-name="P355">考試分發<text:line-break/>(1)</text:p>
            </table:table-cell>
            <table:table-cell table:style-name="TableCell356" table:number-columns-spanned="6">
              <text:p text:style-name="P357">多元進用</text:p>
            </table:table-cell>
            <table:covered-table-cell/>
            <table:covered-table-cell/>
            <table:covered-table-cell/>
            <table:covered-table-cell/>
            <table:covered-table-cell/>
            <table:table-cell table:style-name="TableCell358" table:number-rows-spanned="2">
              <text:p text:style-name="P359"><text:span text:style-name="T360">總人數</text:span><text:span text:style-name="T361">(3)=(1)+(2)</text:span></text:p>
            </table:table-cell>
            <table:table-cell table:style-name="TableCell362" table:number-rows-spanned="2">
              <text:p text:style-name="P363"><text:span text:style-name="T364">多元進用比率</text:span><text:span text:style-name="T365">=(2)/(3)</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檢察官轉任</text:p>
            </table:table-cell>
            <table:table-cell table:style-name="TableCell371">
              <text:p text:style-name="P372">律師轉任(自行申請)</text:p>
            </table:table-cell>
            <table:table-cell table:style-name="TableCell373">
              <text:p text:style-name="P374">律師轉任(公開甄試)</text:p>
            </table:table-cell>
            <table:table-cell table:style-name="TableCell375">
              <text:p text:style-name="P376">法官<text:line-break/>再任</text:p>
            </table:table-cell>
            <table:table-cell table:style-name="TableCell377">
              <text:p text:style-name="P378">學者、公設辯護人轉任</text:p>
            </table:table-cell>
            <table:table-cell table:style-name="TableCell379">
              <text:p text:style-name="P380">小計<text:line-break/>(2)</text:p>
            </table:table-cell>
            <table:covered-table-cell>
              <text:p text:style-name="P381"/>
            </table:covered-table-cell>
            <table:covered-table-cell>
              <text:p text:style-name="P382"/>
            </table:covered-table-cell>
          </table:table-row>
        </table:table-header-rows>
        <table:table-row table:style-name="TableRow383">
          <table:table-cell table:style-name="TableCell384">
            <text:p text:style-name="P385">101</text:p>
          </table:table-cell>
          <table:table-cell table:style-name="TableCell386">
            <text:p text:style-name="P387">81</text:p>
          </table:table-cell>
          <table:table-cell table:style-name="TableCell388">
            <text:p text:style-name="P389">21</text:p>
          </table:table-cell>
          <table:table-cell table:style-name="TableCell390">
            <text:p text:style-name="P391">0</text:p>
          </table:table-cell>
          <table:table-cell table:style-name="TableCell392">
            <text:p text:style-name="P393">13</text:p>
          </table:table-cell>
          <table:table-cell table:style-name="TableCell394">
            <text:p text:style-name="P395">1</text:p>
          </table:table-cell>
          <table:table-cell table:style-name="TableCell396">
            <text:p text:style-name="P397">0</text:p>
          </table:table-cell>
          <table:table-cell table:style-name="TableCell398">
            <text:p text:style-name="P399">35</text:p>
          </table:table-cell>
          <table:table-cell table:style-name="TableCell400">
            <text:p text:style-name="P401">116</text:p>
          </table:table-cell>
          <table:table-cell table:style-name="TableCell402">
            <text:p text:style-name="P403">30.17%</text:p>
          </table:table-cell>
        </table:table-row>
        <table:table-row table:style-name="TableRow404">
          <table:table-cell table:style-name="TableCell405">
            <text:p text:style-name="P406">102</text:p>
          </table:table-cell>
          <table:table-cell table:style-name="TableCell407">
            <text:p text:style-name="P408">64</text:p>
          </table:table-cell>
          <table:table-cell table:style-name="TableCell409">
            <text:p text:style-name="P410">15</text:p>
          </table:table-cell>
          <table:table-cell table:style-name="TableCell411">
            <text:p text:style-name="P412">1</text:p>
          </table:table-cell>
          <table:table-cell table:style-name="TableCell413">
            <text:p text:style-name="P414">7</text:p>
          </table:table-cell>
          <table:table-cell table:style-name="TableCell415">
            <text:p text:style-name="P416">0</text:p>
          </table:table-cell>
          <table:table-cell table:style-name="TableCell417">
            <text:p text:style-name="P418">0</text:p>
          </table:table-cell>
          <table:table-cell table:style-name="TableCell419">
            <text:p text:style-name="P420">23</text:p>
          </table:table-cell>
          <table:table-cell table:style-name="TableCell421">
            <text:p text:style-name="P422">87</text:p>
          </table:table-cell>
          <table:table-cell table:style-name="TableCell423">
            <text:p text:style-name="P424">26.44%</text:p>
          </table:table-cell>
        </table:table-row>
        <table:table-row table:style-name="TableRow425">
          <table:table-cell table:style-name="TableCell426">
            <text:p text:style-name="P427">103</text:p>
          </table:table-cell>
          <table:table-cell table:style-name="TableCell428">
            <text:p text:style-name="P429">50</text:p>
          </table:table-cell>
          <table:table-cell table:style-name="TableCell430">
            <text:p text:style-name="P431">14</text:p>
          </table:table-cell>
          <table:table-cell table:style-name="TableCell432">
            <text:p text:style-name="P433">0</text:p>
          </table:table-cell>
          <table:table-cell table:style-name="TableCell434">
            <text:p text:style-name="P435">5</text:p>
          </table:table-cell>
          <table:table-cell table:style-name="TableCell436">
            <text:p text:style-name="P437">1</text:p>
          </table:table-cell>
          <table:table-cell table:style-name="TableCell438">
            <text:p text:style-name="P439">0</text:p>
          </table:table-cell>
          <table:table-cell table:style-name="TableCell440">
            <text:p text:style-name="P441">20</text:p>
          </table:table-cell>
          <table:table-cell table:style-name="TableCell442">
            <text:p text:style-name="P443">70</text:p>
          </table:table-cell>
          <table:table-cell table:style-name="TableCell444">
            <text:p text:style-name="P445">28.57%</text:p>
          </table:table-cell>
        </table:table-row>
        <table:table-row table:style-name="TableRow446">
          <table:table-cell table:style-name="TableCell447">
            <text:p text:style-name="P448">104</text:p>
          </table:table-cell>
          <table:table-cell table:style-name="TableCell449">
            <text:p text:style-name="P450">38</text:p>
          </table:table-cell>
          <table:table-cell table:style-name="TableCell451">
            <text:p text:style-name="P452">15</text:p>
          </table:table-cell>
          <table:table-cell table:style-name="TableCell453">
            <text:p text:style-name="P454">0</text:p>
          </table:table-cell>
          <table:table-cell table:style-name="TableCell455">
            <text:p text:style-name="P456">3</text:p>
          </table:table-cell>
          <table:table-cell table:style-name="TableCell457">
            <text:p text:style-name="P458">0</text:p>
          </table:table-cell>
          <table:table-cell table:style-name="TableCell459">
            <text:p text:style-name="P460">0</text:p>
          </table:table-cell>
          <table:table-cell table:style-name="TableCell461">
            <text:p text:style-name="P462">18</text:p>
          </table:table-cell>
          <table:table-cell table:style-name="TableCell463">
            <text:p text:style-name="P464">56</text:p>
          </table:table-cell>
          <table:table-cell table:style-name="TableCell465">
            <text:p text:style-name="P466">32.14%</text:p>
          </table:table-cell>
        </table:table-row>
        <table:table-row table:style-name="TableRow467">
          <table:table-cell table:style-name="TableCell468">
            <text:p text:style-name="P469">105</text:p>
          </table:table-cell>
          <table:table-cell table:style-name="TableCell470">
            <text:p text:style-name="P471">37</text:p>
          </table:table-cell>
          <table:table-cell table:style-name="TableCell472">
            <text:p text:style-name="P473">15</text:p>
          </table:table-cell>
          <table:table-cell table:style-name="TableCell474">
            <text:p text:style-name="P475">5</text:p>
          </table:table-cell>
          <table:table-cell table:style-name="TableCell476">
            <text:p text:style-name="P477">3</text:p>
          </table:table-cell>
          <table:table-cell table:style-name="TableCell478">
            <text:p text:style-name="P479">0</text:p>
          </table:table-cell>
          <table:table-cell table:style-name="TableCell480">
            <text:p text:style-name="P481">2</text:p>
          </table:table-cell>
          <table:table-cell table:style-name="TableCell482">
            <text:p text:style-name="P483">25</text:p>
          </table:table-cell>
          <table:table-cell table:style-name="TableCell484">
            <text:p text:style-name="P485">62</text:p>
          </table:table-cell>
          <table:table-cell table:style-name="TableCell486">
            <text:p text:style-name="P487">40.32%</text:p>
          </table:table-cell>
        </table:table-row>
        <table:table-row table:style-name="TableRow488">
          <table:table-cell table:style-name="TableCell489">
            <text:p text:style-name="P490">106</text:p>
          </table:table-cell>
          <table:table-cell table:style-name="TableCell491">
            <text:p text:style-name="P492">36</text:p>
          </table:table-cell>
          <table:table-cell table:style-name="TableCell493">
            <text:p text:style-name="P494">17</text:p>
          </table:table-cell>
          <table:table-cell table:style-name="TableCell495">
            <text:p text:style-name="P496">0</text:p>
          </table:table-cell>
          <table:table-cell table:style-name="TableCell497">
            <text:p text:style-name="P498">8</text:p>
          </table:table-cell>
          <table:table-cell table:style-name="TableCell499">
            <text:p text:style-name="P500">0</text:p>
          </table:table-cell>
          <table:table-cell table:style-name="TableCell501">
            <text:p text:style-name="P502">0</text:p>
          </table:table-cell>
          <table:table-cell table:style-name="TableCell503">
            <text:p text:style-name="P504">25</text:p>
          </table:table-cell>
          <table:table-cell table:style-name="TableCell505">
            <text:p text:style-name="P506">61</text:p>
          </table:table-cell>
          <table:table-cell table:style-name="TableCell507">
            <text:p text:style-name="P508">40.98%</text:p>
          </table:table-cell>
        </table:table-row>
        <table:table-row table:style-name="TableRow509">
          <table:table-cell table:style-name="TableCell510">
            <text:p text:style-name="P511">107</text:p>
          </table:table-cell>
          <table:table-cell table:style-name="TableCell512">
            <text:p text:style-name="P513">37</text:p>
          </table:table-cell>
          <table:table-cell table:style-name="TableCell514">
            <text:p text:style-name="P515">16</text:p>
          </table:table-cell>
          <table:table-cell table:style-name="TableCell516">
            <text:p text:style-name="P517">0</text:p>
          </table:table-cell>
          <table:table-cell table:style-name="TableCell518">
            <text:p text:style-name="P519">24</text:p>
          </table:table-cell>
          <table:table-cell table:style-name="TableCell520">
            <text:p text:style-name="P521">0</text:p>
          </table:table-cell>
          <table:table-cell table:style-name="TableCell522">
            <text:p text:style-name="P523">0</text:p>
          </table:table-cell>
          <table:table-cell table:style-name="TableCell524">
            <text:p text:style-name="P525">40</text:p>
          </table:table-cell>
          <table:table-cell table:style-name="TableCell526">
            <text:p text:style-name="P527">77</text:p>
          </table:table-cell>
          <table:table-cell table:style-name="TableCell528">
            <text:p text:style-name="P529">51.95%</text:p>
          </table:table-cell>
        </table:table-row>
        <table:table-row table:style-name="TableRow530">
          <table:table-cell table:style-name="TableCell531">
            <text:p text:style-name="P532"><text:span text:style-name="T533">108</text:span></text:p>
          </table:table-cell>
          <table:table-cell table:style-name="TableCell534">
            <text:p text:style-name="P535">52</text:p>
          </table:table-cell>
          <table:table-cell table:style-name="TableCell536">
            <text:p text:style-name="P537">19</text:p>
          </table:table-cell>
          <table:table-cell table:style-name="TableCell538">
            <text:p text:style-name="P539">8</text:p>
          </table:table-cell>
          <table:table-cell table:style-name="TableCell540">
            <text:p text:style-name="P541">0</text:p>
          </table:table-cell>
          <table:table-cell table:style-name="TableCell542">
            <text:p text:style-name="P543">0</text:p>
          </table:table-cell>
          <table:table-cell table:style-name="TableCell544">
            <text:p text:style-name="P545">1</text:p>
          </table:table-cell>
          <table:table-cell table:style-name="TableCell546">
            <text:p text:style-name="P547">28</text:p>
          </table:table-cell>
          <table:table-cell table:style-name="TableCell548">
            <text:p text:style-name="P549">80</text:p>
          </table:table-cell>
          <table:table-cell table:style-name="TableCell550">
            <text:p text:style-name="P551">35.00%</text:p>
          </table:table-cell>
        </table:table-row>
        <table:table-row table:style-name="TableRow552">
          <table:table-cell table:style-name="TableCell553">
            <text:p text:style-name="P554">109<text:s/></text:p>
          </table:table-cell>
          <table:table-cell table:style-name="TableCell555">
            <text:p text:style-name="P556">40</text:p>
          </table:table-cell>
          <table:table-cell table:style-name="TableCell557">
            <text:p text:style-name="P558">15</text:p>
          </table:table-cell>
          <table:table-cell table:style-name="TableCell559">
            <text:p text:style-name="P560">0</text:p>
          </table:table-cell>
          <table:table-cell table:style-name="TableCell561">
            <text:p text:style-name="P562">6</text:p>
          </table:table-cell>
          <table:table-cell table:style-name="TableCell563">
            <text:p text:style-name="P564">2</text:p>
          </table:table-cell>
          <table:table-cell table:style-name="TableCell565">
            <text:p text:style-name="P566">0</text:p>
          </table:table-cell>
          <table:table-cell table:style-name="TableCell567">
            <text:p text:style-name="P568">23</text:p>
          </table:table-cell>
          <table:table-cell table:style-name="TableCell569">
            <text:p text:style-name="P570">63</text:p>
          </table:table-cell>
          <table:table-cell table:style-name="TableCell571">
            <text:p text:style-name="P572">36.51%</text:p>
          </table:table-cell>
        </table:table-row>
        <table:table-row table:style-name="TableRow573">
          <table:table-cell table:style-name="TableCell574">
            <text:p text:style-name="P575"><text:span text:style-name="T576">合計</text:span></text:p>
          </table:table-cell>
          <table:table-cell table:style-name="TableCell577">
            <text:p text:style-name="P578">435</text:p>
          </table:table-cell>
          <table:table-cell table:style-name="TableCell579">
            <text:p text:style-name="P580">147</text:p>
          </table:table-cell>
          <table:table-cell table:style-name="TableCell581">
            <text:p text:style-name="P582">14</text:p>
          </table:table-cell>
          <table:table-cell table:style-name="TableCell583">
            <text:p text:style-name="P584">69</text:p>
          </table:table-cell>
          <table:table-cell table:style-name="TableCell585">
            <text:p text:style-name="P586">4</text:p>
          </table:table-cell>
          <table:table-cell table:style-name="TableCell587">
            <text:p text:style-name="P588">3</text:p>
          </table:table-cell>
          <table:table-cell table:style-name="TableCell589">
            <text:p text:style-name="P590">237</text:p>
          </table:table-cell>
          <table:table-cell table:style-name="TableCell591">
            <text:p text:style-name="P592">672</text:p>
          </table:table-cell>
          <table:table-cell table:style-name="TableCell593">
            <text:p text:style-name="P594">35.27%</text:p>
          </table:table-cell>
        </table:table-row>
      </table:table>
      <text:p text:style-name="P595"><text:span text:style-name="T596">資料來源：司法院提供</text:span><text:span text:style-name="T597">。</text:span></text:p>
      <text:p text:style-name="P598"/>
      <text:p text:style-name="P599"><text:bookmark-start text:name="_Toc83284903"/><text:span text:style-name="T600">三</text:span>、109年度<text:span text:style-name="T601">司法院</text:span><text:span text:style-name="T602">主管</text:span><text:span text:style-name="T603">部分</text:span><text:span text:style-name="T604">計畫</text:span><text:span text:style-name="T605">之</text:span><text:span text:style-name="T606">執行情形</text:span><text:span text:style-name="T607">仍</text:span><text:span text:style-name="T608">未臻理想</text:span>，<text:span text:style-name="T609">致</text:span><text:span text:style-name="T610">其經費</text:span>保留<text:span text:style-name="T611">比率</text:span>偏高，<text:span text:style-name="T612">允待</text:span><text:span text:style-name="T613">加強檢討提升</text:span><text:span text:style-name="T614">預算</text:span><text:span text:style-name="T615">執行效</text:span><text:span text:style-name="T616">能</text:span><text:bookmark-end text:name="_Toc83284903"/></text:p>
      <text:p text:style-name="P617">109<text:span text:style-name="T618">年度司法院主管預算數</text:span>233<text:span text:style-name="T619">億</text:span>5,098<text:span text:style-name="T620">萬</text:span><text:span text:style-name="T621">元，</text:span><text:span text:style-name="T622">實現</text:span><text:span text:style-name="T623">數</text:span>225<text:span text:style-name="T624">億</text:span>1,126<text:span text:style-name="T625">萬</text:span>1<text:span text:style-name="T626">千元</text:span>，<text:span text:style-name="T627">實</text:span><text:span text:style-name="T628">現比</text:span><text:span text:style-name="T629">率</text:span>96.40%，未支用預算計8<text:span text:style-name="T630">億</text:span>3,971<text:span text:style-name="T631">萬</text:span>9千元，其中3<text:span text:style-name="T632">億</text:span>4,543<text:span text:style-name="T633">萬</text:span>4千元，<text:span text:style-name="T634">連同</text:span><text:span text:style-name="T635">以前年度歲出保留</text:span><text:span text:style-name="T636">未實現</text:span><text:span text:style-name="T637">數</text:span><text:span text:style-name="T638">2</text:span><text:span text:style-name="T639">億</text:span><text:span text:style-name="T640">265</text:span><text:span text:style-name="T641">萬</text:span>6<text:span text:style-name="T642">千元</text:span>，<text:span text:style-name="T643">合共</text:span><text:span text:style-name="T644">5</text:span><text:span text:style-name="T645">億</text:span>4,809<text:span text:style-name="T646">萬元</text:span>，<text:span text:style-name="T647">報經同意</text:span>辦理預算保留，<text:span text:style-name="T648">全數</text:span><text:span text:style-name="T649">轉入</text:span>110<text:span text:style-name="T650">年度繼續處理</text:span>；<text:span text:style-name="T651">惟</text:span><text:span text:style-name="T652">分析</text:span><text:span text:style-name="T653">其</text:span><text:span text:style-name="T654">109年度暨以前年度</text:span><text:span text:style-name="T655">保留</text:span><text:span text:style-name="T656">款</text:span><text:span text:style-name="T657">情形</text:span>，<text:span text:style-name="T658">部分</text:span><text:span text:style-name="T659">計畫</text:span><text:span text:style-name="T660">執行情形</text:span><text:span text:style-name="T661">仍未臻理想</text:span><text:span text:style-name="T662">，致</text:span><text:span text:style-name="T663">其</text:span><text:span text:style-name="T664">保留金額及比率居高不下，允宜檢討改進，俾達成預算目標</text:span>，<text:span text:style-name="T665">說明如下</text:span>：</text:p>
      <text:p text:style-name="P666"><text:span text:style-name="T667">(</text:span><text:span text:style-name="T668">一</text:span><text:span text:style-name="T669">)</text:span><text:span text:style-name="T670">司法院</text:span><text:span text:style-name="T671">主管</text:span><text:span text:style-name="T672">109年度暨以前年度</text:span><text:span text:style-name="T673">核定</text:span><text:span text:style-name="T674">保留款</text:span><text:span text:style-name="T675">計達</text:span><text:span text:style-name="T676">5億</text:span><text:span text:style-name="T677">4,809萬元</text:span><text:span text:style-name="T678">，</text:span><text:span text:style-name="T679">全數轉入</text:span><text:span text:style-name="T680">110</text:span><text:span text:style-name="T681">年度繼續處理</text:span></text:p>
      <text:p text:style-name="P682"><text:span text:style-name="T683">司法院主管</text:span><text:span text:style-name="T684">109年度</text:span><text:span text:style-name="T685">暨</text:span><text:span text:style-name="T686">以前年度</text:span><text:span text:style-name="T687">申請</text:span><text:span text:style-name="T688">預算</text:span><text:span text:style-name="T689">保留</text:span><text:span text:style-name="T690">數</text:span><text:span text:style-name="T691">5</text:span><text:span text:style-name="T692">億</text:span><text:span text:style-name="T693">5</text:span>,<text:span text:style-name="T694">772</text:span><text:span text:style-name="T695">萬</text:span><text:span text:style-name="T696">2千元</text:span>，<text:span text:style-name="T697">包括</text:span><text:span text:style-name="T698">已發生尚未清償之</text:span><text:span text:style-name="T699">債務或</text:span><text:span text:style-name="T700">契約責任計</text:span>5<text:span text:style-name="T701">億</text:span>4,664<text:span text:style-name="T702">萬</text:span>9<text:span text:style-name="T703">千元</text:span>，<text:span text:style-name="T704">以及未發生債務或契約責任</text:span><text:span text:style-name="T705">計</text:span><text:span text:style-name="T706">1,107</text:span><text:span text:style-name="T707">萬</text:span><text:span text:style-name="T708">3</text:span><text:span text:style-name="T709">千元</text:span>，<text:span text:style-name="T710">經</text:span><text:span text:style-name="T711">陳報</text:span><text:span text:style-name="T712">行政院主計總處(下稱主計總處)</text:span><text:span text:style-name="T713">核准保留轉入下</text:span>(110)<text:span text:style-name="T714">年度繼續處理</text:span><text:span text:style-name="T715">5億4,809萬元</text:span>，<text:span text:style-name="T716">與申請數比較減少</text:span>963<text:span text:style-name="T717">萬</text:span>2<text:span text:style-name="T718">千元</text:span>，<text:span text:style-name="T719">係</text:span>109<text:span text:style-name="T720">年度司法院</text:span><text:span text:style-name="T721">「一般行政」科目項下</text:span><text:span text:style-name="T722">寶慶院區「修繕補強工程」</text:span><text:span text:style-name="T723">經費917萬3千元</text:span><text:span text:style-name="T724">及</text:span><text:span text:style-name="T725">「</text:span><text:span text:style-name="T726">審判</text:span><text:span text:style-name="T727">行政」科目項下</text:span><text:span text:style-name="T728">國民參與審判制度推動經費</text:span>45<text:span text:style-name="T729">萬</text:span>9<text:span text:style-name="T730">千元</text:span>，<text:span text:style-name="T731">因</text:span>未發生債務或契約責任，<text:span text:style-name="T732">主計總處</text:span><text:span text:style-name="T733">核定</text:span><text:span text:style-name="T734">免予保留所致</text:span>。</text:p>
      <text:p text:style-name="一二三"><text:span text:style-name="T735">(</text:span><text:span text:style-name="T736">二</text:span><text:span text:style-name="T737">)</text:span><text:span text:style-name="T738">所屬</text:span><text:span text:style-name="T739">部分</text:span><text:span text:style-name="T740">機關</text:span><text:span text:style-name="T741">109年度暨以前年度</text:span><text:span text:style-name="T742">保留數</text:span><text:span text:style-name="T743">仍鉅</text:span><text:span text:style-name="T744">，</text:span><text:span text:style-name="T745">允宜檢討改進</text:span><text:span text:style-name="T746">，</text:span><text:span text:style-name="T747">以</text:span><text:span text:style-name="T748">提升</text:span><text:span text:style-name="T749">預算</text:span><text:span text:style-name="T750">執行</text:span><text:span text:style-name="T751">效</text:span><text:span text:style-name="T752">能</text:span></text:p>
      <text:p text:style-name="P753"><text:span text:style-name="T754">司法院</text:span><text:span text:style-name="T755">主管</text:span><text:span text:style-name="T756">109年度</text:span><text:span text:style-name="T757">暨</text:span><text:span text:style-name="T758">以前年度</text:span><text:span text:style-name="T759">保留款計</text:span><text:span text:style-name="T760">5億4,809萬元</text:span><text:span text:style-name="T761">，其中</text:span><text:span text:style-name="T762">以</text:span><text:span text:style-name="T763">臺灣桃園地方法院</text:span><text:span text:style-name="T764">經費保留</text:span><text:span text:style-name="T765">1</text:span><text:span text:style-name="T766">億</text:span><text:span text:style-name="T767">6</text:span>,<text:span text:style-name="T768">89</text:span>7<text:span text:style-name="T769">萬元最</text:span><text:span text:style-name="T770">高</text:span>(<text:span text:style-name="T771">占</text:span><text:span text:style-name="T772">109年度暨以前年度司法院主管保留款</text:span><text:span text:style-name="T773">之</text:span>30.83%，<text:span text:style-name="T774">以下同</text:span>)，<text:span text:style-name="T775">其次依序為</text:span><text:span text:style-name="T776">臺灣高等法院</text:span><text:span text:style-name="T777">之</text:span><text:span text:style-name="T778">1</text:span><text:span text:style-name="T779">億</text:span><text:span text:style-name="T780">2,268</text:span><text:span text:style-name="T781">萬</text:span><text:span text:style-name="T782">6</text:span><text:span text:style-name="T783">千元</text:span>(<text:span text:style-name="T784">占</text:span><text:span text:style-name="T785">22.38%</text:span>)，<text:span text:style-name="T786">司法院</text:span><text:span text:style-name="T787">之</text:span><text:span text:style-name="T788">1</text:span><text:span text:style-name="T789">億</text:span><text:span text:style-name="T790">2,242</text:span><text:span text:style-name="T791">萬</text:span><text:span text:style-name="T792">4</text:span><text:span text:style-name="T793">千元</text:span>(<text:span text:style-name="T794">占</text:span>22.34%)，<text:span text:style-name="T795">及</text:span>臺灣臺北地方法院<text:span text:style-name="T796">之</text:span><text:span text:style-name="T797">8</text:span>,<text:span text:style-name="T798">011</text:span><text:span text:style-name="T799">萬</text:span><text:span text:style-name="T800">4</text:span><text:span text:style-name="T801">千元</text:span>(<text:span text:style-name="T802">占</text:span><text:span text:style-name="T803">14.62%</text:span>)<text:span text:style-name="T804">(</text:span><text:span text:style-name="T805">詳</text:span><text:span text:style-name="T806">表</text:span>1<text:span text:style-name="T807">)</text:span>，<text:span text:style-name="T808">合計達</text:span>4<text:span text:style-name="T809">億</text:span>9,419<text:span text:style-name="T810">萬</text:span>4<text:span text:style-name="T811">千</text:span><text:span text:style-name="T812">元，占</text:span><text:span text:style-name="T813">全部</text:span><text:span text:style-name="T814">保留數</text:span>90.17%，<text:span text:style-name="T815">顯示</text:span>部分<text:span text:style-name="T816">所屬</text:span>機關保留數仍鉅，允宜<text:span text:style-name="T817">妥謀善策因應</text:span>，<text:span text:style-name="T818">以避免影響預算執行效能</text:span><text:span text:style-name="T819">。</text:span></text:p>
      <text:p text:style-name="一二三"><text:span text:style-name="T820">(</text:span><text:span text:style-name="T821">三</text:span><text:span text:style-name="T822">)</text:span><text:span text:style-name="T823">109年度</text:span><text:span text:style-name="T824">部分計畫</text:span><text:span text:style-name="T825">執行情形</text:span><text:span text:style-name="T826">仍未臻理想</text:span><text:span text:style-name="T827">，致</text:span><text:span text:style-name="T828">其</text:span><text:span text:style-name="T829">保留經費及比率偏高</text:span><text:span text:style-name="T830">，</text:span><text:span text:style-name="T831">預算執行效率有待加強檢討提升</text:span></text:p>
      <text:p text:style-name="P832"><text:span text:style-name="T833">司法院主管</text:span>109年度<text:span text:style-name="T834">暨</text:span>以前年度保留數5億4,809萬元，茲就<text:span text:style-name="T835">部分</text:span><text:span text:style-name="T836">保留金額較高</text:span><text:span text:style-name="T837">之</text:span>計畫<text:span text:style-name="T838">及其原因</text:span>，分述如下：</text:p>
      <text:p text:style-name="E"><text:span text:style-name="T839">1</text:span><text:span text:style-name="T840">.</text:span><text:span text:style-name="T841">司法院部分：</text:span></text:p>
      <text:p text:style-name="E"><text:span text:style-name="T842">(1)</text:span><text:span text:style-name="T843">「因應憲法訴訟新制調整</text:span><text:span text:style-name="T844">司法</text:span><text:span text:style-name="T845">院辦公空間之整修、修繕補強規劃設計及古蹟再利用採購案」等2項子計畫</text:span><text:span text:style-name="T846">：</text:span>109<text:span text:style-name="T847">年度</text:span><text:span text:style-name="T848">預算數</text:span>4,177<text:span text:style-name="T849">萬</text:span>9千元，實現數2,078<text:span text:style-name="T850">萬</text:span>5千元，保留數1,169<text:span text:style-name="T851">萬</text:span>5千元，占該年度預算數27.99%。保留原因主要係修繕補強及古蹟再利用計畫尚待外部第三方專業公會、文化部審議，或裝修工程須配合第二期施工進度等因素，致預算無法於年度內執行。</text:p>
      <text:p text:style-name="E"><text:span text:style-name="T852">(</text:span><text:span text:style-name="T853">2</text:span><text:span text:style-name="T854">)</text:span><text:span text:style-name="T855">「司法院及所屬各機關109年度資訊系統建置、增修暨設備汰換等案」</text:span><text:span text:style-name="T856">等9項子計畫</text:span><text:span text:style-name="T857">：</text:span>109年度預算數2<text:span text:style-name="T858">億</text:span>5,488萬5千元(<text:span text:style-name="T859">含</text:span><text:span text:style-name="T860">流入數1</text:span>,<text:span text:style-name="T861">026</text:span><text:span text:style-name="T862">萬</text:span><text:span text:style-name="T863">元</text:span><text:span text:style-name="T864">及</text:span><text:span text:style-name="T865">經費不足由同一分支計畫項下之其他子計畫標餘款移入支應數1</text:span>,<text:span text:style-name="T866">317</text:span><text:span text:style-name="T867">萬</text:span><text:span text:style-name="T868">6千元</text:span>)，實現數1<text:span text:style-name="T869">億</text:span>8,899<text:span text:style-name="T870">萬</text:span>9千元，保留數6,588<text:span text:style-name="T871">萬</text:span>6千元，占該年度預算數25.85%。保留原因主要係司法院及所屬各機關109年度資訊系統建置、增修暨設備汰換等案，配合契約期程，無法於<text:span text:style-name="T872">該</text:span>年度完成。</text:p>
      <text:p text:style-name="E"><text:span text:style-name="T873">2</text:span><text:span text:style-name="T874">.</text:span><text:span text:style-name="T875">臺灣高等法院</text:span><text:span text:style-name="T876">(</text:span><text:span text:style-name="T877">下稱高院</text:span><text:span text:style-name="T878">)</text:span><text:span text:style-name="T879">部分</text:span><text:span text:style-name="T880">：</text:span></text:p>
      <text:p text:style-name="E">　　　<text:span text:style-name="T881">為辦理</text:span><text:span text:style-name="T882">高</text:span>院新建聯合檔案暨贓證物庫大樓新興房屋建築計畫(<text:span text:style-name="T883">下稱檔證大樓興建計畫</text:span>)及華山司法園區<text:span text:style-name="T884">遷建</text:span>計畫，<text:span text:style-name="T885">該院</text:span>107年度、108年度<text:span text:style-name="T886">結</text:span>轉109年度<text:span text:style-name="T887">繼續執行之</text:span>保留數<text:span text:style-name="T888">分別為</text:span>1,964<text:span text:style-name="T889">萬</text:span>6<text:span text:style-name="T890">千</text:span>元、9,164<text:span text:style-name="T891">萬</text:span>4<text:span text:style-name="T892">千</text:span>元，<text:span text:style-name="T893">執行結果</text:span>，實現數<text:span text:style-name="T894">僅</text:span><text:span text:style-name="T895">分別為</text:span>306<text:span text:style-name="T896">萬</text:span>8<text:span text:style-name="T897">千元</text:span>、0元，未結清數<text:span text:style-name="T898">高達</text:span>1,657<text:span text:style-name="T899">萬</text:span>8<text:span text:style-name="T900">千</text:span>元(<text:span text:style-name="T901">占</text:span><text:span text:style-name="T902">該年度</text:span><text:span text:style-name="T903">全部保留數</text:span>84.38<text:span text:style-name="T904">%</text:span>，<text:span text:style-name="T905">以下同</text:span>)、9,164萬4千元(占100.00%)，<text:span text:style-name="T906">合共</text:span><text:span text:style-name="T907">1</text:span><text:span text:style-name="T908">億</text:span><text:span text:style-name="T909">822</text:span><text:span text:style-name="T910">萬</text:span><text:span text:style-name="T911">2</text:span><text:span text:style-name="T912">千元</text:span>，已全數保留至110年度<text:span text:style-name="T913">賡</text:span>續執行。<text:span text:style-name="T914">保留原因主要係</text:span><text:span text:style-name="T915">檔證大樓興建計畫</text:span>經第2次計畫變更後，工程經費<text:span text:style-name="T916">除</text:span>修正<text:span text:style-name="T917">增加</text:span>為5<text:span text:style-name="T918">億</text:span>6,069<text:span text:style-name="T919">萬</text:span>8<text:span text:style-name="T920">千</text:span>元<text:span text:style-name="T921">外</text:span>，期程<text:span text:style-name="T922">亦延長</text:span>至114年，<text:span text:style-name="T923">加以該</text:span>工程案於109年7月27日<text:span text:style-name="T924">始</text:span>取得建造執照，經2次開標(109年10月13日、22日)，均因無廠商投標而流標，致預算無法於年度內執行。</text:p>
      <text:p text:style-name="E"><text:span text:style-name="T925">3</text:span><text:span text:style-name="T926">.</text:span><text:span text:style-name="T927">臺灣桃園地方法院</text:span><text:span text:style-name="T928">(</text:span><text:span text:style-name="T929">下稱桃園地院</text:span><text:span text:style-name="T930">)</text:span><text:span text:style-name="T931">部分</text:span><text:span text:style-name="T932">：</text:span></text:p>
      <text:p text:style-name="E">　　　<text:span text:style-name="T933">為</text:span>辦理<text:span text:style-name="T934">桃園地院</text:span>擴遷建辦公廳舍及檔證大樓新興房屋建築計畫(<text:span text:style-name="T935">下稱</text:span><text:span text:style-name="T936">擴遷建計畫</text:span>)，<text:span text:style-name="T937">該院</text:span>108年度<text:span text:style-name="T938">結轉</text:span><text:span text:style-name="T939">109年度繼續執行</text:span><text:span text:style-name="T940">之</text:span><text:span text:style-name="T941">保留數</text:span><text:span text:style-name="T942">計</text:span>3<text:span text:style-name="T943">億</text:span>9,331<text:span text:style-name="T944">萬</text:span>元，執行結果，<text:span text:style-name="T945">實現數</text:span>3<text:span text:style-name="T946">億</text:span>4,009<text:span text:style-name="T947">萬</text:span>5<text:span text:style-name="T948">千元</text:span>，未結清結轉110年度繼續辦理5,321<text:span text:style-name="T949">萬</text:span>6<text:span text:style-name="T950">千</text:span>元(<text:span text:style-name="T951">占</text:span>13.53%)；<text:span text:style-name="T952">另</text:span>擴遷建計畫109<text:span text:style-name="T953">年度預算數2</text:span><text:span text:style-name="T954">億</text:span><text:span text:style-name="T955">6</text:span>,<text:span text:style-name="T956">598</text:span><text:span text:style-name="T957">萬</text:span><text:span text:style-name="T958">1千元，實現數1億5</text:span>,<text:span text:style-name="T959">43</text:span><text:span text:style-name="T960">8</text:span><text:span text:style-name="T961">萬元</text:span>，<text:span text:style-name="T962">保留數高達1</text:span><text:span text:style-name="T963">億</text:span><text:span text:style-name="T964">1</text:span>,<text:span text:style-name="T965">160</text:span><text:span text:style-name="T966">萬</text:span><text:span text:style-name="T967">1千元，占</text:span><text:span text:style-name="T968">該年度</text:span><text:span text:style-name="T969">預算數</text:span>41.96%。</text:p>
      <text:p text:style-name="E">　　　<text:span text:style-name="T970">經查</text:span><text:span text:style-name="T971">保留原因</text:span><text:span text:style-name="T972">主要係</text:span>：(1)<text:span text:style-name="T973">擴遷建計畫</text:span><text:span text:style-name="T974">室內裝修及相關設備工程，因配合機關需求調整及消防設備審查辦理多次變更設計展延工期，迄至109年8月15日始報竣，並於同年12月15日驗收合格，連帶影響規劃設計及監造相關費用請領時程，致無法於109年度完成結算付款作業</text:span>；(2)<text:span text:style-name="T975">該</text:span>院自辦資通信弱電系統設備採購案、公共藝術設置案、其他設備採購案等，均陸續於108、109年間決標，惟因配合室內裝修及相關設備工程展延，致無法於109年度完成結算付款作業。</text:p>
      <text:p text:style-name="P976">綜上，109年度司法院及所屬各機關部分計畫之執行情形未臻理想，致其經費保留金額及比率居高不下，允宜就預算執行進度落後之原因，確實檢討其計畫執行能力，避免計畫之執行與預算編列脫節，俾提升預算執行效率。</text:p>
      <text:p text:style-name="P977"><text:span text:style-name="T978">表</text:span><text:span text:style-name="T979">1　司法院及所屬</text:span><text:span text:style-name="T980">各機關</text:span><text:span text:style-name="T981">109年度暨以前年度歲出保留情形表</text:span></text:p>
      <text:p text:style-name="P982"><text:span text:style-name="T983">單位</text:span><text:span text:style-name="T984">：</text:span><text:span text:style-name="T985">新臺幣千元</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年度</text:p>
            <text:p text:style-name="P995"/>
            <text:p text:style-name="表格內文14行高"><text:span text:style-name="T996">單位名稱</text:span></text:p>
          </table:table-cell>
          <table:table-cell table:style-name="TableCell997" table:number-columns-spanned="2">
            <text:p text:style-name="P998"><text:span text:style-name="T999">109</text:span><text:span text:style-name="T1000">年度</text:span></text:p>
          </table:table-cell>
          <table:covered-table-cell/>
          <table:table-cell table:style-name="TableCell1001" table:number-rows-spanned="2">
            <text:p text:style-name="P1002">以前年度</text:p>
            <text:p text:style-name="P1003">小 <text:s text:c="3"/>計</text:p>
          </table:table-cell>
          <table:table-cell table:style-name="TableCell1004" table:number-rows-spanned="2">
            <text:p text:style-name="P1005">保留數</text:p>
            <text:p text:style-name="P1006"><text:span text:style-name="T1007">合</text:span><text:span text:style-name="T1008"><text:s text:c="2"/></text:span><text:span text:style-name="T1009">計</text:span></text:p>
          </table:table-cell>
        </table:table-row>
        <table:table-row table:style-name="TableRow1010">
          <table:covered-table-cell>
            <text:p text:style-name="表格內文14行高"/>
          </table:covered-table-cell>
          <table:table-cell table:style-name="TableCell1011">
            <text:p text:style-name="P1012"><text:span text:style-name="T1013">小計</text:span></text:p>
          </table:table-cell>
          <table:table-cell table:style-name="TableCell1014">
            <text:p text:style-name="P1015">未發生債務或契約責任</text:p>
          </table:table-cell>
          <table:covered-table-cell>
            <text:p text:style-name="P1016"/>
          </table:covered-table-cell>
          <table:covered-table-cell>
            <text:p text:style-name="表格內文14行高"/>
          </table:covered-table-cell>
        </table:table-row>
        <table:table-row table:style-name="TableRow1017">
          <table:table-cell table:style-name="TableCell1018">
            <text:p text:style-name="P1019">司法院</text:p>
          </table:table-cell>
          <table:table-cell table:style-name="TableCell1020">
            <text:p text:style-name="P1021"><text:span text:style-name="T1022">112,959</text:span></text:p>
          </table:table-cell>
          <table:table-cell table:style-name="TableCell1023">
            <text:p text:style-name="P1024">-</text:p>
          </table:table-cell>
          <table:table-cell table:style-name="TableCell1025">
            <text:p text:style-name="P1026">9,465</text:p>
          </table:table-cell>
          <table:table-cell table:style-name="TableCell1027">
            <text:p text:style-name="P1028"><text:s/>122,424</text:p>
          </table:table-cell>
        </table:table-row>
        <table:table-row table:style-name="TableRow1029">
          <table:table-cell table:style-name="TableCell1030">
            <text:p text:style-name="P1031">法官學院</text:p>
          </table:table-cell>
          <table:table-cell table:style-name="TableCell1032">
            <text:p text:style-name="P1033"><text:span text:style-name="T1034">535</text:span></text:p>
          </table:table-cell>
          <table:table-cell table:style-name="TableCell1035">
            <text:p text:style-name="P1036">-</text:p>
          </table:table-cell>
          <table:table-cell table:style-name="TableCell1037">
            <text:p text:style-name="P1038">-</text:p>
          </table:table-cell>
          <table:table-cell table:style-name="TableCell1039">
            <text:p text:style-name="P1040"><text:s/>535</text:p>
          </table:table-cell>
        </table:table-row>
        <table:table-row table:style-name="TableRow1041">
          <table:table-cell table:style-name="TableCell1042">
            <text:p text:style-name="P1043">臺灣高等法院</text:p>
          </table:table-cell>
          <table:table-cell table:style-name="TableCell1044">
            <text:p text:style-name="P1045"><text:span text:style-name="T1046">14,464</text:span></text:p>
          </table:table-cell>
          <table:table-cell table:style-name="TableCell1047">
            <text:p text:style-name="P1048">-</text:p>
          </table:table-cell>
          <table:table-cell table:style-name="TableCell1049">
            <text:p text:style-name="P1050">108,222</text:p>
          </table:table-cell>
          <table:table-cell table:style-name="TableCell1051">
            <text:p text:style-name="P1052"><text:s/>122,686</text:p>
          </table:table-cell>
        </table:table-row>
        <table:table-row table:style-name="TableRow1053">
          <table:table-cell table:style-name="TableCell1054">
            <text:p text:style-name="P1055">臺灣高等法院臺中分院</text:p>
          </table:table-cell>
          <table:table-cell table:style-name="TableCell1056">
            <text:p text:style-name="P1057"><text:span text:style-name="T1058">1,900</text:span></text:p>
          </table:table-cell>
          <table:table-cell table:style-name="TableCell1059">
            <text:p text:style-name="P1060">1,900</text:p>
          </table:table-cell>
          <table:table-cell table:style-name="TableCell1061">
            <text:p text:style-name="P1062"><text:span text:style-name="T1063">-</text:span></text:p>
          </table:table-cell>
          <table:table-cell table:style-name="TableCell1064">
            <text:p text:style-name="P1065"><text:s/>1,900</text:p>
          </table:table-cell>
        </table:table-row>
        <table:table-row table:style-name="TableRow1066">
          <table:table-cell table:style-name="TableCell1067">
            <text:p text:style-name="P1068">臺灣臺北地方法院</text:p>
          </table:table-cell>
          <table:table-cell table:style-name="TableCell1069">
            <text:p text:style-name="P1070"><text:span text:style-name="T1071">80,114</text:span></text:p>
          </table:table-cell>
          <table:table-cell table:style-name="TableCell1072">
            <text:p text:style-name="P1073"><text:span text:style-name="T1074">-</text:span></text:p>
          </table:table-cell>
          <table:table-cell table:style-name="TableCell1075">
            <text:p text:style-name="P1076">-</text:p>
          </table:table-cell>
          <table:table-cell table:style-name="TableCell1077">
            <text:p text:style-name="P1078"><text:s/>80,114</text:p>
          </table:table-cell>
        </table:table-row>
        <table:table-row table:style-name="TableRow1079">
          <table:table-cell table:style-name="TableCell1080">
            <text:p text:style-name="P1081">臺灣士林地方法院</text:p>
          </table:table-cell>
          <table:table-cell table:style-name="TableCell1082">
            <text:p text:style-name="P1083"><text:span text:style-name="T1084">1,278</text:span></text:p>
          </table:table-cell>
          <table:table-cell table:style-name="TableCell1085">
            <text:p text:style-name="P1086"><text:span text:style-name="T1087">-</text:span></text:p>
          </table:table-cell>
          <table:table-cell table:style-name="TableCell1088">
            <text:p text:style-name="P1089">-</text:p>
          </table:table-cell>
          <table:table-cell table:style-name="TableCell1090">
            <text:p text:style-name="P1091"><text:s/>1,278</text:p>
          </table:table-cell>
        </table:table-row>
        <table:table-row table:style-name="TableRow1092">
          <table:table-cell table:style-name="TableCell1093">
            <text:p text:style-name="P1094">臺灣桃園地方法院</text:p>
          </table:table-cell>
          <table:table-cell table:style-name="TableCell1095">
            <text:p text:style-name="P1096"><text:span text:style-name="T1097">115,754</text:span></text:p>
          </table:table-cell>
          <table:table-cell table:style-name="TableCell1098">
            <text:p text:style-name="P1099"><text:span text:style-name="T1100">-</text:span></text:p>
          </table:table-cell>
          <table:table-cell table:style-name="TableCell1101">
            <text:p text:style-name="P1102">53,216</text:p>
          </table:table-cell>
          <table:table-cell table:style-name="TableCell1103">
            <text:p text:style-name="P1104">168,970</text:p>
          </table:table-cell>
        </table:table-row>
        <table:table-row table:style-name="TableRow1105">
          <table:table-cell table:style-name="TableCell1106">
            <text:p text:style-name="P1107">臺灣嘉義地方法院</text:p>
          </table:table-cell>
          <table:table-cell table:style-name="TableCell1108">
            <text:p text:style-name="P1109"><text:span text:style-name="T1110">18,430</text:span></text:p>
          </table:table-cell>
          <table:table-cell table:style-name="TableCell1111">
            <text:p text:style-name="P1112"><text:span text:style-name="T1113">-</text:span></text:p>
          </table:table-cell>
          <table:table-cell table:style-name="TableCell1114">
            <text:p text:style-name="P1115">27,913</text:p>
          </table:table-cell>
          <table:table-cell table:style-name="TableCell1116">
            <text:p text:style-name="P1117">46,343</text:p>
          </table:table-cell>
        </table:table-row>
        <table:table-row table:style-name="TableRow1118">
          <table:table-cell table:style-name="TableCell1119">
            <text:p text:style-name="P1120">臺灣屏東地方法院</text:p>
          </table:table-cell>
          <table:table-cell table:style-name="TableCell1121">
            <text:p text:style-name="P1122"><text:span text:style-name="T1123">-</text:span></text:p>
          </table:table-cell>
          <table:table-cell table:style-name="TableCell1124">
            <text:p text:style-name="P1125">-</text:p>
          </table:table-cell>
          <table:table-cell table:style-name="TableCell1126">
            <text:p text:style-name="P1127">3,840</text:p>
          </table:table-cell>
          <table:table-cell table:style-name="TableCell1128">
            <text:p text:style-name="P1129">3,840</text:p>
          </table:table-cell>
        </table:table-row>
        <table:table-row table:style-name="TableRow1130">
          <table:table-cell table:style-name="TableCell1131">
            <text:p text:style-name="P1132">合<text:s text:c="8"/>計</text:p>
          </table:table-cell>
          <table:table-cell table:style-name="TableCell1133">
            <text:p text:style-name="P1134"><text:span text:style-name="T1135">345,434</text:span></text:p>
          </table:table-cell>
          <table:table-cell table:style-name="TableCell1136">
            <text:p text:style-name="P1137">1,900</text:p>
          </table:table-cell>
          <table:table-cell table:style-name="TableCell1138">
            <text:p text:style-name="P1139">202,656</text:p>
          </table:table-cell>
          <table:table-cell table:style-name="TableCell1140">
            <text:p text:style-name="P1141">548,090</text:p>
          </table:table-cell>
        </table:table-row>
      </table:table>
      <text:p text:style-name="P1142"><text:span text:style-name="T1143">資料來源</text:span><text:span text:style-name="T1144">：</text:span><text:span text:style-name="T1145">司法院提供</text:span><text:span text:style-name="T1146">。</text:span></text:p>
      <text:p text:style-name="P1147"><text:span text:style-name="T1148">（分機：866</text:span><text:span text:style-name="T1149">5鍾俊華</text:span><text:span text:style-name="T1150">）</text:span><text:bookmark-end text:name="_Toc304366075"/><text:bookmark-end text:name="_Toc305431280"/><text:bookmark-end text:name="_Toc368996454"/><text:bookmark-end text:name="_Toc14698468"/><text:bookmark-end text:name="_Toc14698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0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right" style:position="5.9062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2"/>
      </style:header>
      <style:footer>
        <text:p text:style-name="P2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3T09:25:00Z</meta:creation-date>
    <dc:date>2021-09-23T09:25:00Z</dc:date>
    <meta:print-date>2020-10-12T06:14:00Z</meta:print-date>
    <meta:template xlink:href="報告範本.dot" xlink:type="simple"/>
    <meta:editing-cycles>2</meta:editing-cycles>
    <meta:editing-duration>PT0S</meta:editing-duration>
    <meta:document-statistic meta:page-count="3" meta:paragraph-count="13" meta:word-count="1006" meta:character-count="6729" meta:row-count="47" meta:non-whitespace-character-count="5736"/>
  </office:meta>
</office:document-meta>
</file>