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內文" style:family="paragraph">
      <style:paragraph-properties fo:margin-left="0.7868in" fo:text-indent="-0.1965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內文" style:family="paragraph">
      <style:paragraph-properties fo:margin-left="0.7868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內文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P127" style:parent-style-name="E" style:family="paragraph">
      <style:paragraph-properties fo:margin-left="0.7868in" fo:text-indent="-0.1965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P149" style:parent-style-name="內文" style:family="paragraph">
      <style:paragraph-properties fo:line-height="0.2777in" fo:margin-left="0.4923in" fo:text-indent="-0.4923in">
        <style:tab-stops/>
      </style:paragraph-properties>
      <style:text-properties fo:font-weight="bold" style:font-weight-asian="bold" fo:font-variant="small-caps" fo:color="#000000" style:language-asian="zh" style:country-asian="HK"/>
    </style:style>
    <style:style style:name="P150" style:parent-style-name="內文" style:family="paragraph">
      <style:paragraph-properties fo:line-height="0.2777in" fo:margin-left="0.4923in" fo:text-indent="-0.4923in">
        <style:tab-stops/>
      </style:paragraph-properties>
      <style:text-properties fo:font-weight="bold" style:font-weight-asian="bold" fo:font-variant="small-caps" fo:color="#000000" style:language-asian="zh" style:country-asian="HK"/>
    </style:style>
    <style:style style:name="P151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152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53" style:parent-style-name="預設段落字型" style:family="text">
      <style:text-properties fo:font-weight="bold" style:font-weight-asian="bold" fo:font-variant="small-caps" fo:color="#000000"/>
    </style:style>
    <style:style style:name="T154" style:parent-style-name="預設段落字型" style:family="text">
      <style:text-properties fo:font-weight="bold" style:font-weight-asian="bold" fo:font-variant="small-caps" fo:color="#000000"/>
    </style:style>
    <style:style style:name="T155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56" style:parent-style-name="預設段落字型" style:family="text">
      <style:text-properties fo:font-weight="bold" style:font-weight-asian="bold" fo:font-variant="small-caps" fo:color="#000000"/>
    </style:style>
    <style:style style:name="T157" style:parent-style-name="預設段落字型" style:family="text">
      <style:text-properties fo:font-weight="bold" style:font-weight-asian="bold" fo:font-variant="small-caps" fo:color="#000000"/>
    </style:style>
    <style:style style:name="T158" style:parent-style-name="預設段落字型" style:family="text">
      <style:text-properties fo:font-weight="bold" style:font-weight-asian="bold" fo:font-variant="small-caps" fo:color="#000000"/>
    </style:style>
    <style:style style:name="T159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160" style:parent-style-name="預設段落字型" style:family="text">
      <style:text-properties fo:font-weight="bold" style:font-weight-asian="bold" fo:font-variant="small-caps" fo:color="#000000"/>
    </style:style>
    <style:style style:name="P161" style:parent-style-name="內文" style:family="paragraph">
      <style:paragraph-properties fo:text-align="end" fo:line-height="0.2083in" fo:margin-left="0.5909in" fo:margin-right="-0.1965in" fo:text-indent="-0.5909in">
        <style:tab-stops/>
      </style:paragraph-properties>
      <style:text-properties fo:font-size="12pt" style:font-size-asian="12pt"/>
    </style:style>
    <style:style style:name="TableColumn163" style:family="table-column">
      <style:table-column-properties style:column-width="0.5055in"/>
    </style:style>
    <style:style style:name="TableColumn164" style:family="table-column">
      <style:table-column-properties style:column-width="0.8361in"/>
    </style:style>
    <style:style style:name="TableColumn165" style:family="table-column">
      <style:table-column-properties style:column-width="0.8555in"/>
    </style:style>
    <style:style style:name="TableColumn166" style:family="table-column">
      <style:table-column-properties style:column-width="0.768in"/>
    </style:style>
    <style:style style:name="TableColumn167" style:family="table-column">
      <style:table-column-properties style:column-width="0.875in"/>
    </style:style>
    <style:style style:name="TableColumn168" style:family="table-column">
      <style:table-column-properties style:column-width="0.7965in"/>
    </style:style>
    <style:style style:name="TableColumn169" style:family="table-column">
      <style:table-column-properties style:column-width="0.7777in"/>
    </style:style>
    <style:style style:name="TableColumn170" style:family="table-column">
      <style:table-column-properties style:column-width="0.7in"/>
    </style:style>
    <style:style style:name="Table162" style:family="table">
      <style:table-properties style:width="6.1145in" fo:margin-left="0.1138in" table:align="left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2pt" style:font-size-asian="12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2" style:family="table-row">
      <style:table-row-properties style:min-row-height="0.1868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9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3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0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2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07" style:family="table-row">
      <style:table-row-properties style:min-row-height="0.1868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186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1" style:family="table-row">
      <style:table-row-properties style:min-row-height="0.1868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8" style:family="table-row">
      <style:table-row-properties style:min-row-height="0.186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line-height="0.2083in" fo:margin-left="0.8444in" fo:margin-right="-0.1965in" fo:text-indent="-0.8444in">
        <style:tab-stops/>
      </style:paragraph-properties>
    </style:style>
    <style:style style:name="T2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監察院109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83211132"/><text:span text:style-name="T7">一</text:span>、近年<text:span text:style-name="T8">監察院</text:span>辦理<text:span text:style-name="T9">營建工程</text:span>計畫間有未臻周妥情事，致各年度保留金額及比率偏高，<text:span text:style-name="T10">尚待加速辦理</text:span><text:bookmark-end text:name="_Toc83211132"/></text:p>
      <text:p text:style-name="P11">109年度監察院「營建工程」計畫可用預算數4,283<text:span text:style-name="T12">萬</text:span>9千元，執行數2,076<text:span text:style-name="T13">萬</text:span>7<text:tab/>千元，執行率48.48%，未支用預算計2,207萬2千元，其中2,185<text:span text:style-name="T14">萬</text:span>3千元辦理預算保留。近年<text:span text:style-name="T15">監察院</text:span>「營建工程」<text:span text:style-name="T16">計畫</text:span>執行情形多未臻理想，致各年度保留金額及比率居高不下，允宜檢討改進，俾達成預算目標，說明如下：</text:p>
      <text:p text:style-name="P17">(一)近年監察院「營建工程」計畫執行情形多未臻理想，尚待賡續依計畫期程加速辦理</text:p>
      <text:p text:style-name="P18"><text:span text:style-name="T19">為維護古蹟風</text:span><text:span text:style-name="T20">貌永續使用</text:span>，<text:span text:style-name="T21">確保廳舍建物安全，營造友善環境</text:span>，<text:span text:style-name="T22">監察院</text:span><text:span text:style-name="T23">近年</text:span><text:span text:style-name="T24">賡續辦理各項</text:span><text:span text:style-name="T25">「營建工程」</text:span>計畫。105年度至109年度<text:span text:style-name="T26">監察院</text:span><text:span text:style-name="T27">「營建工程」</text:span>計畫各年度可用預算數介於4,283萬9千元至9,043<text:span text:style-name="T28">萬</text:span>8<text:span text:style-name="T29">千元</text:span>間，執行結果，執行數(含應付未付數及賸餘數，不含未執行經行政院核定免予保留之賸餘，以下同）僅介於427<text:span text:style-name="T30">萬</text:span>元至5,015<text:span text:style-name="T31">萬</text:span>6千元、預算執行率則介於7.87%至63.65%之間，均低於7成，執行情況欠佳(詳表1)。</text:p>
      <text:p text:style-name="P32"><text:span text:style-name="T33">(</text:span><text:span text:style-name="T34">二</text:span><text:span text:style-name="T35">)</text:span><text:span text:style-name="T36">未妥適衡量預算執行能力，致各年度保留經費及比率均偏高</text:span></text:p>
      <text:p text:style-name="P37"><text:span text:style-name="T38">按機關辦理營建工程</text:span>應依工程實際進度及預算執行能力核實編列預算，以利整體資源妥善規劃運用；惟由表1所示，105年度至109年度<text:span text:style-name="T39">監察院</text:span><text:span text:style-name="T40">「營建工程」</text:span>計畫決算之保留金額介於2,185<text:span text:style-name="T41">萬</text:span>3<text:span text:style-name="T42">千</text:span>元至5,924<text:span text:style-name="T43">萬</text:span>3千元、保留比率則介於36.34%至92.12%之間，各年度保留比率均達3成5以上，各年度保留金額<text:span text:style-name="T44">頗</text:span>鉅，保留比率亦偏高，影響計畫推展。</text:p>
      <text:p text:style-name="P45"><text:span text:style-name="T46">(</text:span><text:span text:style-name="T47">三</text:span><text:span text:style-name="T48">)</text:span><text:span text:style-name="T49">109年度</text:span><text:span text:style-name="T50">部分</text:span><text:span text:style-name="T51">「營建工程」計畫執行率偏低，允宜檢討改進，以提升預算執行效能</text:span></text:p>
      <text:soft-page-break/>
      <text:p text:style-name="P52">依<text:span text:style-name="T53">監察院補充</text:span>說明，「南勢角檔案庫房二樓建置工程」，辦理期程為109<text:s/>年1<text:span text:style-name="T54">月</text:span>至110 年12<text:span text:style-name="T55">月</text:span>，計畫總經費1,980<text:span text:style-name="T56">萬</text:span>元，<text:span text:style-name="T57">主要</text:span><text:span text:style-name="T58">工程</text:span><text:span text:style-name="T59">項目</text:span><text:span text:style-name="T60">包括</text:span>南勢角檔案庫房消防系統設計監造、消防系統更新工程、電力及空調系統設計監造、電力及空調系統汰換工程<text:span text:style-name="T61">等4項</text:span>，各主要<text:span text:style-name="T62">工程項目</text:span>執行情形未臻理想，<text:span text:style-name="T63">分述如下：</text:span></text:p>
      <text:p text:style-name="P64"><text:span text:style-name="T65">1.</text:span><text:span text:style-name="T66">南勢角檔案庫房消防系統設計監造</text:span><text:span text:style-name="T67">：</text:span>109年度可用預算數38<text:span text:style-name="T68">萬</text:span>1<text:span text:style-name="T69">千元</text:span>，執行數19<text:span text:style-name="T70">萬</text:span>2<text:span text:style-name="T71">千</text:span>元，執行率50.39%，主要係<text:span text:style-name="T72">該工程</text:span><text:span text:style-name="T73">於</text:span><text:span text:style-name="T74">109年4月30日決標</text:span><text:span text:style-name="T75">後</text:span>，<text:span text:style-name="T76">迄</text:span>至109年9月<text:span text:style-name="T77">始</text:span>核定細部設計，<text:span text:style-name="T78">相關</text:span>預算(<text:span text:style-name="T79">如</text:span>監造費用)無法於109年度<text:span text:style-name="T80">內</text:span>執行<text:span text:style-name="T81">等所</text:span>致。</text:p>
      <text:p text:style-name="P82"><text:span text:style-name="T83">2.</text:span><text:span text:style-name="T84">南勢角檔案庫房消防系統更新工程</text:span><text:span text:style-name="T85">：</text:span>109年度可用預算數437<text:span text:style-name="T86">萬</text:span>7<text:span text:style-name="T87">千</text:span>元，<text:span text:style-name="T88">全數未</text:span>執行，主要係<text:span text:style-name="T89">該工程</text:span><text:span text:style-name="T90">遲至</text:span><text:span text:style-name="T91">109月11月12日決標</text:span>，<text:span text:style-name="T92">同</text:span><text:span text:style-name="T93">年12月11日</text:span><text:span text:style-name="T94">始</text:span><text:span text:style-name="T95">開工，</text:span><text:span text:style-name="T96">嗣監察</text:span><text:span text:style-name="T97">院</text:span><text:span text:style-name="T98">雖已</text:span><text:span text:style-name="T99">督促廠商趕</text:span><text:span text:style-name="T100">辦</text:span><text:span text:style-name="T101">工</text:span><text:span text:style-name="T102">程</text:span><text:span text:style-name="T103">，</text:span><text:span text:style-name="T104">惟仍</text:span><text:span text:style-name="T105">無法</text:span><text:span text:style-name="T106">於109年</text:span><text:span text:style-name="T107">底</text:span><text:span text:style-name="T108">前竣工驗收付款</text:span><text:span text:style-name="T109">所致</text:span><text:span text:style-name="T110">。</text:span></text:p>
      <text:p text:style-name="P111"><text:span text:style-name="T112">3.</text:span><text:span text:style-name="T113">南勢角檔案庫房電力及空調系統設計監造</text:span><text:span text:style-name="T114">：</text:span>109年度可用預算數43<text:span text:style-name="T115">萬</text:span>3<text:span text:style-name="T116">千</text:span>元，執行數21<text:span text:style-name="T117">萬</text:span>8<text:span text:style-name="T118">千</text:span>元，執行率50.35%，主要係<text:span text:style-name="T119">該工程</text:span><text:span text:style-name="T120">於</text:span>109年6月23日決標<text:span text:style-name="T121">後</text:span>，<text:span text:style-name="T122">至</text:span>109年11月<text:span text:style-name="T123">始</text:span>核定細部設計，<text:span text:style-name="T124">相關</text:span>預算(<text:span text:style-name="T125">如</text:span>監造費用)無法於109年度<text:span text:style-name="T126">內</text:span>執行所致。</text:p>
      <text:p text:style-name="P127"><text:span text:style-name="T128">4.</text:span><text:span text:style-name="T129">南勢角檔案庫房電力及空調系統汰換工程</text:span><text:span text:style-name="T130">：</text:span>109年度可用預算數259<text:span text:style-name="T131">萬</text:span>5<text:span text:style-name="T132">千</text:span>元，<text:span text:style-name="T133">全數未</text:span>執行，主要係<text:span text:style-name="T134">該工程</text:span><text:span text:style-name="T135">迄</text:span><text:span text:style-name="T136">至</text:span>110年1月6日<text:span text:style-name="T137">始</text:span>決標，影響109<text:span text:style-name="T138">年度</text:span><text:span text:style-name="T139">相關</text:span>預算<text:span text:style-name="T140">之</text:span>執行。</text:p>
      <text:p text:style-name="P141">綜上，近年來<text:span text:style-name="T142">監察院</text:span><text:span text:style-name="T143">辦理</text:span><text:span text:style-name="T144">「</text:span><text:span text:style-name="T145">營建工程</text:span><text:span text:style-name="T146">」</text:span><text:span text:style-name="T147">計畫</text:span>執行進度多有落後，成效欠佳，致各年度決算保留金額亦居高不下，且109年度<text:span text:style-name="T148">部分</text:span>計畫執行率偏低，尚待針對執行進度落後原因，研謀具體因應措施並積極辦理，以提升預算執行效能。</text:p>
      <text:p text:style-name="P149"/>
      <text:p text:style-name="P150"/>
      <text:soft-page-break/>
      <text:p text:style-name="P151"><text:span text:style-name="T152">表</text:span><text:span text:style-name="T153">1</text:span><text:span text:style-name="T154"><text:s text:c="2"/></text:span><text:span text:style-name="T155">監察院</text:span><text:span text:style-name="T156">105年度至1</text:span><text:span text:style-name="T157">09</text:span><text:span text:style-name="T158">年度營建工程計畫</text:span><text:span text:style-name="T159">之</text:span><text:span text:style-name="T160">預、決算概況表</text:span></text:p>
      <text:p text:style-name="P161">單位：新臺幣千元 ；%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 table:number-rows-spanned="2">
              <text:p text:style-name="P173">年度</text:p>
            </table:table-cell>
            <table:table-cell table:style-name="TableCell174" table:number-columns-spanned="4">
              <text:p text:style-name="P175"><text:span text:style-name="T176">可用預算數</text:span></text:p>
            </table:table-cell>
            <table:covered-table-cell/>
            <table:covered-table-cell/>
            <table:covered-table-cell/>
            <table:table-cell table:style-name="TableCell177" table:number-columns-spanned="2">
              <text:p text:style-name="P178"><text:span text:style-name="T179">執行數</text:span></text:p>
            </table:table-cell>
            <table:covered-table-cell/>
            <table:table-cell table:style-name="TableCell180" table:number-rows-spanned="2">
              <text:p text:style-name="P181">本年度保留數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<text:span text:style-name="T186">以前年度保 留 數</text:span></text:p>
            </table:table-cell>
            <table:table-cell table:style-name="TableCell187">
              <text:p text:style-name="P188">本年度</text:p>
              <text:p text:style-name="P189"><text:span text:style-name="T190">預算數</text:span></text:p>
            </table:table-cell>
            <table:table-cell table:style-name="TableCell191">
              <text:p text:style-name="P192">預 <text:s/>算</text:p>
              <text:p text:style-name="P193"><text:span text:style-name="T194">調整數</text:span></text:p>
            </table:table-cell>
            <table:table-cell table:style-name="TableCell195">
              <text:p text:style-name="P196">合計</text:p>
              <text:p text:style-name="P197">(1)</text:p>
            </table:table-cell>
            <table:table-cell table:style-name="TableCell198">
              <text:p text:style-name="P199">金額</text:p>
              <text:p text:style-name="P200"><text:span text:style-name="T201">(2)</text:span></text:p>
            </table:table-cell>
            <table:table-cell table:style-name="TableCell202">
              <text:p text:style-name="P203">%</text:p>
              <text:p text:style-name="P204"><text:span text:style-name="T205">(2)/(1)</text:span></text:p>
            </table:table-cell>
            <table:covered-table-cell>
              <text:p text:style-name="P206"/>
            </table:covered-table-cell>
          </table:table-row>
        </table:table-header-rows>
        <table:table-row table:style-name="TableRow207">
          <table:table-cell table:style-name="TableCell208">
            <text:p text:style-name="P209">105</text:p>
          </table:table-cell>
          <table:table-cell table:style-name="TableCell210">
            <text:p text:style-name="P211">5,827</text:p>
          </table:table-cell>
          <table:table-cell table:style-name="TableCell212">
            <text:p text:style-name="P213">48,44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54,267</text:p>
          </table:table-cell>
          <table:table-cell table:style-name="TableCell218">
            <text:p text:style-name="P219">4,270</text:p>
          </table:table-cell>
          <table:table-cell table:style-name="TableCell220">
            <text:p text:style-name="P221">7.87%</text:p>
          </table:table-cell>
          <table:table-cell table:style-name="TableCell222">
            <text:p text:style-name="P223">49,992</text:p>
          </table:table-cell>
        </table:table-row>
        <table:table-row table:style-name="TableRow224">
          <table:table-cell table:style-name="TableCell225">
            <text:p text:style-name="P226">106</text:p>
          </table:table-cell>
          <table:table-cell table:style-name="TableCell227">
            <text:p text:style-name="P228">49,992</text:p>
          </table:table-cell>
          <table:table-cell table:style-name="TableCell229">
            <text:p text:style-name="P230">35,45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85,442</text:p>
          </table:table-cell>
          <table:table-cell table:style-name="TableCell235">
            <text:p text:style-name="P236">26,199</text:p>
          </table:table-cell>
          <table:table-cell table:style-name="TableCell237">
            <text:p text:style-name="P238">30.66%</text:p>
          </table:table-cell>
          <table:table-cell table:style-name="TableCell239">
            <text:p text:style-name="P240">59,243</text:p>
          </table:table-cell>
        </table:table-row>
        <table:table-row table:style-name="TableRow241">
          <table:table-cell table:style-name="TableCell242">
            <text:p text:style-name="P243">107</text:p>
          </table:table-cell>
          <table:table-cell table:style-name="TableCell244">
            <text:p text:style-name="P245">59,243</text:p>
          </table:table-cell>
          <table:table-cell table:style-name="TableCell246">
            <text:p text:style-name="P247">22,434</text:p>
          </table:table-cell>
          <table:table-cell table:style-name="TableCell248">
            <text:p text:style-name="P249">8,761</text:p>
          </table:table-cell>
          <table:table-cell table:style-name="TableCell250">
            <text:p text:style-name="P251">90,438</text:p>
          </table:table-cell>
          <table:table-cell table:style-name="TableCell252">
            <text:p text:style-name="P253">50,156</text:p>
          </table:table-cell>
          <table:table-cell table:style-name="TableCell254">
            <text:p text:style-name="P255">55.46%</text:p>
          </table:table-cell>
          <table:table-cell table:style-name="TableCell256">
            <text:p text:style-name="P257">40,281</text:p>
          </table:table-cell>
        </table:table-row>
        <table:table-row table:style-name="TableRow258">
          <table:table-cell table:style-name="TableCell259">
            <text:p text:style-name="P260">108</text:p>
          </table:table-cell>
          <table:table-cell table:style-name="TableCell261">
            <text:p text:style-name="P262">40,281</text:p>
          </table:table-cell>
          <table:table-cell table:style-name="TableCell263">
            <text:p text:style-name="P264">22,740</text:p>
          </table:table-cell>
          <table:table-cell table:style-name="TableCell265">
            <text:p text:style-name="P266">922</text:p>
          </table:table-cell>
          <table:table-cell table:style-name="TableCell267">
            <text:p text:style-name="P268">63,943</text:p>
          </table:table-cell>
          <table:table-cell table:style-name="TableCell269">
            <text:p text:style-name="P270">40,697</text:p>
          </table:table-cell>
          <table:table-cell table:style-name="TableCell271">
            <text:p text:style-name="P272">63.65%</text:p>
          </table:table-cell>
          <table:table-cell table:style-name="TableCell273">
            <text:p text:style-name="P274">23,237</text:p>
          </table:table-cell>
        </table:table-row>
        <table:table-row table:style-name="TableRow275">
          <table:table-cell table:style-name="TableCell276">
            <text:p text:style-name="P277">109</text:p>
          </table:table-cell>
          <table:table-cell table:style-name="TableCell278">
            <text:p text:style-name="P279">23,237</text:p>
          </table:table-cell>
          <table:table-cell table:style-name="TableCell280">
            <text:p text:style-name="P281">15,404</text:p>
          </table:table-cell>
          <table:table-cell table:style-name="TableCell282">
            <text:p text:style-name="P283">4,198</text:p>
          </table:table-cell>
          <table:table-cell table:style-name="TableCell284">
            <text:p text:style-name="P285">42,839</text:p>
          </table:table-cell>
          <table:table-cell table:style-name="TableCell286">
            <text:p text:style-name="P287">20,767</text:p>
          </table:table-cell>
          <table:table-cell table:style-name="TableCell288">
            <text:p text:style-name="P289">48.48%</text:p>
          </table:table-cell>
          <table:table-cell table:style-name="TableCell290">
            <text:p text:style-name="P291">21,853</text:p>
          </table:table-cell>
        </table:table-row>
      </table:table>
      <text:p text:style-name="P292"><text:span text:style-name="T293">說</text:span><text:span text:style-name="T294"><text:s text:c="4"/></text:span><text:span text:style-name="T295">明</text:span><text:span text:style-name="T296">：</text:span><text:span text:style-name="T297">本表執行率＝(年度執行數/可用預算合計數)。執行數含實現數及應付數。預算調整數含動支第一、第二預備金數及經費勻支數。</text:span></text:p>
      <text:p text:style-name="P298"><text:span text:style-name="T299">資料來源</text:span><text:span text:style-name="T300">：</text:span><text:span text:style-name="T301">監察院</text:span><text:span text:style-name="T302">提供。</text:span></text:p>
      <text:p text:style-name="P303">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09-23T09:25:00Z</meta:creation-date>
    <dc:date>2021-09-23T09:25:00Z</dc:date>
    <meta:print-date>2021-09-22T06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8" meta:row-count="12" meta:non-whitespace-character-count="1550"/>
  </office:meta>
</office:document-meta>
</file>