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註腳參照" style:family="text">
      <style:text-properties style:language-asian="zh" style:country-asian="HK"/>
    </style:style>
    <style:style style:name="P51" style:parent-style-name="表格內文14行高" style:family="paragraph">
      <style:paragraph-properties fo:text-align="justify" fo:margin-left="0.0541in" fo:text-indent="-0.0541in">
        <style:tab-stops/>
      </style:paragraph-properties>
    </style:style>
    <style:style style:name="P52" style:parent-style-name="一下內文縮2" style:family="paragraph">
      <style:paragraph-properties fo:margin-left="0.5902in" fo:text-indent="0.393in">
        <style:tab-stops/>
      </style:paragraph-properties>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 style:family="paragraph">
      <style:paragraph-properties fo:margin-left="0in" fo:margin-right="-0.1965in" fo:text-indent="0in">
        <style:tab-stops/>
      </style:paragraph-properties>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P139"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141" style:family="table-column">
      <style:table-column-properties style:column-width="0.8861in"/>
    </style:style>
    <style:style style:name="TableColumn142" style:family="table-column">
      <style:table-column-properties style:column-width="0.984in"/>
    </style:style>
    <style:style style:name="TableColumn143" style:family="table-column">
      <style:table-column-properties style:column-width="0.9847in"/>
    </style:style>
    <style:style style:name="TableColumn144" style:family="table-column">
      <style:table-column-properties style:column-width="0.984in"/>
    </style:style>
    <style:style style:name="TableColumn145" style:family="table-column">
      <style:table-column-properties style:column-width="0.9847in"/>
    </style:style>
    <style:style style:name="TableColumn146" style:family="table-column">
      <style:table-column-properties style:column-width="1.0826in"/>
    </style:style>
    <style:style style:name="Table140" style:family="table">
      <style:table-properties style:width="5.9062in" fo:margin-left="0.0194in" table:align="left"/>
    </style:style>
    <style:style style:name="TableRow147" style:family="table-row">
      <style:table-row-properties style:min-row-height="0.2333in"/>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150" style:parent-style-name="預設段落字型" style:family="text">
      <style:text-properties fo:font-weight="bold" style:font-weight-asian="bold" fo:font-size="11pt" style:font-size-asian="11pt" style:font-size-complex="11pt" style:language-asian="zh" style:country-asian="HK"/>
    </style:style>
    <style:style style:name="T151" style:parent-style-name="預設段落字型" style:family="text">
      <style:text-properties fo:font-weight="bold" style:font-weight-asian="bold" fo:font-size="11pt" style:font-size-asian="11pt" style:font-size-complex="11pt" style:language-asian="zh" style:country-asian="HK"/>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8" style:parent-style-name="表格內文14行高" style:family="paragraph">
      <style:paragraph-properties fo:text-align="center" fo:line-height="0.1666in"/>
    </style:style>
    <style:style style:name="T159" style:parent-style-name="預設段落字型" style:family="text">
      <style:text-properties fo:font-weight="bold" style:font-weight-asian="bold" fo:font-size="11pt" style:font-size-asian="11pt" style:font-size-complex="11pt"/>
    </style:style>
    <style:style style:name="T160" style:parent-style-name="預設段落字型" style:family="text">
      <style:text-properties fo:font-weight="bold" style:font-weight-asian="bold" fo:font-size="11pt" style:font-size-asian="11pt" style:font-size-complex="11pt"/>
    </style:style>
    <style:style style:name="T161" style:parent-style-name="預設段落字型" style:family="text">
      <style:text-properties fo:font-weight="bold" style:font-weight-asian="bold"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64"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ableRow171" style:family="table-row">
      <style:table-row-properties style:min-row-height="0.2333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174" style:parent-style-name="預設段落字型" style:family="text">
      <style:text-properties style:language-asian="zh" style:country-asian="HK"/>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2333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188" style:parent-style-name="預設段落字型" style:family="text">
      <style:text-properties style:language-asian="zh" style:country-asian="HK"/>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2333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202" style:parent-style-name="預設段落字型" style:family="text">
      <style:text-properties style:language-asian="zh" style:country-asian="HK"/>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225in"/>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style>
    <style:style style:name="P22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30" style:parent-style-name="一下內文縮2" style:family="paragraph">
      <style:paragraph-properties fo:margin-left="0.5902in" fo:text-indent="0.393in">
        <style:tab-stops/>
      </style:paragraph-properties>
    </style:style>
  </office:automatic-styles>
  <office:body>
    <office:text text:use-soft-page-breaks="true">
      <text:p text:style-name="P1">監察院109年度單位決算評估報告</text:p>
      <text:p text:style-name="P6"><text:bookmark-start text:name="_Toc431386097"/><text:bookmark-start text:name="_Toc339293239"/><text:bookmark-start text:name="_Toc244496263"/><text:bookmark-start text:name="_Toc51777956"/><text:bookmark-start text:name="_Toc528651537"/><text:bookmark-start text:name="_Toc83211134"/><text:span text:style-name="T7">三</text:span>、近3年(107年度至109年度)<text:span text:style-name="T8">監察</text:span>委員辦結重大<text:span text:style-name="T9">調查</text:span>案件數大幅減少，致整體案件量亦呈下降趨勢，允宜提升案件辦理效率，俾達紓解民怨之目標<text:bookmark-end text:name="_Toc83211134"/></text:p>
      <text:p text:style-name="P10">109年度監察院「調查巡察業務」<text:span text:style-name="T11">計畫</text:span>可用預算數1,915<text:span text:style-name="T12">萬</text:span>元，執行數1,914<text:span text:style-name="T13">萬</text:span>9千元，執行率99.99%。<text:span text:style-name="T14">惟</text:span>近3年(107年度至109年度)<text:span text:style-name="T15">監察</text:span>委員辦結重大<text:span text:style-name="T16">調查</text:span>案件數大幅減少，致整體案件量亦呈下降趨勢，<text:span text:style-name="T17">允宜提升案件辦理</text:span>(<text:span text:style-name="T18">結</text:span>)<text:span text:style-name="T19">效率，</text:span>俾達紓解民怨之目標，說明如下：</text:p>
      <text:p text:style-name="P20"><text:span text:style-name="T21">(</text:span><text:span text:style-name="T22">一</text:span><text:span text:style-name="T23">)</text:span><text:span text:style-name="T24">調查報告主要在說明事實真相及調查結果</text:span><text:span text:style-name="T25">(</text:span><text:span text:style-name="T26">意見</text:span><text:span text:style-name="T27">)，</text:span><text:span text:style-name="T28">為</text:span><text:span text:style-name="T29">監察委員</text:span><text:span text:style-name="T30">決定是否提案糾正</text:span><text:span text:style-name="T31">、</text:span><text:span text:style-name="T32">糾舉</text:span><text:span text:style-name="T33">或</text:span><text:span text:style-name="T34">彈劾</text:span><text:span text:style-name="T35">之重要依據</text:span></text:p>
      <text:p text:style-name="P36">憲法第95條<text:span text:style-name="T37">規定</text:span>：「監察院為行使監察權，得向行政院及其各部會調閱其所發布之命令及各種有關文件。」<text:span text:style-name="T38">同法第</text:span><text:span text:style-name="T39">96條</text:span><text:span text:style-name="T40">規定</text:span><text:span text:style-name="T41">：「監察院得按行政院及其各部會之工作，分設若干委員會，調查一切設施，注意其是否違法或失職。</text:span><text:span text:style-name="T42">」為監察院行使調查權之憲法依據</text:span>；<text:span text:style-name="T43">監察法及其施行細則並據以</text:span><text:span text:style-name="T44">定</text:span>(<text:span text:style-name="T45">訂</text:span>)<text:span text:style-name="T46">有</text:span><text:span text:style-name="T47">「調查」專章</text:span>，<text:span text:style-name="T48">規範調查程序及方法</text:span>，<text:span text:style-name="T49">以利監察院遂行其法定職權</text:span><text:span text:style-name="T50"><text:note text:note-class="footnote" text:id="_ftn0"><text:note-citation>1</text:note-citation><text:note-body><text:p text:style-name="P51">監察院調查案件之方式，可分為「委託調查」、「派查」及「委員自動調查」3種。委託調查係就人民書狀或調查案件之一部委託相關機關調查；派查係由院會或各該委員會決議推派，或依籤定席次輪派監察委員調查；委員自動調查則係監察委員依據人民書狀或其他文件資料申請自動調查。無論派查或委員自動調查，均選派協查人員協助之。</text:p></text:note-body></text:note></text:span>。</text:p>
      <text:p text:style-name="P52">監察院對公務人員提出彈劾案、糾舉案，或對行政機關提出糾正案，均係以公務人員或行政機關之工作及設施有違法失職情事為前提。而認定公務人員及行政措施是否確有違法失職情事，皆須以具體且明確之事證為依據。故調查案件，發現違法失職之事實真相，實為監察院提出彈劾案、糾舉案及糾正案之基礎。</text:p>
      <text:soft-page-break/>
      <text:p text:style-name="P53"><text:span text:style-name="T54">(</text:span><text:span text:style-name="T55">二</text:span><text:span text:style-name="T56">)</text:span><text:span text:style-name="T57">近3年(107年度至109年</text:span><text:span text:style-name="T58">度</text:span><text:span text:style-name="T59">)</text:span><text:span text:style-name="T60">監察委員</text:span><text:span text:style-name="T61">辦結重大案件數大幅減少，</text:span><text:span text:style-name="T62">致整體案件量亦呈下降趨勢</text:span></text:p>
      <text:p text:style-name="P63"><text:span text:style-name="T64">依</text:span>監察權行使統計，109年8月至110年7月（監察院第6 屆監察委員任期第1年<text:span text:style-name="T65">期間</text:span>）<text:span text:style-name="T66">監察院</text:span>共處理人民書狀1<text:span text:style-name="T67">萬</text:span>4,334 件，核派調查案件413案，核派調查(<text:span text:style-name="T68">監察</text:span>)委員計952人次，平均每一調查案件核派2.3位調查(監察)委員；<text:span text:style-name="T69">故監察委員</text:span>允宜善用巡察及陳情機制，深入瞭解民眾對於政府施政之關注焦點，以達紓解民怨之目標。</text:p>
      <text:p text:style-name="P70"><text:span text:style-name="T71">由表</text:span>1<text:span text:style-name="T72">所示</text:span>，<text:span text:style-name="T73">最近</text:span>3<text:span text:style-name="T74">年</text:span>(107<text:span text:style-name="T75">年度至</text:span>109<text:span text:style-name="T76">年</text:span>)監察委員辦結<text:span text:style-name="T77">分類</text:span>案件以重大案件為最多，案件數為663件(占<text:s/>61.79%)，<text:span text:style-name="T78">其次依序為</text:span><text:span text:style-name="T79">特殊重大案件</text:span><text:span text:style-name="T80">235</text:span><text:span text:style-name="T81">件</text:span>(<text:span text:style-name="T82">占</text:span><text:span text:style-name="T83">21.90%</text:span>)，一般案件154<text:span text:style-name="T84">件</text:span><text:span text:style-name="T85">(占</text:span><text:span text:style-name="T86">14.35%</text:span><text:span text:style-name="T87">)</text:span><text:span text:style-name="T88">及</text:span><text:span text:style-name="T89">通案性案件調查研究</text:span><text:span text:style-name="T90">21</text:span><text:span text:style-name="T91">件</text:span>(<text:span text:style-name="T92">占</text:span><text:span text:style-name="T93">1.96%</text:span>)，<text:span text:style-name="T94">顯示</text:span><text:span text:style-name="T95">監察</text:span><text:span text:style-name="T96">委員</text:span><text:span text:style-name="T97">辦理調查案件</text:span><text:span text:style-name="T98">多屬辦案期限較長之</text:span><text:span text:style-name="T99">重大案件</text:span><text:span text:style-name="T100">或</text:span><text:span text:style-name="T101">特殊重大案件</text:span>，2<text:span text:style-name="T102">者合計占比高達</text:span>83.69%。<text:span text:style-name="T103">另</text:span>109<text:span text:style-name="T104">年度</text:span><text:span text:style-name="T105">監察院提出調查報告案件</text:span><text:span text:style-name="T106">計</text:span><text:span text:style-name="T107">305</text:span><text:span text:style-name="T108">件</text:span>，<text:span text:style-name="T109">較</text:span>108<text:span text:style-name="T110">年度之</text:span><text:span text:style-name="T111">406</text:span><text:span text:style-name="T112">件及</text:span>107<text:span text:style-name="T113">年度之</text:span><text:span text:style-name="T114">362</text:span><text:span text:style-name="T115">件</text:span>，<text:span text:style-name="T116">減少</text:span>101<text:span text:style-name="T117">件</text:span>、57<text:span text:style-name="T118">件</text:span>，<text:span text:style-name="T119">減幅</text:span>24.88%、15.75%，<text:span text:style-name="T120">主要係因</text:span><text:span text:style-name="T121">監察委員</text:span><text:span text:style-name="T122">辦結</text:span>重大案件<text:span text:style-name="T123">數大幅減少</text:span><text:span text:style-name="T124">等</text:span><text:span text:style-name="T125">所致</text:span>。</text:p>
      <text:p text:style-name="P126"><text:span text:style-name="T127">綜上，</text:span>近3年(107年度至109年度)監察委員辦結重大<text:span text:style-name="T128">調查</text:span>案件數大幅減少，致整體案件量亦呈下降趨勢，<text:span text:style-name="T129">允應積極提升案件辦理效率，俾達紓解民怨之目標</text:span>。</text:p>
      <text:p text:style-name="P130"><text:span text:style-name="T131">表</text:span><text:span text:style-name="T132">1</text:span><text:span text:style-name="T133"><text:s/></text:span><text:span text:style-name="T134">最近</text:span><text:span text:style-name="T135">3</text:span><text:span text:style-name="T136">年</text:span><text:span text:style-name="T137">(107年至109年)監察院提出調查報告案件性質統計</text:span><text:span text:style-name="T138">表</text:span></text:p>
      <text:p text:style-name="P139">單位：件</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類別</text:span></text:p>
            <text:p text:style-name="表格內文14行高"><text:span text:style-name="T151">年別</text:span></text:p>
          </table:table-cell>
          <table:table-cell table:style-name="TableCell152">
            <text:p text:style-name="P153">一般案件</text:p>
          </table:table-cell>
          <table:table-cell table:style-name="TableCell154">
            <text:p text:style-name="P155">重大案件</text:p>
          </table:table-cell>
          <table:table-cell table:style-name="TableCell156">
            <text:p text:style-name="P157">特殊重大</text:p>
            <text:p text:style-name="P158"><text:span text:style-name="T159">案</text:span><text:span text:style-name="T160"><text:s text:c="4"/></text:span><text:span text:style-name="T161">件</text:span></text:p>
          </table:table-cell>
          <table:table-cell table:style-name="TableCell162">
            <text:p text:style-name="P163">通案性案件</text:p>
            <text:p text:style-name="P164">調<text:s/>查<text:s/>研<text:s/>究</text:p>
          </table:table-cell>
          <table:table-cell table:style-name="TableCell165">
            <text:p text:style-name="P166"><text:span text:style-name="T167">小</text:span><text:span text:style-name="T168"><text:s/></text:span><text:span text:style-name="T169"><text:s/></text:span><text:span text:style-name="T170">計</text:span></text:p>
          </table:table-cell>
        </table:table-row>
        <table:table-row table:style-name="TableRow171">
          <table:table-cell table:style-name="TableCell172">
            <text:p text:style-name="P173">107年<text:span text:style-name="T174">度</text:span></text:p>
          </table:table-cell>
          <table:table-cell table:style-name="TableCell175">
            <text:p text:style-name="P176">63</text:p>
          </table:table-cell>
          <table:table-cell table:style-name="TableCell177">
            <text:p text:style-name="P178">236</text:p>
          </table:table-cell>
          <table:table-cell table:style-name="TableCell179">
            <text:p text:style-name="P180">56</text:p>
          </table:table-cell>
          <table:table-cell table:style-name="TableCell181">
            <text:p text:style-name="P182">7</text:p>
          </table:table-cell>
          <table:table-cell table:style-name="TableCell183">
            <text:p text:style-name="P184">362</text:p>
          </table:table-cell>
        </table:table-row>
        <table:table-row table:style-name="TableRow185">
          <table:table-cell table:style-name="TableCell186">
            <text:p text:style-name="P187">108年<text:span text:style-name="T188">度</text:span></text:p>
          </table:table-cell>
          <table:table-cell table:style-name="TableCell189">
            <text:p text:style-name="P190">38</text:p>
          </table:table-cell>
          <table:table-cell table:style-name="TableCell191">
            <text:p text:style-name="P192">261</text:p>
          </table:table-cell>
          <table:table-cell table:style-name="TableCell193">
            <text:p text:style-name="P194">100</text:p>
          </table:table-cell>
          <table:table-cell table:style-name="TableCell195">
            <text:p text:style-name="P196">7</text:p>
          </table:table-cell>
          <table:table-cell table:style-name="TableCell197">
            <text:p text:style-name="P198">406</text:p>
          </table:table-cell>
        </table:table-row>
        <table:table-row table:style-name="TableRow199">
          <table:table-cell table:style-name="TableCell200">
            <text:p text:style-name="P201">109年<text:span text:style-name="T202">度</text:span></text:p>
          </table:table-cell>
          <table:table-cell table:style-name="TableCell203">
            <text:p text:style-name="P204">53</text:p>
          </table:table-cell>
          <table:table-cell table:style-name="TableCell205">
            <text:p text:style-name="P206">166</text:p>
          </table:table-cell>
          <table:table-cell table:style-name="TableCell207">
            <text:p text:style-name="P208">79</text:p>
          </table:table-cell>
          <table:table-cell table:style-name="TableCell209">
            <text:p text:style-name="P210">7</text:p>
          </table:table-cell>
          <table:table-cell table:style-name="TableCell211">
            <text:p text:style-name="P212">305</text:p>
          </table:table-cell>
        </table:table-row>
        <table:table-row table:style-name="TableRow213">
          <table:table-cell table:style-name="TableCell214">
            <text:p text:style-name="P215"><text:span text:style-name="T216">小</text:span><text:span text:style-name="T217"><text:s text:c="3"/></text:span><text:span text:style-name="T218">計</text:span></text:p>
          </table:table-cell>
          <table:table-cell table:style-name="TableCell219">
            <text:p text:style-name="P220">154</text:p>
          </table:table-cell>
          <table:table-cell table:style-name="TableCell221">
            <text:p text:style-name="P222">663</text:p>
          </table:table-cell>
          <table:table-cell table:style-name="TableCell223">
            <text:p text:style-name="P224">235</text:p>
          </table:table-cell>
          <table:table-cell table:style-name="TableCell225">
            <text:p text:style-name="P226">21</text:p>
          </table:table-cell>
          <table:table-cell table:style-name="TableCell227">
            <text:p text:style-name="P228">1,073<text:s/></text:p>
          </table:table-cell>
        </table:table-row>
      </table:table>
      <text:p text:style-name="P229">資料來源：監察院，監察統計資訊查詢系統，最後查詢日：110年9月14日。</text:p>
      <text:soft-page-break/>
      <text:p text:style-name="姓名及分機">（分機：8665<text:s/>鍾俊華）</text:p>
      <text:p text:style-name="P230"/>
      <text:p text:style-name="姓名及分機"><text:bookmark-end text:name="_Toc431386097"/><text:bookmark-end text:name="_Toc339293239"/><text:bookmark-end text:name="_Toc244496263"/><text:bookmark-end text:name="_Toc51777956"/><text:bookmark-end text:name="_Toc528651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7in" fo:margin-right="0.1944in" fo:text-indent="-0.3347in">
        <style:tab-stops>
          <style:tab-stop style:type="right" style:leader-style="dash" style:leader-text="-" style:position="5.512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3T09:25:00Z</meta:creation-date>
    <dc:date>2021-09-23T09:25:00Z</dc:date>
    <meta:print-date>2021-09-22T06:39:00Z</meta:print-date>
    <meta:template xlink:href="Normal.dotm" xlink:type="simple"/>
    <meta:editing-cycles>2</meta:editing-cycles>
    <meta:editing-duration>PT0S</meta:editing-duration>
    <meta:document-statistic meta:page-count="3" meta:paragraph-count="2" meta:word-count="203" meta:character-count="1362" meta:row-count="9" meta:non-whitespace-character-count="1161"/>
  </office:meta>
</office:document-meta>
</file>