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 style:language-asian="zh" style:country-asian="HK"/>
    </style:style>
    <style:style style:name="P13" style:parent-style-name="註腳" style:family="paragraph">
      <style:paragraph-properties fo:margin-left="0.1166in" fo:text-indent="-0.1166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表格內文20行高" style:family="paragraph">
      <style:paragraph-properties fo:margin-top="0.0694in" fo:margin-left="-0.1965in">
        <style:tab-stops/>
      </style:paragraph-properties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2.4861in"/>
    </style:style>
    <style:style style:name="TableColumn21" style:family="table-column">
      <style:table-column-properties style:column-width="2.7312in"/>
    </style:style>
    <style:style style:name="Table18" style:family="table">
      <style:table-properties style:width="6.3993in" fo:margin-left="-0.306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color="#000000" style:language-asian="zh" style:country-asian="HK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color="#000000" style:language-asian="zh" style:country-asian="HK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color="#000000" style:language-asian="zh" style:country-asian="HK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44" style:parent-style-name="預設段落字型" style:family="text">
      <style:text-properties fo:color="#000000" style:language-asian="zh" style:country-asian="HK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54" style:parent-style-name="預設段落字型" style:family="text">
      <style:text-properties fo:color="#000000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57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58" style:parent-style-name="表格內文14行高" style:family="paragraph">
      <style:paragraph-properties fo:text-align="justify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 style:language-asian="zh" style:country-asian="HK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language-asian="zh" style:country-asian="HK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P71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HK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fo:color="#000000" style:language-asian="zh" style:country-asian="HK"/>
    </style:style>
    <style:style style:name="P90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Row91" style:family="table-row">
      <style:table-row-properties/>
    </style:style>
    <style:style style:name="P92" style:parent-style-name="表格內文14行高" style:family="paragraph">
      <style:paragraph-properties fo:text-align="justify"/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language-asian="zh" style:country-asian="HK"/>
    </style:style>
    <style:style style:name="TableRow100" style:family="table-row">
      <style:table-row-properties/>
    </style:style>
    <style:style style:name="P101" style:parent-style-name="表格內文14行高" style:family="paragraph">
      <style:paragraph-properties fo:text-align="justify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P107" style:parent-style-name="表格內文14行高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P113" style:parent-style-name="表格內文14行高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18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19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20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21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22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justify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137" style:parent-style-name="預設段落字型" style:family="text">
      <style:text-properties fo:color="#000000" style:language-asian="zh" style:country-asian="HK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P15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54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169" style:parent-style-name="預設段落字型" style:family="text">
      <style:text-properties fo:color="#000000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72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73" style:parent-style-name="表格內文14行高" style:family="paragraph">
      <style:paragraph-properties fo:text-align="justify"/>
      <style:text-properties fo:color="#000000"/>
    </style:style>
    <style:style style:name="P174" style:parent-style-name="表格內文14行高" style:family="paragraph">
      <style:paragraph-properties fo:text-align="justify"/>
    </style:style>
    <style:style style:name="T175" style:parent-style-name="預設段落字型" style:family="text">
      <style:text-properties fo:color="#000000" style:language-asian="zh" style:country-asian="HK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86" style:parent-style-name="表格內文14行高" style:family="paragraph">
      <style:paragraph-properties fo:text-align="justify"/>
    </style:style>
    <style:style style:name="T187" style:parent-style-name="預設段落字型" style:family="text">
      <style:text-properties fo:color="#000000" style:language-asian="zh" style:country-asian="HK"/>
    </style:style>
    <style:style style:name="TableRow188" style:family="table-row">
      <style:table-row-properties/>
    </style:style>
    <style:style style:name="P189" style:parent-style-name="表格內文14行高" style:family="paragraph">
      <style:paragraph-properties fo:text-align="justify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94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195" style:parent-style-name="表格內文14行高" style:family="paragraph">
      <style:paragraph-properties fo:text-align="justify"/>
    </style:style>
    <style:style style:name="T196" style:parent-style-name="預設段落字型" style:family="text">
      <style:text-properties fo:color="#000000" style:language-asian="zh" style:country-asian="HK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language-asian="zh" style:country-asian="HK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205" style:parent-style-name="預設段落字型" style:family="text">
      <style:text-properties fo:color="#000000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language-asian="zh" style:country-asian="HK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fo:color="#000000" style:language-asian="zh" style:country-asian="HK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219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220" style:parent-style-name="表格內文14行高" style:family="paragraph">
      <style:paragraph-properties fo:text-align="justify"/>
    </style:style>
    <style:style style:name="T221" style:parent-style-name="預設段落字型" style:family="text">
      <style:text-properties fo:color="#000000" style:language-asian="zh" style:country-asian="HK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language-asian="zh" style:country-asian="HK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fo:color="#000000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 style:language-asian="zh" style:country-asian="HK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250" style:parent-style-name="預設段落字型" style:family="text">
      <style:text-properties fo:color="#000000" style:language-asian="zh" style:country-asian="HK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language-asian="zh" style:country-asian="HK"/>
    </style:style>
    <style:style style:name="P253" style:parent-style-name="表格內文14行高" style:family="paragraph">
      <style:paragraph-properties fo:text-align="justify"/>
    </style:style>
    <style:style style:name="T254" style:parent-style-name="預設段落字型" style:family="text">
      <style:text-properties fo:color="#000000" style:language-asian="zh" style:country-asian="HK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  <style:text-properties fo:color="#000000"/>
    </style:style>
    <style:style style:name="TableRow261" style:family="table-row">
      <style:table-row-properties/>
    </style:style>
    <style:style style:name="P262" style:parent-style-name="表格內文14行高" style:family="paragraph">
      <style:paragraph-properties fo:text-align="justify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fo:color="#000000"/>
    </style:style>
    <style:style style:name="TableRow267" style:family="table-row">
      <style:table-row-properties/>
    </style:style>
    <style:style style:name="P268" style:parent-style-name="表格內文14行高" style:family="paragraph">
      <style:paragraph-properties fo:text-align="justify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 style:language-asian="zh" style:country-asian="HK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281" style:parent-style-name="預設段落字型" style:family="text">
      <style:text-properties fo:color="#000000" style:language-asian="zh" style:country-asian="HK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284" style:parent-style-name="表格內文14行高" style:family="paragraph">
      <style:paragraph-properties fo:text-align="justify"/>
      <style:text-properties fo:color="#000000" style:language-asian="zh" style:country-asian="HK"/>
    </style:style>
    <style:style style:name="P285" style:parent-style-name="表格內文14行高" style:family="paragraph">
      <style:paragraph-properties fo:text-align="justify"/>
    </style:style>
    <style:style style:name="T286" style:parent-style-name="預設段落字型" style:family="text">
      <style:text-properties fo:color="#000000" style:language-asian="zh" style:country-asian="HK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</style:style>
    <style:style style:name="T290" style:parent-style-name="預設段落字型" style:family="text">
      <style:text-properties fo:color="#000000" style:language-asian="zh" style:country-asian="HK"/>
    </style:style>
    <style:style style:name="T291" style:parent-style-name="預設段落字型" style:family="text">
      <style:text-properties fo:color="#000000" style:language-asian="zh" style:country-asian="HK"/>
    </style:style>
    <style:style style:name="T292" style:parent-style-name="預設段落字型" style:family="text">
      <style:text-properties fo:color="#000000" style:language-asian="zh" style:country-asian="HK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295" style:parent-style-name="預設段落字型" style:family="text">
      <style:text-properties fo:color="#000000" style:language-asian="zh" style:country-asian="HK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language-asian="zh" style:country-asian="HK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/>
    </style:style>
    <style:style style:name="T306" style:parent-style-name="預設段落字型" style:family="text">
      <style:text-properties fo:color="#000000" style:language-asian="zh" style:country-asian="HK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/>
    </style:style>
    <style:style style:name="T309" style:parent-style-name="預設段落字型" style:family="text">
      <style:text-properties fo:color="#000000" style:language-asian="zh" style:country-asian="HK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 style:language-asian="zh" style:country-asian="HK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</style:style>
    <style:style style:name="T318" style:parent-style-name="預設段落字型" style:family="text">
      <style:text-properties fo:color="#000000" style:language-asian="zh" style:country-asian="HK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/>
      <style:text-properties fo:color="#000000"/>
    </style:style>
    <style:style style:name="P321" style:parent-style-name="表格內文14行高" style:family="paragraph">
      <style:paragraph-properties fo:margin-left="0.8465in" fo:margin-right="-0.1in" fo:text-indent="-1.0236in">
        <style:tab-stops/>
      </style:paragraph-properties>
      <style:text-properties fo:color="#000000"/>
    </style:style>
    <style:style style:name="P322" style:parent-style-name="表格內文14行高" style:family="paragraph">
      <style:paragraph-properties fo:margin-left="0.6381in" fo:margin-right="-0.1in" fo:text-indent="-0.8208in">
        <style:tab-stops/>
      </style:paragraph-properties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 style:language-asian="zh" style:country-asian="HK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style:language-asian="zh" style:country-asian="HK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language-asian="zh" style:country-asian="HK"/>
    </style:style>
    <style:style style:name="T329" style:parent-style-name="預設段落字型" style:family="text">
      <style:text-properties fo:color="#000000" style:language-asian="zh" style:country-asian="HK"/>
    </style:style>
    <style:style style:name="T330" style:parent-style-name="預設段落字型" style:family="text">
      <style:text-properties fo:color="#000000" style:language-asian="zh" style:country-asian="HK"/>
    </style:style>
    <style:style style:name="P3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我國中央政府作業基金財務及預算執行之檢討</text:p>
      <text:p text:style-name="P5"><text:bookmark-start text:name="_Toc80175368"/>一、110年度作業基金之設立概況<text:bookmark-end text:name="_Toc80175368"/></text:p>
      <text:p text:style-name="P6"><text:span text:style-name="T7">110</text:span><text:span text:style-name="T8">年度中央政府</text:span>編製附屬單位預算之作業基金計75單位，較109年度增加1單位，係依農田水利法第22條規定增加設置農田水利事業作業基金；編製附屬單位預算之分預算之作業基金計90單位，較上年度增加15單位，係於農田水利事業作業基金項下設置宜蘭等17單位之<text:span text:style-name="T9">基金</text:span><text:span text:style-name="T10">，及</text:span>為整合醫療資源，將國立臺灣大學附設醫院作業基金項下新竹、竹東及新竹生醫園區3分院基金，合併為新竹臺大分院基金，減少2單位，增減<text:span text:style-name="T11">互抵所致</text:span><text:span text:style-name="T12"><text:note text:note-class="footnote" text:id="_ftn0"><text:note-citation>1</text:note-citation><text:note-body><text:p text:style-name="P13">詳110年度中央政府總預算案附屬單位預算及綜計表(非營業部分)甲、總說明。</text:p></text:note-body></text:note></text:span><text:span text:style-name="T14">。</text:span>前開作業基金係分別由行政院、內政部等16個主管機關轄管，其構成體系詳如表2-1。</text:p>
      <text:p text:style-name="P15"/>
      <text:p text:style-name="P16"/>
      <text:p text:style-name="P17">表2-1 <text:s/>110年度作業基金之構成體系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主管機關</text:span></text:p>
            </table:table-cell>
            <table:table-cell table:style-name="TableCell26">
              <text:p text:style-name="P27"><text:span text:style-name="T28">附屬單位預算</text:span><text:span text:style-name="T29">(75</text:span><text:span text:style-name="T30">單位)</text:span></text:p>
            </table:table-cell>
            <table:table-cell table:style-name="TableCell31">
              <text:p text:style-name="P32"><text:span text:style-name="T33">附屬單位預算之分預算</text:span><text:span text:style-name="T34">（</text:span><text:span text:style-name="T35">90</text:span><text:span text:style-name="T36">單位）</text:span>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1.</text:span><text:span text:style-name="T41">行政院</text:span></text:p>
          </table:table-cell>
          <table:table-cell table:style-name="TableCell42">
            <text:p text:style-name="P43"><text:span text:style-name="T44">行政院國家發展基金</text:span>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<text:span text:style-name="T50">2.</text:span><text:span text:style-name="T51">內政部</text:span></text:p>
          </table:table-cell>
          <table:table-cell table:style-name="TableCell52">
            <text:p text:style-name="P53"><text:span text:style-name="T54">營建建設基金</text:span></text:p>
          </table:table-cell>
          <table:table-cell table:style-name="TableCell55">
            <text:p text:style-name="P56">住宅基金</text:p>
            <text:p text:style-name="P57">新市鎮開發基金</text:p>
            <text:p text:style-name="P58"><text:span text:style-name="T59">中央</text:span><text:span text:style-name="T60">都市更新基金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3.</text:span><text:span text:style-name="T65">國防部</text:span></text:p>
          </table:table-cell>
          <table:table-cell table:style-name="TableCell66">
            <text:p text:style-name="P67">國軍生產及服務作業基金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軍老舊眷村改建基金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 table:number-rows-spanned="6">
            <text:p text:style-name="P78"><text:span text:style-name="T79">4.</text:span><text:span text:style-name="T80">教育部</text:span></text:p>
          </table:table-cell>
          <table:table-cell table:style-name="TableCell81">
            <text:p text:style-name="P82"><text:span text:style-name="T83">國立大學校院校務基金單位</text:span><text:span text:style-name="T84">(</text:span><text:span text:style-name="T85">45</text:span><text:span text:style-name="T86">所國立大學、1所獨立學院、2所專科學校)</text:span></text:p>
          </table:table-cell>
          <table:table-cell table:style-name="TableCell87">
            <text:p text:style-name="P88"><text:span text:style-name="T89">國立臺灣大學醫學院附設癌醫中心醫院作業基金</text:span></text:p>
            <text:p text:style-name="P90">國立政治大學、國立清華大學、國立東華大學、國立嘉義大學、國立臺東大學、國立臺南大學、國立屏東大學、國立臺北教育大學、國立臺中教育大學等9所附設實驗國民小學校務基金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國立臺灣大學附設醫院作業基金</text:p>
          </table:table-cell>
          <table:table-cell table:style-name="TableCell95">
            <text:p text:style-name="P96"><text:span text:style-name="T97">國立臺灣大學附設醫院雲林分院、北護分院、金山分院、</text:span><text:span text:style-name="T98">新竹臺大</text:span><text:span text:style-name="T99">分院作業基金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立成功大學附設醫院作業基金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國立陽明大學附設醫院作業基金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育部所屬機構作業基金</text:p>
          </table:table-cell>
          <table:table-cell table:style-name="TableCell116">
            <text:p text:style-name="P117">國立自然科學博物館作業基金</text:p>
            <text:p text:style-name="P118">國立科學工藝博物館作業基金</text:p>
            <text:p text:style-name="P119">國立海洋生物博物館作業基金</text:p>
            <text:p text:style-name="P120">國立臺灣科學教育館作業基金</text:p>
            <text:p text:style-name="P121">國立臺灣圖書館作業基金</text:p>
            <text:p text:style-name="P122">國立海洋科技博物館作業基金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國立高級中等學校校務基金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<text:span text:style-name="T132">5</text:span><text:span text:style-name="T133">.</text:span><text:span text:style-name="T134">法務部</text:span></text:p>
          </table:table-cell>
          <table:table-cell table:style-name="TableCell135">
            <text:p text:style-name="P136"><text:span text:style-name="T137">法務部矯正機關作業基金</text:span>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rows-spanned="2">
            <text:p text:style-name="P142"><text:span text:style-name="T143">6</text:span><text:span text:style-name="T144">.</text:span><text:span text:style-name="T145">經濟部</text:span></text:p>
          </table:table-cell>
          <table:table-cell table:style-name="TableCell146">
            <text:p text:style-name="P147">經濟作業基金</text:p>
          </table:table-cell>
          <table:table-cell table:style-name="TableCell148">
            <text:p text:style-name="P149"><text:span text:style-name="T150">科技產業園區作業</text:span><text:span text:style-name="T151">基金</text:span><text:span text:style-name="T152">(詳說明1)</text:span></text:p>
            <text:p text:style-name="P153">產業園區開發管理基金</text:p>
            <text:p text:style-name="P154">中小企業發展基金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水資源作業基金</text:p>
          </table:table-cell>
          <table:table-cell table:style-name="TableCell159">
            <text:p text:style-name="P160">溫泉事業發展基金</text:p>
          </table:table-cell>
        </table:table-row>
        <table:table-row table:style-name="TableRow161">
          <table:table-cell table:style-name="TableCell162">
            <text:p text:style-name="P163"><text:span text:style-name="T164">7</text:span><text:span text:style-name="T165">.</text:span><text:span text:style-name="T166">交通部</text:span></text:p>
          </table:table-cell>
          <table:table-cell table:style-name="TableCell167">
            <text:p text:style-name="P168"><text:span text:style-name="T169">交通作業基金</text:span></text:p>
          </table:table-cell>
          <table:table-cell table:style-name="TableCell170">
            <text:p text:style-name="P171">民航事業作業基金</text:p>
            <text:p text:style-name="P172">國道公路建設管理基金</text:p>
            <text:p text:style-name="P173">鐵道發展基金</text:p>
            <text:p text:style-name="P174"><text:span text:style-name="T175">觀光發展基金</text:span></text:p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8</text:span><text:span text:style-name="T180">.</text:span><text:span text:style-name="T181">輔導會</text:span></text:p>
          </table:table-cell>
          <table:table-cell table:style-name="TableCell182">
            <text:p text:style-name="P183">國軍退除役官兵安置基金</text:p>
          </table:table-cell>
          <table:table-cell table:style-name="TableCell184">
            <text:p text:style-name="P185">森林保育事業管理處</text:p>
            <text:p text:style-name="P186"><text:span text:style-name="T187">武陵農場等3家山地農場及彰化農場等2家平地農場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榮民醫療作業基金</text:p>
          </table:table-cell>
          <table:table-cell table:style-name="TableCell192">
            <text:p text:style-name="P193">臺北榮民總醫院作業基金</text:p>
            <text:p text:style-name="P194">臺中榮民總醫院作業基金</text:p>
            <text:p text:style-name="P195"><text:span text:style-name="T196">高雄榮民總醫院作業基金</text:span></text:p>
          </table:table-cell>
        </table:table-row>
        <table:table-row table:style-name="TableRow197">
          <table:table-cell table:style-name="TableCell198">
            <text:p text:style-name="P199"><text:span text:style-name="T200">9</text:span><text:span text:style-name="T201">.</text:span><text:span text:style-name="T202">科技部</text:span></text:p>
          </table:table-cell>
          <table:table-cell table:style-name="TableCell203">
            <text:p text:style-name="P204"><text:span text:style-name="T205">科學園區管理局作業基金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10</text:span><text:span text:style-name="T212">.</text:span><text:span text:style-name="T213">農委會</text:span></text:p>
          </table:table-cell>
          <table:table-cell table:style-name="TableCell214">
            <text:p text:style-name="P215"><text:span text:style-name="T216">農業作業基金</text:span></text:p>
          </table:table-cell>
          <table:table-cell table:style-name="TableCell217">
            <text:p text:style-name="P218">種苗改良繁殖作業基金</text:p>
            <text:p text:style-name="P219">畜產改良作業基金</text:p>
            <text:p text:style-name="P220"><text:span text:style-name="T221">農業生物科技園區作業基金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農田水利事業作業基金</text:span></text:p>
          </table:table-cell>
          <table:table-cell table:style-name="TableCell227">
            <text:p text:style-name="P228">宜蘭等17單位農田水利事業作業基金</text:p>
          </table:table-cell>
        </table:table-row>
        <table:table-row table:style-name="TableRow229">
          <table:table-cell table:style-name="TableCell230">
            <text:p text:style-name="P231"><text:span text:style-name="T232">11</text:span><text:span text:style-name="T233">.</text:span><text:span text:style-name="T234">勞動部</text:span></text:p>
          </table:table-cell>
          <table:table-cell table:style-name="TableCell235">
            <text:p text:style-name="P236"><text:span text:style-name="T237">勞工保險局作業基金</text:span>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 table:number-rows-spanned="4">
            <text:p text:style-name="P242"><text:span text:style-name="T243">12</text:span><text:span text:style-name="T244">.</text:span><text:span text:style-name="T245">衛福部</text:span></text:p>
          </table:table-cell>
          <table:table-cell table:style-name="TableCell246">
            <text:p text:style-name="P247">醫療藥品基金</text:p>
          </table:table-cell>
          <table:table-cell table:style-name="TableCell248">
            <text:p text:style-name="P249"><text:span text:style-name="T250">基隆醫院等</text:span><text:span text:style-name="T251">2</text:span><text:span text:style-name="T252">0家醫院</text:span></text:p>
            <text:p text:style-name="P253"><text:span text:style-name="T254">桃園療養院等6家專科醫院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管制藥品製藥工廠作業基金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全民健康保險基金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國民年金保險基金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<text:span text:style-name="T276">13</text:span><text:span text:style-name="T277">.</text:span><text:span text:style-name="T278">文化部</text:span></text:p>
          </table:table-cell>
          <table:table-cell table:style-name="TableCell279">
            <text:p text:style-name="P280"><text:span text:style-name="T281">國立文化機構作業基金</text:span></text:p>
          </table:table-cell>
          <table:table-cell table:style-name="TableCell282">
            <text:p text:style-name="P283">國立歷史博物館作業基金</text:p>
            <text:p text:style-name="P284">國立中正紀念堂管理處作業基金</text:p>
            <text:p text:style-name="P285"><text:span text:style-name="T286">國立國父紀念館作業基金</text:span></text:p>
          </table:table-cell>
        </table:table-row>
        <table:table-row table:style-name="TableRow287">
          <table:table-cell table:style-name="TableCell288">
            <text:p text:style-name="P289"><text:span text:style-name="T290">14</text:span><text:span text:style-name="T291">.</text:span><text:span text:style-name="T292">故宮</text:span></text:p>
          </table:table-cell>
          <table:table-cell table:style-name="TableCell293">
            <text:p text:style-name="P294"><text:span text:style-name="T295">故宮文物藝術發展基金</text:span>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<text:span text:style-name="T301">15</text:span><text:span text:style-name="T302">.</text:span><text:span text:style-name="T303">原民會</text:span></text:p>
          </table:table-cell>
          <table:table-cell table:style-name="TableCell304">
            <text:p text:style-name="P305"><text:span text:style-name="T306">原住民族綜合發展基金</text:span></text:p>
          </table:table-cell>
          <table:table-cell table:style-name="TableCell307">
            <text:p text:style-name="P308"><text:span text:style-name="T309">原住民族就業基金</text:span></text:p>
          </table:table-cell>
        </table:table-row>
        <table:table-row table:style-name="TableRow310">
          <table:table-cell table:style-name="TableCell311">
            <text:p text:style-name="P312"><text:span text:style-name="T313">16</text:span><text:span text:style-name="T314">.</text:span><text:span text:style-name="T315">考選部</text:span></text:p>
          </table:table-cell>
          <table:table-cell table:style-name="TableCell316">
            <text:p text:style-name="P317"><text:span text:style-name="T318">考選業務基金</text:span></text:p>
          </table:table-cell>
          <table:table-cell table:style-name="TableCell319">
            <text:p text:style-name="P320">-</text:p>
          </table:table-cell>
        </table:table-row>
      </table:table>
      <text:p text:style-name="P321">說<text:s text:c="4"/>明：1.加工出口區作業基金於110年間更名為科技產業園區作業基金，本報告將以科技產業園區作業基金表達。</text:p>
      <text:p text:style-name="P322"><text:span text:style-name="T323">資料來源：整理自</text:span><text:span text:style-name="T324">110年度中央政府總預算案附屬單位預算及綜計表(非營業部分)</text:span><text:span text:style-name="T325">之</text:span><text:span text:style-name="T326">總說明</text:span><text:span text:style-name="T327">貳、基金設立概況及</text:span><text:span text:style-name="T328">圖1「110年度非營業特種基金構成體系圖</text:span><text:span text:style-name="T329">」</text:span><text:span text:style-name="T330">。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09-23T09:25:00Z</meta:creation-date>
    <dc:date>2021-09-23T09:25:00Z</dc:date>
    <meta:print-date>2021-08-12T05:5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