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8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29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font-size-complex="16pt" style:language-asian="zh" style:country-asian="HK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language-asian="zh" style:country-asian="HK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1.4451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bottom="0.0694in" fo:line-height="0.3611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36" style:parent-style-name="內文" style:family="paragraph">
      <style:paragraph-properties fo:text-align="justify" fo:line-height="0.3611in" fo:margin-left="1.5736in" fo:text-indent="-0.6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justify" fo:line-height="0.3611in" fo:margin-left="0.7868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widows="2" fo:orphans="2"/>
      <style:text-properties style:font-name="Calibri" style:font-name-complex="Calibri" fo:color="#000000" style:letter-kerning="false"/>
    </style:style>
    <style:style style:name="P160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6屆經費稽核委員會第1次會議議事錄</text:p>
      <text:p text:style-name="P4">時間：110年9月17日（星期五）中午12時10分</text:p>
      <text:p text:style-name="P5">地點：本院群賢樓101會議室</text:p>
      <text:p text:style-name="P6"><text:span text:style-name="T7">出席委員：</text:span><text:span text:style-name="T8">廖婉汝</text:span><text:span text:style-name="T9">委</text:span><text:span text:style-name="T10">員</text:span><text:span text:style-name="T11">、</text:span><text:span text:style-name="T12">李貴敏</text:span><text:span text:style-name="T13">委員</text:span><text:span text:style-name="T14">、</text:span><text:span text:style-name="T15">陳椒華</text:span><text:span text:style-name="T16">委員</text:span><text:span text:style-name="T17">、</text:span><text:span text:style-name="T18">陳明文</text:span><text:span text:style-name="T19">委員</text:span><text:span text:style-name="T20">、</text:span><text:span text:style-name="T21">蔡壁如委員</text:span><text:span text:style-name="T22">、</text:span><text:span text:style-name="T23">翁重鈞</text:span><text:span text:style-name="T24">委員</text:span><text:span text:style-name="T25">、</text:span><text:span text:style-name="T26">王美惠</text:span><text:span text:style-name="T27">委員</text:span></text:p>
      <text:p text:style-name="P28">請假委員：何欣純委員、林楚茵委員</text:p>
      <text:p text:style-name="P29">列席人員：高副秘書長明秋等13人（詳簽到簿）</text:p>
      <text:p text:style-name="P30"><text:span text:style-name="T31">主席：</text:span><text:span text:style-name="T32">王美惠</text:span><text:span text:style-name="T33">委</text:span><text:span text:style-name="T34">員</text:span><text:span text:style-name="T35">　</text:span><text:span text:style-name="T36"><text:s text:c="5"/></text:span><text:span text:style-name="T37">　　　　　　　</text:span><text:span text:style-name="T38">紀</text:span><text:span text:style-name="T39">錄：</text:span><text:span text:style-name="T40">陳奕卉</text:span></text:p>
      <text:p text:style-name="P41"><text:span text:style-name="T42">一、經出席委員推舉</text:span><text:span text:style-name="T43">王美惠</text:span><text:span text:style-name="T44">委員</text:span><text:span text:style-name="T45">為</text:span><text:span text:style-name="T46">臨時</text:span><text:span text:style-name="T47">會議主席，主持會議選舉本</text:span><text:span text:style-name="T48">（</text:span><text:span text:style-name="T49">12</text:span><text:span text:style-name="T50">6</text:span><text:span text:style-name="T51">）</text:span><text:span text:style-name="T52">屆</text:span><text:span text:style-name="T53">下</text:span><text:span text:style-name="T54">半年會期經費稽核委員會召集委員及決定輪值辦法</text:span><text:span text:style-name="T55">，並訂定</text:span><text:span text:style-name="T56">例行會議日期</text:span><text:span text:style-name="T57">。</text:span></text:p>
      <text:p text:style-name="P58"><text:span text:style-name="T59">(一)</text:span><text:span text:style-name="T60">依「立法院經費稽核委員會組織規程」第4條規定，每會期應選召集委員3人，</text:span><text:span text:style-name="T61">經</text:span><text:span text:style-name="T62">出席委員全體共同推選</text:span><text:span text:style-name="T63">王美惠</text:span><text:span text:style-name="T64">委員</text:span><text:span text:style-name="T65">、</text:span><text:span text:style-name="T66">李貴敏</text:span><text:span text:style-name="T67">委員</text:span><text:span text:style-name="T68">、</text:span><text:span text:style-name="T69">蔡壁如委員</text:span><text:span text:style-name="T70">為召集委員；輪值次序依序為</text:span><text:span text:style-name="T71">王美惠</text:span><text:span text:style-name="T72">委員</text:span><text:span text:style-name="T73">、</text:span><text:span text:style-name="T74">李貴敏</text:span><text:span text:style-name="T75">委員</text:span><text:span text:style-name="T76">、</text:span><text:span text:style-name="T77">蔡壁如委員</text:span><text:span text:style-name="T78">。</text:span></text:p>
      <text:p text:style-name="P79">(二)本屆經費稽核委員會例會日訂於會期間每月第三週星期五中午。</text:p>
      <text:p text:style-name="P80">二、報告事項</text:p>
      <text:p text:style-name="P81"><text:s text:c="4"/>本院110年度預算執行情形報告（截至110年8月止）</text:p>
      <text:p text:style-name="P82"><text:span text:style-name="T83">決定：</text:span><text:span text:style-name="T84">准予備查</text:span><text:span text:style-name="T85">。</text:span></text:p>
      <text:p text:style-name="P86"><text:span text:style-name="T87">三、</text:span><text:span text:style-name="T88">臨時動議</text:span></text:p>
      <text:p text:style-name="P89"><text:span text:style-name="T90">（一）</text:span><text:span text:style-name="T91">蔡壁如委員</text:span><text:span text:style-name="T92">提</text:span><text:span text:style-name="T93">：</text:span><text:span text:style-name="T94">請</text:span><text:span text:style-name="T95">查</text:span><text:span text:style-name="T96">明</text:span><text:span text:style-name="T97">中興大樓電梯更新後</text:span><text:span text:style-name="T98">反而</text:span><text:span text:style-name="T99">故障頻</text:span><text:span text:style-name="T100">傳</text:span><text:span text:style-name="T101">，</text:span><text:span text:style-name="T102">及</text:span><text:span text:style-name="T103">9樓委員研究室</text:span><text:span text:style-name="T104">冷氣</text:span><text:span text:style-name="T105">供應異常</text:span><text:span text:style-name="T106">的</text:span><text:span text:style-name="T107">原因</text:span><text:span text:style-name="T108">。</text:span><text:span text:style-name="T109"><text:s/></text:span></text:p>
      <text:p text:style-name="P110"><text:span text:style-name="T111"><text:s text:c="6"/></text:span><text:span text:style-name="T112">決議：</text:span><text:span text:style-name="T113">請總務處</text:span><text:span text:style-name="T114">儘速改善處理</text:span><text:span text:style-name="T115">。</text:span></text:p>
      <text:soft-page-break/>
      <text:p text:style-name="P116"><text:span text:style-name="T117">（二）</text:span><text:span text:style-name="T118">李貴敏</text:span><text:span text:style-name="T119">委員提：</text:span><text:span text:style-name="T120">目前僅</text:span><text:span text:style-name="T121">有</text:span><text:span text:style-name="T122">部份委員會</text:span><text:span text:style-name="T123">汰換會議室座椅</text:span><text:span text:style-name="T124">，</text:span><text:span text:style-name="T125">請說明</text:span><text:span text:style-name="T126">其它</text:span><text:span text:style-name="T127">委員會</text:span><text:span text:style-name="T128">會議室</text:span><text:span text:style-name="T129">年久失修之</text:span><text:span text:style-name="T130">座椅</text:span><text:span text:style-name="T131">更</text:span><text:span text:style-name="T132">換</text:span><text:span text:style-name="T133">時程</text:span><text:span text:style-name="T134">為何</text:span><text:span text:style-name="T135">？</text:span></text:p>
      <text:p text:style-name="P136"><text:span text:style-name="T137">決議：</text:span><text:span text:style-name="T138">請</text:span><text:span text:style-name="T139">總務</text:span><text:span text:style-name="T140">處</text:span><text:span text:style-name="T141">主動派員</text:span><text:span text:style-name="T142">巡視</text:span><text:span text:style-name="T143">檢查</text:span><text:span text:style-name="T144">，</text:span><text:span text:style-name="T145">如座椅</text:span><text:span text:style-name="T146">有</text:span><text:span text:style-name="T147">缺失</text:span><text:span text:style-name="T148">應立即</text:span><text:span text:style-name="T149">更換</text:span><text:span text:style-name="T150">。</text:span></text:p>
      <text:p text:style-name="P151"/>
      <text:p text:style-name="P152"><text:span text:style-name="T153">散會（</text:span><text:span text:style-name="T154">12</text:span><text:span text:style-name="T155">時</text:span><text:span text:style-name="T156">33</text:span><text:span text:style-name="T157">分）。</text:span></text:p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1-09-23T09:41:00Z</meta:creation-date>
    <dc:date>2021-09-23T09:41:00Z</dc:date>
    <meta:print-date>2021-09-22T01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