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3" text:anchor-type="paragraph" svg:x="-0.68542in" svg:y="0.00556in" svg:width="7.22222in" svg:height="9.26528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09-24T03:01:00Z</meta:creation-date>
    <dc:date>2021-09-24T03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