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text-position="super 50%"/>
    </style:style>
    <style:style style:name="P10" style:parent-style-name="表格內文14行高" style:family="paragraph">
      <style:paragraph-properties fo:margin-left="0.1166in" fo:text-indent="-0.1166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細明體"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P50" style:parent-style-name="內文" style:family="paragraph">
      <style:paragraph-properties fo:margin-left="0.5902in" fo:text-indent="0.393in">
        <style:tab-stops/>
      </style:paragraph-properties>
    </style:style>
    <style:style style:name="T51" style:parent-style-name="預設段落字型" style:family="text">
      <style:text-properties fo:font-variant="small-caps"/>
    </style:style>
    <style:style style:name="T52" style:parent-style-name="預設段落字型" style:family="text">
      <style:text-properties fo:font-variant="small-caps"/>
    </style:style>
    <style:style style:name="T53" style:parent-style-name="預設段落字型" style:family="text">
      <style:text-properties fo:font-variant="small-caps"/>
    </style:style>
    <style:style style:name="T54" style:parent-style-name="預設段落字型" style:family="text">
      <style:text-properties fo:font-variant="small-caps"/>
    </style:style>
    <style:style style:name="T55" style:parent-style-name="預設段落字型" style:family="text">
      <style:text-properties fo:font-variant="small-caps"/>
    </style:style>
    <style:style style:name="T56" style:parent-style-name="預設段落字型" style:family="text">
      <style:text-properties fo:font-variant="small-caps"/>
    </style:style>
    <style:style style:name="T57" style:parent-style-name="預設段落字型" style:family="text">
      <style:text-properties fo:font-variant="small-caps"/>
    </style:style>
    <style:style style:name="T58" style:parent-style-name="預設段落字型" style:family="text">
      <style:text-properties fo:font-variant="small-caps" style:language-asian="zh" style:country-asian="HK"/>
    </style:style>
    <style:style style:name="T59" style:parent-style-name="預設段落字型" style:family="text">
      <style:text-properties fo:font-variant="small-caps"/>
    </style:style>
    <style:style style:name="T60" style:parent-style-name="預設段落字型" style:family="text">
      <style:text-properties fo:font-variant="small-caps"/>
    </style:style>
    <style:style style:name="T61" style:parent-style-name="預設段落字型" style:family="text">
      <style:text-properties fo:font-variant="small-caps"/>
    </style:style>
    <style:style style:name="T62" style:parent-style-name="預設段落字型" style:family="text">
      <style:text-properties fo:font-variant="small-caps"/>
    </style:style>
    <style:style style:name="T63" style:parent-style-name="預設段落字型" style:family="text">
      <style:text-properties fo:font-variant="small-caps"/>
    </style:style>
    <style:style style:name="T64" style:parent-style-name="預設段落字型" style:family="text">
      <style:text-properties fo:font-variant="small-caps"/>
    </style:style>
    <style:style style:name="T65" style:parent-style-name="預設段落字型" style:family="text">
      <style:text-properties fo:font-variant="small-caps"/>
    </style:style>
    <style:style style:name="T66" style:parent-style-name="預設段落字型" style:family="text">
      <style:text-properties fo:font-variant="small-caps"/>
    </style:style>
    <style:style style:name="T67" style:parent-style-name="預設段落字型" style:family="text">
      <style:text-properties fo:font-variant="small-caps"/>
    </style:style>
    <style:style style:name="T68" style:parent-style-name="預設段落字型" style:family="text">
      <style:text-properties fo:font-variant="small-caps"/>
    </style:style>
    <style:style style:name="T69" style:parent-style-name="預設段落字型" style:family="text">
      <style:text-properties fo:font-variant="small-caps"/>
    </style:style>
    <style:style style:name="T70" style:parent-style-name="預設段落字型" style:family="text">
      <style:text-properties fo:font-variant="small-caps"/>
    </style:style>
    <style:style style:name="T71" style:parent-style-name="預設段落字型" style:family="text">
      <style:text-properties fo:font-variant="small-caps" style:language-asian="zh" style:country-asian="HK"/>
    </style:style>
    <style:style style:name="T72" style:parent-style-name="預設段落字型" style:family="text">
      <style:text-properties fo:font-variant="small-caps" style:language-asian="zh" style:country-asian="HK"/>
    </style:style>
    <style:style style:name="T73" style:parent-style-name="預設段落字型" style:family="text">
      <style:text-properties fo:font-variant="small-caps" style:language-asian="zh" style:country-asian="HK"/>
    </style:style>
    <style:style style:name="T74" style:parent-style-name="預設段落字型" style:family="text">
      <style:text-properties fo:font-variant="small-caps" style:language-asian="zh" style:country-asian="HK"/>
    </style:style>
    <style:style style:name="T75" style:parent-style-name="預設段落字型" style:family="text">
      <style:text-properties fo:font-variant="small-caps" style:language-asian="zh" style:country-asian="HK"/>
    </style:style>
    <style:style style:name="T76" style:parent-style-name="預設段落字型" style:family="text">
      <style:text-properties fo:font-variant="small-caps" style:language-asian="zh" style:country-asian="HK"/>
    </style:style>
    <style:style style:name="T77" style:parent-style-name="預設段落字型" style:family="text">
      <style:text-properties fo:font-variant="small-caps" style:language-asian="zh" style:country-asian="HK"/>
    </style:style>
    <style:style style:name="T78" style:parent-style-name="預設段落字型" style:family="text">
      <style:text-properties fo:font-variant="small-caps" style:language-asian="zh" style:country-asian="HK"/>
    </style:style>
    <style:style style:name="T79" style:parent-style-name="預設段落字型" style:family="text">
      <style:text-properties fo:font-variant="small-caps" style:language-asian="zh" style:country-asian="HK"/>
    </style:style>
    <style:style style:name="T80" style:parent-style-name="預設段落字型" style:family="text">
      <style:text-properties fo:font-variant="small-cap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內文" style:family="paragraph">
      <style:paragraph-properties fo:margin-left="0.393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內文" style:family="paragraph">
      <style:paragraph-properties fo:break-before="page" fo:text-align="start" fo:margin-top="0.0527in" fo:margin-left="0.9833in" fo:text-indent="-0.5902in">
        <style:tab-stops/>
      </style:paragraph-properties>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fo:text-align="end" fo:line-height="0.25in" fo:margin-left="1.127in" fo:text-indent="-0.1437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language-asian="zh" style:country-asian="HK"/>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1.6472in"/>
    </style:style>
    <style:style style:name="TableColumn140" style:family="table-column">
      <style:table-column-properties style:column-width="1.2756in"/>
    </style:style>
    <style:style style:name="TableColumn141" style:family="table-column">
      <style:table-column-properties style:column-width="1.2756in"/>
    </style:style>
    <style:style style:name="TableColumn142" style:family="table-column">
      <style:table-column-properties style:column-width="1.3138in"/>
    </style:style>
    <style:style style:name="Table138" style:family="table">
      <style:table-properties style:width="5.5125in" fo:margin-left="0.4687in" table:align="left"/>
    </style:style>
    <style:style style:name="TableRow143" style:family="table-row">
      <style:table-row-properties style:min-row-height="0.3812in"/>
    </style:style>
    <style:style style:name="TableCell1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14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15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widows="2" fo:orphans="2" fo:text-align="end" fo:line-height="0.2361in" fo:margin-left="0in" fo:text-indent="0in">
        <style:tab-stops/>
      </style:paragraph-properties>
    </style:style>
    <style:style style:name="T163" style:parent-style-name="預設段落字型" style:family="text">
      <style:text-properties fo:color="#000000"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2361in" fo:margin-left="0in" fo:text-indent="0in">
        <style:tab-stops/>
      </style:paragraph-properties>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185" style:parent-style-name="內文" style:family="paragraph">
      <style:paragraph-properties fo:text-align="start" fo:line-height="0.1944in" fo:margin-lef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09年度單位決算評估報告</text:p>
      <text:p text:style-name="P5"><text:bookmark-start text:name="_Toc51504627"/><text:bookmark-start text:name="_Toc82692661"/>二、109年底精算未來30年需由政府編列預算支應之舊制公務人員退休金估計達7,849.67億元，政府退撫負擔仍重，允宜強化相關退撫機制管理成效<text:bookmark-end text:name="_Toc82692661"/></text:p>
      <text:p text:style-name="P6">按銓敘部109年度<text:span text:style-name="T7">決</text:span>算書<text:span text:style-name="T8">所</text:span>揭「未來或有給付責任」<text:span text:style-name="T9"><text:note text:note-class="footnote" text:id="_ftn0"><text:note-citation>1</text:note-citation><text:note-body><text:p text:style-name="P10"><text:span text:style-name="T11"><text:s/>原稱</text:span><text:span text:style-name="T12">「潛藏負債」，於</text:span><text:span text:style-name="T13">105年總統府</text:span><text:span text:style-name="T14">國家年金改革委員會第9次會議會後記者會之9點初步共識，修正為「各級政府未來或有給付責任」。</text:span></text:p></text:note-body></text:note></text:span>，為未來30年(110年至139年)需由政府編列預算支應之舊制(即84年7月1日實施公務人員退休撫卹新制前)公務人員退休金計7,849億6,700萬元。<text:span text:style-name="T15">經查</text:span>：</text:p>
      <text:p text:style-name="P16"><text:span text:style-name="T17">(</text:span><text:span text:style-name="T18">一</text:span><text:span text:style-name="T19">)舊制年資</text:span><text:span text:style-name="T20">(</text:span><text:span text:style-name="T21">屬</text:span><text:span text:style-name="T22">84年7月1日實施公務人員退休撫卹新制</text:span><text:span text:style-name="T23">前之年資</text:span><text:span text:style-name="T24">)</text:span><text:span text:style-name="T25">之退撫給</text:span><text:span text:style-name="T26">與</text:span><text:span text:style-name="T27">，依法應由各級政府編列預算支給</text:span></text:p>
      <text:p text:style-name="P28">依據公務人員退休資遣撫卹法(自107年7月1日起施行，以下簡稱退撫法)第6條<text:span text:style-name="T29">規定</text:span>，公務人員在退休新制實施前<text:span text:style-name="T30">之</text:span>任職年資應領退休金，由各級政府編列預算支給；另退休公務人員之每月退休所得(含每月支領之月退休金、月補償金及優惠存款利息)自107年7月1日起，應依退撫法規定，重行計算並逐年調降。</text:p>
      <text:p text:style-name="P31"><text:span text:style-name="T32">按銓敘</text:span>部委託辦理「公務人員退撫舊制年資應計退撫經費精算及挹注公務人員退休撫卹基金經費」評估報告(以109年12月31日為基準日)<text:span text:style-name="T33">指出：</text:span><text:span text:style-name="T34">「</text:span>具有退撫舊制年資且領取定期給付之公務人員及遺族計18萬7,903人，年度平均總所得為30萬 4,964元；現職人員中具有退撫舊制年資之公務人員計6萬 7,039人，平均退撫舊制年資為4.6年，平均俸額為4萬3,450 元；折現率採用20年期以上政府公債平均殖利率1.22%等為基礎，並依前開規定(107年6月30日以前依退休法規定辦理；107 年7月1日以後依退撫法規定辦理)，估算未來30年(110年至<text:s/><text:soft-page-break/>139年)中央政府應負擔之支出為4,095億3,400萬元(地方政府為3,754億3,300萬元，合計7,849億6,700萬元)。」</text:p>
      <text:p text:style-name="P35"><text:span text:style-name="T36">(</text:span><text:span text:style-name="T37">二</text:span><text:span text:style-name="T38">)</text:span><text:span text:style-name="T39">以10</text:span><text:span text:style-name="T40">9</text:span><text:span text:style-name="T41">年底為基準日精算</text:span><text:span text:style-name="T42">未來30年需由政府編列預算支應之舊制</text:span><text:span text:style-name="T43">公務人員退休金，較10</text:span><text:span text:style-name="T44">8</text:span><text:span text:style-name="T45">年底減少</text:span><text:span text:style-name="T46">7</text:span><text:span text:style-name="T47">.8</text:span><text:span text:style-name="T48">5</text:span><text:span text:style-name="T49">%</text:span></text:p>
      <text:p text:style-name="P50"><text:span text:style-name="T51">前揭以109年底</text:span><text:span text:style-name="T52">為基準日精算未來</text:span><text:span text:style-name="T53">30</text:span><text:span text:style-name="T54">年需由政府編列預算支應之舊制公務人員退休金</text:span><text:span text:style-name="T55">，</text:span><text:span text:style-name="T56">較108年底精算之未來或有給付責任(同估算未來30年)計減少668億6,100萬元，減幅7.85%。</text:span><text:span text:style-name="T57">據銓敘部說明，</text:span><text:span text:style-name="T58">主要</text:span><text:span text:style-name="T59">係</text:span><text:span text:style-name="T60">因所得替代率依法調降</text:span><text:span text:style-name="T61">1.5</text:span><text:span text:style-name="T62">%</text:span><text:span text:style-name="T63">，且均俸之計算亦由最後在職</text:span><text:span text:style-name="T64">5</text:span><text:span text:style-name="T65">年增為</text:span><text:span text:style-name="T66">6</text:span><text:span text:style-name="T67">年，其次是現職具舊制年資之公務人員亦較前</text:span><text:span text:style-name="T68">1</text:span><text:span text:style-name="T69">年度減少</text:span><text:span text:style-name="T70">；</text:span><text:span text:style-name="T71">另</text:span><text:span text:style-name="T72">退撫法第40條及其施行細則第</text:span><text:span text:style-name="T73">102</text:span><text:span text:style-name="T74">條訂有</text:span><text:span text:style-name="T75">107</text:span><text:span text:style-name="T76">年</text:span><text:span text:style-name="T77">7</text:span><text:span text:style-name="T78">月</text:span><text:span text:style-name="T79">1</text:span><text:span text:style-name="T80">日以後各級政府每年所節省之退撫經費，應全數挹注退撫基金之規定。</text:span><text:span text:style-name="T81">爰</text:span><text:span text:style-name="T82">未來</text:span><text:span text:style-name="T83">30</text:span><text:span text:style-name="T84">年各級政府所減少應負擔之支出中，屬於</text:span><text:span text:style-name="T85">是項</text:span><text:span text:style-name="T86">依法調降退休所得所節省之部分，將</text:span><text:span text:style-name="T87">一併</text:span><text:span text:style-name="T88">挹注退撫基金。</text:span></text:p>
      <text:p text:style-name="P89"><text:span text:style-name="T90">綜上，</text:span><text:span text:style-name="T91">以</text:span><text:span text:style-name="T92">10</text:span>9<text:span text:style-name="T93">年底為基準日精算未來</text:span><text:span text:style-name="T94">30</text:span><text:span text:style-name="T95">年需由政府編列預算支應之舊制公務人員退休金</text:span><text:span text:style-name="T96">達</text:span><text:span text:style-name="T97">7,849</text:span>.67<text:span text:style-name="T98">億</text:span><text:span text:style-name="T99">元。是項未來或有給付責任</text:span><text:span text:style-name="T100">因</text:span><text:span text:style-name="T101">107年7月1日新退撫法</text:span><text:span text:style-name="T102">實施</text:span>後<text:span text:style-name="T103">，</text:span><text:span text:style-name="T104">金額</text:span><text:span text:style-name="T105">已</text:span><text:span text:style-name="T106">略</text:span><text:span text:style-name="T107">有</text:span><text:span text:style-name="T108">減少</text:span><text:span text:style-name="T109">，</text:span><text:span text:style-name="T110">軍公教退休金制度</text:span><text:span text:style-name="T111">之</text:span><text:span text:style-name="T112">改革</text:span>業有<text:span text:style-name="T113">初步</text:span><text:span text:style-name="T114">成果</text:span><text:span text:style-name="T115">。</text:span>未來<text:span text:style-name="T116">允應按</text:span><text:span text:style-name="T117">退撫法規定逐年將</text:span><text:span text:style-name="T118">應負擔退撫經費</text:span>(<text:span text:style-name="T119">含新舊制</text:span>)<text:span text:style-name="T120">所節省之部分挹注</text:span><text:span text:style-name="T121">至</text:span><text:span text:style-name="T122">退撫基金</text:span><text:span text:style-name="T123">，並</text:span>強化相關退撫機制管理成效<text:span text:style-name="T124">，</text:span><text:span text:style-name="T125">俾減輕政府之退撫負擔</text:span><text:span text:style-name="T126">。</text:span></text:p>
      <text:soft-page-break/>
      <text:p text:style-name="P127"><text:span text:style-name="T128">表1</text:span><text:span text:style-name="T129"><text:s text:c="2"/>政府未來或有給付責任-屬舊制公務人員退休金未來30年應由政府編列預算支應金額之10</text:span><text:span text:style-name="T130">8</text:span><text:span text:style-name="T131">及10</text:span><text:span text:style-name="T132">9</text:span><text:span text:style-name="T133">年度增減情形表 <text:s text:c="29"/></text:span></text:p>
      <text:p text:style-name="P134"><text:span text:style-name="T135">單位：新台幣</text:span><text:span text:style-name="T136">千</text:span><text:span text:style-name="T137">元</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各級政府未來30年應負擔金額估算</text:p>
          </table:table-cell>
          <table:table-cell table:style-name="TableCell146">
            <text:p text:style-name="P147">109底為基準日</text:p>
            <text:p text:style-name="P148">(110-139年)</text:p>
          </table:table-cell>
          <table:table-cell table:style-name="TableCell149">
            <text:p text:style-name="P150">108底為基準日</text:p>
            <text:p text:style-name="P151">(109-138年)</text:p>
          </table:table-cell>
          <table:table-cell table:style-name="TableCell152">
            <text:p text:style-name="P153">增減金額</text:p>
          </table:table-cell>
        </table:table-row>
        <table:table-row table:style-name="TableRow154">
          <table:table-cell table:style-name="TableCell155">
            <text:p text:style-name="P156">中央政府</text:p>
          </table:table-cell>
          <table:table-cell table:style-name="TableCell157">
            <text:p text:style-name="P158">409,534,000</text:p>
          </table:table-cell>
          <table:table-cell table:style-name="TableCell159">
            <text:p text:style-name="P160">450,237,000</text:p>
          </table:table-cell>
          <table:table-cell table:style-name="TableCell161">
            <text:p text:style-name="P162"><text:span text:style-name="T163">-40,703,000</text:span></text:p>
          </table:table-cell>
        </table:table-row>
        <table:table-row table:style-name="TableRow164">
          <table:table-cell table:style-name="TableCell165">
            <text:p text:style-name="P166">地方政府</text:p>
          </table:table-cell>
          <table:table-cell table:style-name="TableCell167">
            <text:p text:style-name="P168">375,433,000</text:p>
          </table:table-cell>
          <table:table-cell table:style-name="TableCell169">
            <text:p text:style-name="P170">401,591,000</text:p>
          </table:table-cell>
          <table:table-cell table:style-name="TableCell171">
            <text:p text:style-name="P172"><text:span text:style-name="T173">-26,</text:span><text:span text:style-name="T174">158</text:span><text:span text:style-name="T175">,000</text:span></text:p>
          </table:table-cell>
        </table:table-row>
        <table:table-row table:style-name="TableRow176">
          <table:table-cell table:style-name="TableCell177">
            <text:p text:style-name="P178">合計</text:p>
          </table:table-cell>
          <table:table-cell table:style-name="TableCell179">
            <text:p text:style-name="P180">784,967,000</text:p>
          </table:table-cell>
          <table:table-cell table:style-name="TableCell181">
            <text:p text:style-name="P182">851,828,000</text:p>
          </table:table-cell>
          <table:table-cell table:style-name="TableCell183">
            <text:p text:style-name="P184">-66,861,000</text:p>
          </table:table-cell>
        </table:table-row>
      </table:table>
      <text:p text:style-name="P185"><text:span text:style-name="T186">　　 資料來源：銓敘部10</text:span><text:span text:style-name="T187">9</text:span><text:span text:style-name="T188">年度決算書</text:span><text:span text:style-name="T189">。</text:span></text:p>
      <text:p text:style-name="P190"><text:bookmark-end text:name="_Toc5150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3:41:00Z</meta:creation-date>
    <dc:date>2021-09-24T03:41:00Z</dc:date>
    <meta:print-date>2021-09-16T05:59:00Z</meta:print-date>
    <meta:template xlink:href="Normal.dotm" xlink:type="simple"/>
    <meta:editing-cycles>2</meta:editing-cycles>
    <meta:editing-duration>PT0S</meta:editing-duration>
    <meta:document-statistic meta:page-count="3" meta:paragraph-count="3" meta:word-count="229" meta:character-count="1532" meta:row-count="10" meta:non-whitespace-character-count="1306"/>
  </office:meta>
</office:document-meta>
</file>