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egoe UI Historic" svg:font-family="Segoe UI Historic" style:font-family-generic="swiss" style:font-pitch="variable"/>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language-asian="zh" style:country-asian="HK"/>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5895in" fo:text-indent="-0.1965in">
        <style:tab-stops/>
      </style:paragraph-properties>
      <style:text-properties fo:font-weight="bold" style:font-weight-asian="bold"/>
    </style:style>
    <style:style style:name="P29" style:parent-style-name="內文"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text-position="super 50%"/>
    </style:style>
    <style:style style:name="P32" style:parent-style-name="註腳文字" style:family="paragraph">
      <style:paragraph-properties fo:line-height="0.2222in" fo:margin-left="0in" fo:text-indent="0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內文"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P64" style:parent-style-name="內文" style:family="paragraph">
      <style:paragraph-properties fo:margin-left="0.5902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language-asian="zh" style:country-asian="HK"/>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language-asian="zh" style:country-asian="HK"/>
    </style:style>
    <style:style style:name="T72" style:parent-style-name="預設段落字型" style:family="text">
      <style:text-properties style:font-weight-complex="bold" style:language-asian="zh" style:country-asian="HK"/>
    </style:style>
    <style:style style:name="T73" style:parent-style-name="預設段落字型" style:family="text">
      <style:text-properties style:font-weight-complex="bold" style:language-asian="zh" style:country-asian="HK"/>
    </style:style>
    <style:style style:name="T74" style:parent-style-name="預設段落字型" style:family="text">
      <style:text-properties style:font-weight-complex="bold"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內文" style:family="paragraph">
      <style:paragraph-properties fo:margin-left="0.5902in" fo:text-indent="0.39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style:language-asian="zh" style:country-asian="HK"/>
    </style:style>
    <style:style style:name="T118" style:parent-style-name="預設段落字型" style:family="text">
      <style:text-properties style:font-name-complex="Segoe UI Historic" fo:color="#050505" fo:background-color="#FFFFFF"/>
    </style:style>
    <style:style style:name="T119" style:parent-style-name="預設段落字型" style:family="text">
      <style:text-properties style:font-name-complex="Segoe UI Historic" fo:color="#050505" fo:background-color="#FFFFFF"/>
    </style:style>
    <style:style style:name="T120" style:parent-style-name="預設段落字型" style:family="text">
      <style:text-properties style:font-name-complex="Segoe UI Historic" fo:color="#050505" fo:background-color="#FFFFFF"/>
    </style:style>
    <style:style style:name="T121" style:parent-style-name="預設段落字型" style:family="text">
      <style:text-properties style:font-name-complex="Segoe UI Historic" fo:color="#050505" fo:background-color="#FFFFFF"/>
    </style:style>
    <style:style style:name="T122" style:parent-style-name="預設段落字型" style:family="text">
      <style:text-properties style:font-name-complex="Segoe UI Historic" fo:color="#050505" fo:background-color="#FFFFFF"/>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language-asian="zh" style:country-asian="HK"/>
    </style:style>
    <style:style style:name="P144" style:parent-style-name="內文" style:family="paragraph">
      <style:paragraph-properties fo:margin-left="0.393in" fo:text-indent="0.393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內文" style:family="paragraph">
      <style:paragraph-properties fo:margin-top="0.177in" style:line-height-at-least="0in" fo:margin-left="1.1805in" fo:text-indent="-0.7875in">
        <style:tab-stops/>
      </style:paragraph-properties>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內文" style:family="paragraph">
      <style:paragraph-properties fo:text-align="end" fo:margin-left="1.0687in" fo:text-indent="-0.6756in">
        <style:tab-stops/>
      </style:paragraph-properties>
    </style:style>
    <style:style style:name="T160" style:parent-style-name="預設段落字型" style:family="text">
      <style:text-properties fo:font-size="12pt" style:font-size-asian="12pt" style:font-size-complex="12pt"/>
    </style:style>
    <style:style style:name="TableColumn162" style:family="table-column">
      <style:table-column-properties style:column-width="0.9277in"/>
    </style:style>
    <style:style style:name="TableColumn163" style:family="table-column">
      <style:table-column-properties style:column-width="0.9284in"/>
    </style:style>
    <style:style style:name="TableColumn164" style:family="table-column">
      <style:table-column-properties style:column-width="0.9284in"/>
    </style:style>
    <style:style style:name="TableColumn165" style:family="table-column">
      <style:table-column-properties style:column-width="0.9284in"/>
    </style:style>
    <style:style style:name="TableColumn166" style:family="table-column">
      <style:table-column-properties style:column-width="0.9284in"/>
    </style:style>
    <style:style style:name="TableColumn167" style:family="table-column">
      <style:table-column-properties style:column-width="0.9284in"/>
    </style:style>
    <style:style style:name="Table161" style:family="table">
      <style:table-properties style:width="5.5701in" fo:margin-left="0.4131in" table:align="left"/>
    </style:style>
    <style:style style:name="TableRow168" style:family="table-row">
      <style:table-row-properties style:min-row-height="0.225in"/>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73" style:family="table-row">
      <style:table-row-properties style:min-row-height="0.225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86" style:family="table-row">
      <style:table-row-properties style:min-row-height="0.225in"/>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8" style:parent-style-name="內文" style:family="paragraph">
      <style:paragraph-properties fo:text-align="end" fo:line-height="0.2916in" fo:margin-left="0in" fo:text-indent="0in">
        <style:tab-stops/>
      </style:paragraph-properties>
      <style:text-properties fo:font-size="12pt" style:font-size-asian="12pt"/>
    </style:style>
    <style:style style:name="P199" style:parent-style-name="內文" style:family="paragraph">
      <style:paragraph-properties fo:text-align="start" fo:line-height="0.2638in" fo:margin-left="0in" fo:text-indent="0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P208" style:parent-style-name="內文" style:family="paragraph">
      <style:paragraph-properties fo:margin-top="0.177in" style:line-height-at-least="0in" fo:margin-left="1.1805in" fo:text-indent="-0.7875in">
        <style:tab-stops/>
      </style:paragraph-properties>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language-asian="zh" style:country-asian="HK"/>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1.1812in"/>
    </style:style>
    <style:style style:name="TableColumn220" style:family="table-column">
      <style:table-column-properties style:column-width="1.3784in"/>
    </style:style>
    <style:style style:name="TableColumn221" style:family="table-column">
      <style:table-column-properties style:column-width="1.2902in"/>
    </style:style>
    <style:style style:name="TableColumn222" style:family="table-column">
      <style:table-column-properties style:column-width="1.7611in"/>
    </style:style>
    <style:style style:name="Table218" style:family="table">
      <style:table-properties style:width="5.6111in" fo:margin-left="0.4131in" table:align="left"/>
    </style:style>
    <style:style style:name="TableRow223" style:family="table-row">
      <style:table-row-properties style:min-row-height="0.0958in"/>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fo:line-height="0.2916in" fo:margin-left="0in" fo:text-indent="0in">
        <style:tab-stops/>
      </style:paragraph-properties>
    </style:style>
    <style:style style:name="T226" style:parent-style-name="預設段落字型" style:family="text">
      <style:text-properties fo:font-size="12pt" style:font-size-asian="12pt" style:language-asian="zh" style:country-asian="HK"/>
    </style:style>
    <style:style style:name="TableCell2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8"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2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0"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23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2"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Row233" style:family="table-row">
      <style:table-row-properties style:min-row-height="0.0958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text-align="end" fo:line-height="0.2916in" fo:margin-left="0in" fo:text-indent="0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language-asian="zh" style:country-asian="HK"/>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text-align="end" fo:line-height="0.2916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 style:parent-style-name="內文" style:family="paragraph">
      <style:paragraph-properties fo:text-align="end" fo:line-height="0.2916in" fo:margin-left="0in" fo:text-indent="0in">
        <style:tab-stops/>
      </style:paragraph-properties>
      <style:text-properties fo:font-size="12pt" style:font-size-asian="12pt"/>
    </style:style>
    <style:style style:name="TableRow244" style:family="table-row">
      <style:table-row-properties style:min-row-height="0.0902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fo:line-height="0.2916in" fo:margin-left="0in" fo:text-indent="0in">
        <style:tab-stops/>
      </style:paragraph-properties>
    </style:style>
    <style:style style:name="T247" style:parent-style-name="預設段落字型" style:family="text">
      <style:text-properties fo:font-size="12pt" style:font-size-asian="12pt" style:language-asian="zh" style:country-asian="HK"/>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text-align="end" fo:line-height="0.2916in" fo:margin-left="0in" fo:text-indent="0in">
        <style:tab-stops/>
      </style:paragraph-properties>
      <style:text-properties fo:font-size="12pt" style:font-size-asian="12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end" fo:line-height="0.2916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 style:parent-style-name="內文" style:family="paragraph">
      <style:paragraph-properties fo:text-align="end" fo:line-height="0.2916in" fo:margin-left="0in" fo:text-indent="0in">
        <style:tab-stops/>
      </style:paragraph-properties>
      <style:text-properties fo:font-size="12pt" style:font-size-asian="12pt"/>
    </style:style>
    <style:style style:name="TableRow254" style:family="table-row">
      <style:table-row-properties style:min-row-height="0.0902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fo:line-height="0.2916in" fo:margin-left="0in" fo:text-indent="0in">
        <style:tab-stops/>
      </style:paragraph-properties>
    </style:style>
    <style:style style:name="T257" style:parent-style-name="預設段落字型" style:family="text">
      <style:text-properties fo:font-size="12pt" style:font-size-asian="12pt" style:language-asian="zh" style:country-asian="HK"/>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text-align="end" fo:line-height="0.2916in" fo:margin-left="0in" fo:text-indent="0in">
        <style:tab-stops/>
      </style:paragraph-properties>
      <style:text-properties fo:font-size="12pt" style:font-size-asian="12pt"/>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text-align="end" fo:line-height="0.2916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 style:parent-style-name="內文" style:family="paragraph">
      <style:paragraph-properties fo:text-align="end" fo:line-height="0.2916in" fo:margin-left="0in" fo:text-indent="0in">
        <style:tab-stops/>
      </style:paragraph-properties>
      <style:text-properties fo:font-size="12pt" style:font-size-asian="12pt"/>
    </style:style>
    <style:style style:name="TableRow264" style:family="table-row">
      <style:table-row-properties style:min-row-height="0.0902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fo:line-height="0.2916in" fo:margin-left="0in" fo:text-indent="0in">
        <style:tab-stops/>
      </style:paragraph-properties>
    </style:style>
    <style:style style:name="T267" style:parent-style-name="預設段落字型" style:family="text">
      <style:text-properties fo:font-size="12pt" style:font-size-asian="12pt" style:language-asian="zh" style:country-asian="HK"/>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text-align="end" fo:line-height="0.2916in" fo:margin-left="0in" fo:text-indent="0in">
        <style:tab-stops/>
      </style:paragraph-properties>
      <style:text-properties fo:font-size="12pt" style:font-size-asian="12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text-align="end" fo:line-height="0.2916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 style:parent-style-name="內文" style:family="paragraph">
      <style:paragraph-properties fo:text-align="end" fo:line-height="0.2916in" fo:margin-left="0in" fo:text-indent="0in">
        <style:tab-stops/>
      </style:paragraph-properties>
      <style:text-properties fo:font-size="12pt" style:font-size-asian="12pt"/>
    </style:style>
    <style:style style:name="TableRow274" style:family="table-row">
      <style:table-row-properties style:min-row-height="0.0902in"/>
    </style:style>
    <style:style style:name="TableCell2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2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8" style:parent-style-name="內文" style:family="paragraph">
      <style:paragraph-properties fo:text-align="end" fo:line-height="0.2916in" fo:margin-left="0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8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2" style:parent-style-name="內文" style:family="paragraph">
      <style:paragraph-properties fo:text-align="end" fo:line-height="0.2916in" fo:margin-left="0in" fo:text-indent="0in">
        <style:tab-stops/>
      </style:paragraph-properties>
      <style:text-properties fo:font-size="12pt" style:font-size-asian="12pt"/>
    </style:style>
    <style:style style:name="P283" style:parent-style-name="內文" style:family="paragraph">
      <style:paragraph-properties fo:text-align="start" fo:line-height="0.2638in" fo:margin-left="0in" fo:text-indent="0in">
        <style:tab-stops/>
      </style:paragraph-properties>
      <style:text-properties fo:font-size="12pt" style:font-size-asian="12pt" style:font-size-complex="12pt"/>
    </style:style>
    <style:style style:name="P284" style:parent-style-name="內文" style:family="paragraph">
      <style:paragraph-properties fo:text-align="end" fo:margin-left="0in" fo:text-indent="0in">
        <style:tab-stops/>
      </style:paragraph-properties>
      <style:text-properties fo:font-size="12pt" style:font-size-asian="12pt"/>
    </style:style>
    <style:style style:name="P285" style:parent-style-name="內文" style:family="paragraph">
      <style:paragraph-properties fo:margin-left="0.393in" fo:text-indent="0.393in">
        <style:tab-stops/>
      </style:paragraph-properties>
    </style:style>
  </office:automatic-styles>
  <office:body>
    <office:text text:use-soft-page-breaks="true">
      <text:p text:style-name="P1">考試院及所屬109年度單位決算評估報告</text:p>
      <text:p text:style-name="P5"><text:bookmark-start text:name="_Toc82692662"/>三、<text:span text:style-name="T6">退撫基金截</text:span><text:span text:style-name="T7">至10</text:span><text:span text:style-name="T8">9</text:span><text:span text:style-name="T9">年底</text:span><text:span text:style-name="T10">止</text:span><text:span text:style-name="T11">有未提存退休金</text:span><text:span text:style-name="T12">精算</text:span><text:span text:style-name="T13">應計負債</text:span><text:span text:style-name="T14">約</text:span><text:span text:style-name="T15">2.</text:span><text:span text:style-name="T16">7</text:span><text:span text:style-name="T17">兆</text:span><text:span text:style-name="T18">餘</text:span><text:span text:style-name="T19">元，</text:span><text:span text:style-name="T20">且每年收繳不足支應</text:span><text:span text:style-name="T21">給付</text:span><text:span text:style-name="T22">，退撫基金管理委員會</text:span><text:span text:style-name="T23">允宜妥善管理</text:span><text:span text:style-name="T24">基金</text:span><text:span text:style-name="T25">各項收支運用</text:span><text:span text:style-name="T26">，俾穩健基金財務</text:span><text:bookmark-end text:name="_Toc82692662"/></text:p>
      <text:p text:style-name="P27">依公務人員退休撫卹基金管理委員會(以下簡稱退撫基金管理委員會)109年度決算書揭露說明，公務人員退休撫卹基金(以下簡稱退撫基金)截至109年底計有1項「未來或有給付責任」，為未提存退休金精算應計負債約2兆7,267億元。經查：</text:p>
      <text:p text:style-name="P28">(一)截至109年底止退撫基金有未提存退休金精算應計負債2兆7,267億元，較108年底止增加1,267億餘元，增幅4.87%</text:p>
      <text:p text:style-name="P29">退撫基金管理委員會<text:span text:style-name="T30">職司</text:span>退撫基金之收支、管理及運用事宜，以保障軍公教人員之退撫所得，維持國家社會之安定。是項「未來或有給付責任」為退撫基金未提存精算應計負債(指精算應計負債扣除退休基金資產，即精算應計負債大於退休基金資產之數額<text:span text:style-name="T31"><text:note text:note-class="footnote" text:id="_ftn0"><text:note-citation>1</text:note-citation><text:note-body><text:p text:style-name="P32"><text:s/><text:span text:style-name="T33">參照退休撫卹基金管理委員會官網，資訊專區，退撫基金詞彙</text:span><text:span text:style-name="T34">。</text:span></text:p><text:p text:style-name="P35"><text:s text:c="2"/>https://www.fund.gov.tw/News_Content.aspx?n=708&amp;s=16811</text:p></text:note-body></text:note></text:span>）。依退撫基金管理委員會委託精算報告略以，以<text:s/>109年12月31日為基準日，參加基金人數67萬餘人，精算50<text:s/>年，折現率4.00%，通膨相關調薪率0.5%等精算假設條件下，採加入年齡精算成本法評價之基準日領取給付人員及在職人員之未來淨給付精算現值(精算應計負債)約3兆3,763億元(含中央政府1兆3,569億元及地方政府2兆194億元)，扣除已提存退休基金數約6,496億元(含中央政府2,225億元及地方政府<text:s/>4,271億元)後，未提存退休金精算應計負債約2兆7,267億元(含中央政府1兆1,344億元及地方政府1兆5,923億元，詳表1)。</text:p>
      <text:soft-page-break/>
      <text:p text:style-name="P36">前揭<text:span text:style-name="T37">10</text:span>9<text:span text:style-name="T38">年度未提存退休金精算應計負債較</text:span><text:span text:style-name="T39">10</text:span>8<text:span text:style-name="T40">年度</text:span>金額<text:span text:style-name="T41">增加</text:span>約<text:span text:style-name="T42">1,267</text:span><text:span text:style-name="T43">億元</text:span><text:span text:style-name="T44">(</text:span><text:span text:style-name="T45">增幅</text:span>4<text:span text:style-name="T46">.</text:span>87<text:span text:style-name="T47">%)</text:span><text:span text:style-name="T48">，</text:span>據<text:span text:style-name="T49">退撫基金管理委員會</text:span>說明，<text:span text:style-name="T50">主要係</text:span><text:span text:style-name="T51">參加退撫基金人員</text:span><text:span text:style-name="T52">67</text:span><text:span text:style-name="T53">萬餘人，新增</text:span><text:span text:style-name="T54">1</text:span><text:span text:style-name="T55">年服務年資，</text:span>所<text:span text:style-name="T56">增加服務成本及利息成本。</text:span></text:p>
      <text:p text:style-name="P57"><text:span text:style-name="T58">(二)退撫基金10</text:span><text:span text:style-name="T59">9</text:span><text:span text:style-name="T60">年度各類人員</text:span><text:span text:style-name="T61">收繳給付</text:span><text:span text:style-name="T62">淨額仍為短</text:span><text:span text:style-name="T63">絀情形</text:span></text:p>
      <text:p text:style-name="P64"><text:span text:style-name="T65">為縮減基金財務缺口，</text:span><text:span text:style-name="T66">政府</text:span><text:span text:style-name="T67">爰</text:span><text:span text:style-name="T68">啟動退休年金改革</text:span><text:span text:style-name="T69">並於</text:span><text:span text:style-name="T70">107年7月1日</text:span><text:span text:style-name="T71">起</text:span><text:span text:style-name="T72">施</text:span><text:span text:style-name="T73">行</text:span><text:span text:style-name="T74">新退撫法</text:span>，<text:span text:style-name="T75">軍公教各類人員所節省之退撫支出</text:span>亦已於1<text:span text:style-name="T76">09</text:span><text:span text:style-name="T77">年</text:span><text:span text:style-name="T78">7月全數入帳</text:span>。惟參據退撫基金109<text:span text:style-name="T79">年度</text:span>收繳給付情形(詳表2)，政務、公務、教育及軍職等各類人員合計繳費收入886億4,718<text:span text:style-name="T80">萬</text:span>4<text:span text:style-name="T81">千</text:span>元，較108年度決算增加148億3,321萬8千元(增幅20.10%)，係政公教軍人員因年金改革於107年下半年節省經費140.77億元於109年7月全數入帳；另合計退撫支出939<text:span text:style-name="T82">億</text:span>3,772<text:span text:style-name="T83">萬</text:span>元，較108年度決算增加36億6,255萬6千元(增幅4.06%)，係定期給與人數較上年度增加8,368人，且新制年資逐年增加致基金須給付基數亦逐年攀升，收繳<text:span text:style-name="T84">扣除</text:span>給付<text:span text:style-name="T85">後</text:span>短絀52<text:span text:style-name="T86">億</text:span>9,053<text:span text:style-name="T87">萬</text:span>6<text:span text:style-name="T88">千</text:span>元，較108年度決算減少短絀111億7,066萬2千元。又<text:span text:style-name="T89">各類人員之短絀為公務人員</text:span>87<text:span text:style-name="T90">億</text:span>7,087<text:span text:style-name="T91">萬</text:span>1<text:span text:style-name="T92">千元</text:span>及<text:span text:style-name="T93">教育人員</text:span>66<text:span text:style-name="T94">億</text:span>8,920<text:span text:style-name="T95">萬元</text:span>，<text:span text:style-name="T96">而</text:span>政務人員及<text:span text:style-name="T97">軍職人員則</text:span>各<text:span text:style-name="T98">有結餘</text:span>5,627萬5千元及101<text:span text:style-name="T99">億</text:span>1,326<text:span text:style-name="T100">萬</text:span>1千<text:span text:style-name="T101">元</text:span>。</text:p>
      <text:p text:style-name="P102"><text:span text:style-name="T103">另</text:span><text:span text:style-name="T104">因</text:span><text:span text:style-name="T105">109年度</text:span><text:span text:style-name="T106">軍</text:span><text:span text:style-name="T107">、</text:span><text:span text:style-name="T108">公</text:span><text:span text:style-name="T109">、</text:span><text:span text:style-name="T110">教人員</text:span><text:span text:style-name="T111">實際提撥費率</text:span><text:span text:style-name="T112">均為</text:span><text:span text:style-name="T113">12%</text:span><text:span text:style-name="T114">，</text:span><text:span text:style-name="T115">與</text:span><text:span text:style-name="T116">精算報告</text:span><text:span text:style-name="T117">之</text:span>最適提撥費率(<text:span text:style-name="T118">根據退撫基金第7次精算</text:span><text:span text:style-name="T119">報告</text:span><text:span text:style-name="T120">，公務人員、教育人員和軍職人員</text:span><text:span text:style-name="T121">之</text:span><text:span text:style-name="T122">最適提撥費率分別應為26.27%、30.24%及12.34%</text:span>)仍<text:span text:style-name="T123">有差距，致</text:span><text:span text:style-name="T124">退撫基金</text:span>每年收繳<text:span text:style-name="T125">尚</text:span>不<text:span text:style-name="T126">足支應</text:span>退<text:span text:style-name="T127">休人員之退撫給與</text:span>，<text:span text:style-name="T128">依精算結果至10</text:span><text:span text:style-name="T129">9</text:span><text:span text:style-name="T130">年底</text:span><text:span text:style-name="T131">退撫基金之</text:span><text:span text:style-name="T132">未提存退休金</text:span><text:span text:style-name="T133">應計</text:span><text:span text:style-name="T134">負債</text:span><text:span text:style-name="T135">金額</text:span><text:span text:style-name="T136">估計達</text:span><text:span text:style-name="T137">2兆7,267</text:span><text:span text:style-name="T138">億元，為同期</text:span><text:span text:style-name="T139">退撫</text:span><text:span text:style-name="T140">基金本金3,</text:span><text:span text:style-name="T141">152.6</text:span><text:span text:style-name="T142">億元之8倍</text:span><text:span text:style-name="T143">餘</text:span>。</text:p>
      <text:soft-page-break/>
      <text:p text:style-name="P144">綜上，近年來退撫基金每年收繳金額均不足支應退撫支出，另依精算結果至109年底尚有未提存退休金應計負債達2.7兆餘元，加上全球市場風險波動加遽，<text:span text:style-name="T145">退撫</text:span>基金管理委員會允宜<text:span text:style-name="T146">採取穩健策略</text:span>，妥善管理各項收支運用，<text:span text:style-name="T147">以</text:span>確保基金永續經營。</text:p>
      <text:p text:style-name="P148"><text:span text:style-name="T149">表1</text:span><text:span text:style-name="T150"><text:s text:c="2"/>10</text:span><text:span text:style-name="T151">8</text:span><text:span text:style-name="T152">-10</text:span><text:span text:style-name="T153">9</text:span><text:span text:style-name="T154">年度</text:span><text:span text:style-name="T155">退撫基金</text:span><text:span text:style-name="T156">未提存</text:span><text:span text:style-name="T157">退休金</text:span><text:span text:style-name="T158">精算應計負債<text:s/></text:span></text:p>
      <text:p text:style-name="P159"><text:span text:style-name="T160">單位：新台幣億元</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3">
              <text:p text:style-name="P170">109年度決算</text:p>
            </table:table-cell>
            <table:covered-table-cell/>
            <table:covered-table-cell/>
            <table:table-cell table:style-name="TableCell171" table:number-columns-spanned="3">
              <text:p text:style-name="P172">108年度決算</text:p>
            </table:table-cell>
            <table:covered-table-cell/>
            <table:covered-table-cell/>
          </table:table-row>
          <table:table-row table:style-name="TableRow173">
            <table:table-cell table:style-name="TableCell174">
              <text:p text:style-name="P175">小計</text:p>
            </table:table-cell>
            <table:table-cell table:style-name="TableCell176">
              <text:p text:style-name="P177">中央政府</text:p>
            </table:table-cell>
            <table:table-cell table:style-name="TableCell178">
              <text:p text:style-name="P179">地方政府</text:p>
            </table:table-cell>
            <table:table-cell table:style-name="TableCell180">
              <text:p text:style-name="P181">小計</text:p>
            </table:table-cell>
            <table:table-cell table:style-name="TableCell182">
              <text:p text:style-name="P183">中央政府</text:p>
            </table:table-cell>
            <table:table-cell table:style-name="TableCell184">
              <text:p text:style-name="P185">地方政府</text:p>
            </table:table-cell>
          </table:table-row>
          <table:table-row table:style-name="TableRow186">
            <table:table-cell table:style-name="TableCell187">
              <text:p text:style-name="P188">27,267</text:p>
            </table:table-cell>
            <table:table-cell table:style-name="TableCell189">
              <text:p text:style-name="P190">11,344</text:p>
            </table:table-cell>
            <table:table-cell table:style-name="TableCell191">
              <text:p text:style-name="P192">15,923</text:p>
            </table:table-cell>
            <table:table-cell table:style-name="TableCell193">
              <text:p text:style-name="P194">26,000</text:p>
            </table:table-cell>
            <table:table-cell table:style-name="TableCell195">
              <text:p text:style-name="P196">10,681</text:p>
            </table:table-cell>
            <table:table-cell table:style-name="TableCell197">
              <text:p text:style-name="P198">15,319</text:p>
            </table:table-cell>
          </table:table-row>
        </table:table-header-rows>
      </table:table>
      <text:p text:style-name="P199"><text:span text:style-name="T200">　 <text:s text:c="2"/>資料來源：</text:span><text:span text:style-name="T201">公務人員退休撫卹基金</text:span><text:span text:style-name="T202">管</text:span><text:span text:style-name="T203">理委員會10</text:span><text:span text:style-name="T204">9</text:span><text:span text:style-name="T205">年度決算書</text:span><text:span text:style-name="T206">。</text:span><text:span text:style-name="T207"><text:s text:c="9"/></text:span></text:p>
      <text:p text:style-name="P208"><text:span text:style-name="T209">表2</text:span><text:span text:style-name="T210"><text:s text:c="2"/>10</text:span><text:span text:style-name="T211">9</text:span><text:span text:style-name="T212">年度</text:span><text:span text:style-name="T213">退撫基金各類人員收繳給付情形</text:span><text:span text:style-name="T214">　</text:span><text:span text:style-name="T215">單位：新台幣</text:span><text:span text:style-name="T216">千</text:span><text:span text:style-name="T217">元</text:span></text:p>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pan text:style-name="T226">人員類別</text:span></text:p>
            </table:table-cell>
            <table:table-cell table:style-name="TableCell227">
              <text:p text:style-name="P228">基金收繳</text:p>
            </table:table-cell>
            <table:table-cell table:style-name="TableCell229">
              <text:p text:style-name="P230">基金給付</text:p>
            </table:table-cell>
            <table:table-cell table:style-name="TableCell231">
              <text:p text:style-name="P232">基金收繳給付差額</text:p>
            </table:table-cell>
          </table:table-row>
          <table:table-row table:style-name="TableRow233">
            <table:table-cell table:style-name="TableCell234">
              <text:p text:style-name="P235">政務人員</text:p>
            </table:table-cell>
            <table:table-cell table:style-name="TableCell236">
              <text:p text:style-name="P237"><text:span text:style-name="T238">103</text:span><text:span text:style-name="T239">,664</text:span></text:p>
            </table:table-cell>
            <table:table-cell table:style-name="TableCell240">
              <text:p text:style-name="P241">47,389</text:p>
            </table:table-cell>
            <table:table-cell table:style-name="TableCell242">
              <text:p text:style-name="P243">56,275</text:p>
            </table:table-cell>
          </table:table-row>
          <table:table-row table:style-name="TableRow244">
            <table:table-cell table:style-name="TableCell245">
              <text:p text:style-name="P246"><text:span text:style-name="T247">公務人員</text:span></text:p>
            </table:table-cell>
            <table:table-cell table:style-name="TableCell248">
              <text:p text:style-name="P249">36,403,878</text:p>
            </table:table-cell>
            <table:table-cell table:style-name="TableCell250">
              <text:p text:style-name="P251">45,174,749</text:p>
            </table:table-cell>
            <table:table-cell table:style-name="TableCell252">
              <text:p text:style-name="P253">-8,770,871</text:p>
            </table:table-cell>
          </table:table-row>
          <table:table-row table:style-name="TableRow254">
            <table:table-cell table:style-name="TableCell255">
              <text:p text:style-name="P256"><text:span text:style-name="T257">教育人員</text:span></text:p>
            </table:table-cell>
            <table:table-cell table:style-name="TableCell258">
              <text:p text:style-name="P259">30,836,090</text:p>
            </table:table-cell>
            <table:table-cell table:style-name="TableCell260">
              <text:p text:style-name="P261">37,525,290</text:p>
            </table:table-cell>
            <table:table-cell table:style-name="TableCell262">
              <text:p text:style-name="P263">-6,689,200</text:p>
            </table:table-cell>
          </table:table-row>
          <table:table-row table:style-name="TableRow264">
            <table:table-cell table:style-name="TableCell265">
              <text:p text:style-name="P266"><text:span text:style-name="T267">軍職人員</text:span></text:p>
            </table:table-cell>
            <table:table-cell table:style-name="TableCell268">
              <text:p text:style-name="P269">21,303,553</text:p>
            </table:table-cell>
            <table:table-cell table:style-name="TableCell270">
              <text:p text:style-name="P271">11,190,292</text:p>
            </table:table-cell>
            <table:table-cell table:style-name="TableCell272">
              <text:p text:style-name="P273">10,113,261</text:p>
            </table:table-cell>
          </table:table-row>
          <table:table-row table:style-name="TableRow274">
            <table:table-cell table:style-name="TableCell275">
              <text:p text:style-name="P276">合計</text:p>
            </table:table-cell>
            <table:table-cell table:style-name="TableCell277">
              <text:p text:style-name="P278">88,647,184</text:p>
            </table:table-cell>
            <table:table-cell table:style-name="TableCell279">
              <text:p text:style-name="P280">93,937,720</text:p>
            </table:table-cell>
            <table:table-cell table:style-name="TableCell281">
              <text:p text:style-name="P282">-5,290,536</text:p>
            </table:table-cell>
          </table:table-row>
        </table:table-header-rows>
      </table:table>
      <text:p text:style-name="P283">　 <text:s text:c="2"/>資料來源：公務人員退休撫卹基金109年度決算書。 <text:s text:c="8"/></text:p>
      <text:p text:style-name="P284">（分機：1929<text:s/>吳昀雲）<text:s/></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egoe UI Historic" svg:font-family="Segoe UI Histor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4T03:41:00Z</meta:creation-date>
    <dc:date>2021-09-24T03:41:00Z</dc:date>
    <meta:print-date>2021-09-16T05:59:00Z</meta:print-date>
    <meta:template xlink:href="Normal.dotm" xlink:type="simple"/>
    <meta:editing-cycles>2</meta:editing-cycles>
    <meta:editing-duration>PT0S</meta:editing-duration>
    <meta:document-statistic meta:page-count="3" meta:paragraph-count="3" meta:word-count="297" meta:character-count="1988" meta:row-count="14" meta:non-whitespace-character-count="1694"/>
  </office:meta>
</office:document-meta>
</file>