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7868in" fo:text-indent="-0.1965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line-height="0.3333in"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top="0.0895in" fo:margin-left="0.0097in" fo:text-indent="0.1381in">
        <style:tab-stops/>
      </style:paragraph-properties>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P96"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98" style:family="table-column">
      <style:table-column-properties style:column-width="1.069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1.477in" style:use-optimal-column-width="false"/>
    </style:style>
    <style:style style:name="Table97" style:family="table">
      <style:table-properties style:width="5.7958in" fo:margin-left="0.1298in" table:align="left"/>
    </style:style>
    <style:style style:name="TableRow103" style:family="table-row">
      <style:table-row-properties style:min-row-height="0.4597in" style:use-optimal-row-height="false"/>
    </style:style>
    <style:style style:name="TableCell1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10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1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15" style:family="table-row">
      <style:table-row-properties style:min-row-height="0.8736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26" style:family="table-row">
      <style:table-row-properties style:min-row-height="1.1284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7" style:family="table-row">
      <style:table-row-properties style:min-row-height="0.5888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82692639"/>二、截至109年底止，計有44個機關學校設置<text:span text:style-name="T6">托育</text:span>設施，惟<text:span text:style-name="T7">公教</text:span>員工子女托育需求仍殷，允宜積極<text:span text:style-name="T8">協助</text:span>各<text:span text:style-name="T9">機關</text:span>推動設置職場托育設施<text:bookmark-end text:name="_Toc82692639"/></text:p>
      <text:p text:style-name="P10">人事總處109年度於「人事行政之政策規劃執行及發展」業務計畫編列預算1億9,099萬8千元，執行結果，決算數1億5,279萬4千元，執行率80.0%，工作要項之一為辦理規劃及推動員工<text:span text:style-name="T11">給</text:span><text:span text:style-name="T12">與</text:span><text:span text:style-name="T13">事項</text:span>，<text:span text:style-name="T14">包括</text:span><text:span text:style-name="T15">推動</text:span><text:span text:style-name="T16">員工子女托育服務等自費性福利措施等</text:span>工作。經查：</text:p>
      <text:p text:style-name="P17"><text:span text:style-name="T18">(一)公部門辦理員工托育服務之依據及本院</text:span><text:span text:style-name="T19">相關</text:span><text:span text:style-name="T20">決議</text:span></text:p>
      <text:p text:style-name="P21">1.行政院<text:span text:style-name="T22">前</text:span>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23">員工</text:span>相關托育服務資源。<text:span text:style-name="T24">後</text:span>因<text:span text:style-name="T25">國內</text:span>少子女化及高齡化趨勢加遽，行政院於107年7月25日核定「<text:span text:style-name="T26">我國</text:span>少子女化對策計畫(107年至111年)(以下簡稱少子女化計畫)」，<text:span text:style-name="T27">其中為</text:span>擴大公部門<text:span text:style-name="T28">辦理</text:span>員工托育服務<text:span text:style-name="T29">之</text:span>示範效果，將各機關落實辦理員工子女托育需求調查及媒合或擇定相關機關評估設置托育設施之可行性等列為<text:span text:style-name="T30">重點</text:span>工作。</text:p>
      <text:p text:style-name="P31">2.另本院審查109年度中央政府總預算案關於行政院人事行政總處及所屬部分<text:span text:style-name="T32">作成</text:span>決議第(<text:span text:style-name="T33">十九</text:span>)項，略以：「人事行政總處於107年10月31日函請各主管機關調查各機關員工子女托育及設置托育設施之需求情形，希望將子女受托在機關內部(含附近)所設置托育設施之整體需求比率為39.3%，其中托嬰服務(0至2歲)及托兒服務(2至6歲)需求比率分別為46.5%及45.45%，顯示托育服務措施有其必要性。爰請人事行政總<text:soft-page-break/>處應落實行政院推動少子女化對策計畫，…。」</text:p>
      <text:p text:style-name="P34"><text:span text:style-name="T35">(二)截至109年底止</text:span><text:span text:style-name="T36">，</text:span><text:span text:style-name="T37">計有44個機關學校設置</text:span><text:span text:style-name="T38">托育</text:span><text:span text:style-name="T39">設施，惟</text:span><text:span text:style-name="T40">公教</text:span><text:span text:style-name="T41">員</text:span><text:span text:style-name="T42">工子女托育需求仍殷</text:span></text:p>
      <text:p text:style-name="P43">人事總處爰依上開規定及本院決議，<text:span text:style-name="T44">自107年起定期</text:span>函請各主管機關<text:span text:style-name="T45">調查公教</text:span>員工子女托育需求，<text:span text:style-name="T46">並依</text:span>需求情形媒合或擇定機關評估設置托育設施之可行性，<text:span text:style-name="T47">嗣依</text:span>評估結果規劃<text:span text:style-name="T48">後續</text:span>推動措施。截至109年底止，機關自行設置職場托育設施共計44家，<text:span text:style-name="T49">包括利用校園空間</text:span><text:span text:style-name="T50">、行政</text:span><text:span text:style-name="T51">機關內部空間</text:span><text:span text:style-name="T52">、</text:span><text:span text:style-name="T53">其它空間及聯合設置等型態</text:span><text:span text:style-name="T54">。</text:span>又該總處109年函請各主管機關調查<text:span text:style-name="T55">員工</text:span>願意將子女受托在機關內部(含附近)設置托育設施<text:span text:style-name="T56">之整體需求比率為</text:span>35.09<text:span text:style-name="T57">%，其中托嬰服務</text:span>(<text:span text:style-name="T58">0至2歲</text:span>)<text:span text:style-name="T59">及托兒服務</text:span>(<text:span text:style-name="T60">2至</text:span>6<text:span text:style-name="T61">歲</text:span>)<text:span text:style-name="T62">需求比率分別為</text:span>36.21<text:span text:style-name="T63">%及</text:span>34.60<text:span text:style-name="T64">%(詳表</text:span>1<text:span text:style-name="T65">)</text:span>，顯示公教員工子女托育需求仍為殷切，該總處<text:span text:style-name="T66">允宜依據</text:span>本院決議，積極<text:span text:style-name="T67">協助</text:span>各機關評估設置托育設施之可行性，並就<text:span text:style-name="T68">需求</text:span>情形、業務屬性、子女年齡等面向，<text:span text:style-name="T69">綜合</text:span>評估適<text:span text:style-name="T70">合之</text:span>托育設施<text:span text:style-name="T71">設置</text:span>方式，<text:span text:style-name="T72">共同建構更友善</text:span>之<text:span text:style-name="T73">職場托育環境</text:span>。</text:p>
      <text:p text:style-name="P74">綜上，人事總處<text:span text:style-name="T75">為落實</text:span>行政院推動少子女化計畫<text:span text:style-name="T76">之</text:span>協助<text:span text:style-name="T77">公部門</text:span>員工<text:span text:style-name="T78">能</text:span>就近獲取育兒資源，<text:span text:style-name="T79">每年均</text:span>函請各主管機關<text:span text:style-name="T80">調查</text:span>員工子女托育需求。截至109年底止，<text:span text:style-name="T81">計有</text:span>44<text:span text:style-name="T82">個機關學校已設置相關設施</text:span>，惟據109年調查<text:span text:style-name="T83">公教</text:span>員工子女托育需求結果，需求比率仍高，該總處允宜積極協助各機關推動設置職場托育設施，俾提供<text:span text:style-name="T84">公教</text:span>員工更充足之育兒相關資源。</text:p>
      <text:p text:style-name="P85"><text:span text:style-name="T86">表</text:span><text:span text:style-name="T87">1</text:span><text:span text:style-name="T88"><text:s text:c="2"/>10</text:span><text:span text:style-name="T89">9</text:span><text:span text:style-name="T90">年</text:span><text:span text:style-name="T91">度</text:span><text:span text:style-name="T92">行政院暨所屬機關設置</text:span><text:span text:style-name="T93">員工子女</text:span><text:span text:style-name="T94">托育設施需求情形</text:span><text:span text:style-name="T95">表</text:span></text:p>
      <text:p text:style-name="P96">單位：人</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text:s text:c="13"/>設置型態</text:p>
            <text:p text:style-name="P106"><text:s text:c="3"/>人數</text:p>
          </table:table-cell>
          <table:covered-table-cell/>
          <table:table-cell table:style-name="TableCell107">
            <text:p text:style-name="P108">托嬰服務</text:p>
            <text:p text:style-name="P109">(0至2歲)</text:p>
          </table:table-cell>
          <table:table-cell table:style-name="TableCell110">
            <text:p text:style-name="P111">托兒服務</text:p>
            <text:p text:style-name="P112">(2至6歲)</text:p>
          </table:table-cell>
          <table:table-cell table:style-name="TableCell113">
            <text:p text:style-name="P114">小計</text:p>
          </table:table-cell>
        </table:table-row>
        <text:soft-page-break/>
        <table:table-row table:style-name="TableRow115">
          <table:table-cell table:style-name="TableCell116">
            <text:p text:style-name="P117">育有0至6歲子女之情形</text:p>
          </table:table-cell>
          <table:table-cell table:style-name="TableCell118">
            <text:p text:style-name="P119">子女人數</text:p>
          </table:table-cell>
          <table:table-cell table:style-name="TableCell120">
            <text:p text:style-name="P121">26,690</text:p>
          </table:table-cell>
          <table:table-cell table:style-name="TableCell122">
            <text:p text:style-name="P123">60,511</text:p>
          </table:table-cell>
          <table:table-cell table:style-name="TableCell124">
            <text:p text:style-name="P125">87,201</text:p>
          </table:table-cell>
        </table:table-row>
        <table:table-row table:style-name="TableRow126">
          <table:table-cell table:style-name="TableCell127">
            <text:p text:style-name="P128">願意將子女受托在機關內部(含附近)設置托育設施之情形</text:p>
          </table:table-cell>
          <table:table-cell table:style-name="TableCell129">
            <text:p text:style-name="P130">子女人數</text:p>
          </table:table-cell>
          <table:table-cell table:style-name="TableCell131">
            <text:p text:style-name="P132">9,664</text:p>
          </table:table-cell>
          <table:table-cell table:style-name="TableCell133">
            <text:p text:style-name="P134">20,938</text:p>
          </table:table-cell>
          <table:table-cell table:style-name="TableCell135">
            <text:p text:style-name="P136">30,602</text:p>
          </table:table-cell>
        </table:table-row>
        <table:table-row table:style-name="TableRow137">
          <table:table-cell table:style-name="TableCell138" table:number-columns-spanned="2">
            <text:p text:style-name="P139">需求比率(願意受托子女人數/育有之子女人數)</text:p>
          </table:table-cell>
          <table:covered-table-cell/>
          <table:table-cell table:style-name="TableCell140">
            <text:p text:style-name="P141">36.21%</text:p>
          </table:table-cell>
          <table:table-cell table:style-name="TableCell142">
            <text:p text:style-name="P143">34.60%</text:p>
          </table:table-cell>
          <table:table-cell table:style-name="TableCell144">
            <text:p text:style-name="P145">35.09%</text:p>
          </table:table-cell>
        </table:table-row>
      </table:table>
      <text:p text:style-name="P146"><text:span text:style-name="T147">　資料來源</text:span><text:span text:style-name="T148">：</text:span><text:span text:style-name="T149">行政院</text:span><text:span text:style-name="T150">人事</text:span><text:span text:style-name="T151">行政</text:span><text:span text:style-name="T152">總處</text:span><text:span text:style-name="T153">。</text:span></text:p>
      <text:p text:style-name="P15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4T03:41:00Z</meta:creation-date>
    <dc:date>2021-09-24T03:41:00Z</dc:date>
    <meta:print-date>2020-09-29T06:30:00Z</meta:print-date>
    <meta:template xlink:href="Normal.dotm" xlink:type="simple"/>
    <meta:editing-cycles>2</meta:editing-cycles>
    <meta:editing-duration>PT0S</meta:editing-duration>
    <meta:document-statistic meta:page-count="3" meta:paragraph-count="3" meta:word-count="226" meta:character-count="1517" meta:row-count="10" meta:non-whitespace-character-count="1294"/>
  </office:meta>
</office:document-meta>
</file>