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P8" style:parent-style-name="一二三" style:family="paragraph">
      <style:paragraph-properties fo:margin-left="0.5909in" fo:text-indent="-0.1972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HK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language-asian="zh" style:country-asian="HK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style:language-asian="zh" style:country-asian="HK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 style:language-asian="zh" style:country-asian="HK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language-asian="zh" style:country-asian="HK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language-asian="zh" style:country-asian="HK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一二三" style:family="paragraph">
      <style:paragraph-properties fo:margin-left="0.5909in" fo:text-indent="-0.1972in">
        <style:tab-stops/>
      </style:paragraph-properties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style:language-asian="zh" style:country-asian="HK"/>
    </style:style>
    <style:style style:name="T63" style:parent-style-name="預設段落字型" style:family="text">
      <style:text-properties fo:font-weight="bold" style:font-weight-asian="bold" style:language-asian="zh" style:country-asian="HK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P65" style:parent-style-name="一下內文縮2" style:family="paragraph">
      <style:paragraph-properties fo:margin-left="0.5902in" fo:text-indent="0.3937in">
        <style:tab-stops/>
      </style:paragraph-properties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P89" style:parent-style-name="一下內文縮2" style:family="paragraph">
      <style:paragraph-properties fo:margin-left="0.5902in" fo:text-indent="0.3937in">
        <style:tab-stops/>
      </style:paragraph-properties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P123" style:parent-style-name="內文" style:family="paragraph">
      <style:paragraph-properties fo:margin-left="0.3937in" fo:text-indent="0.3937in">
        <style:tab-stops/>
      </style:paragraph-properties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行政院人事行政總處及所屬109年度單位決算評估報告</text:p>
      <text:p text:style-name="P5"><text:bookmark-start text:name="_Toc86672570"/><text:bookmark-start text:name="_Toc22109569"/><text:bookmark-start text:name="_Toc86672567"/><text:bookmark-start text:name="_Toc117651289"/><text:bookmark-start text:name="_Toc86672575"/><text:bookmark-start text:name="_Toc242240162"/><text:bookmark-start text:name="_Toc242265519"/><text:bookmark-start text:name="_Toc169683760"/><text:bookmark-start text:name="_Toc249156830"/><text:bookmark-start text:name="_Toc338950418"/><text:bookmark-start text:name="_Toc413230961"/><text:bookmark-start text:name="_Toc528166357"/><text:bookmark-start text:name="_Toc82692640"/>三、109年度中央機關普通基金總人力較105年度員額之精簡率僅0.01%，且107年度機關員額評鑑結論至109年底止仍有18項未解除列管，允宜持續加強中央機關之員額編制管理<text:bookmark-end text:name="_Toc82692640"/></text:p>
      <text:p text:style-name="P6">人事總處109年度於「人事行政之政策規劃執行及發展」業務計畫編列預算1億9,099萬8<text:span text:style-name="T7">千元</text:span>，執行後，決算數1億5,279萬4千元，執行率80.0%，工作要項之一為辦理機關組織編制、員額審議與評鑑等業務。經查：</text:p>
      <text:p text:style-name="P8"><text:span text:style-name="T9">(一)</text:span><text:span text:style-name="T10">109年度中央機關普通基金總人力較105年度精簡率僅0.01%</text:span><text:span text:style-name="T11">，</text:span><text:span text:style-name="T12">允宜加強管控並精簡員額規模，俾</text:span><text:span text:style-name="T13">達</text:span><text:span text:style-name="T14">成</text:span><text:span text:style-name="T15">零成長目標</text:span></text:p>
      <text:p text:style-name="P16">自99年4月1日中央政府機關總員額法施行，管控中央政府總員額零成長及普通基金總人力零成長。據人事總處109年度決算書所列，<text:span text:style-name="T17">中央政府機關 10</text:span><text:span text:style-name="T18">9</text:span><text:span text:style-name="T19"><text:s/>年度總員額法範圍</text:span><text:span text:style-name="T20">之</text:span><text:span text:style-name="T21">預算員額</text:span><text:span text:style-name="T22">為</text:span><text:span text:style-name="T23">1</text:span><text:span text:style-name="T24">4</text:span><text:span text:style-name="T25">萬</text:span><text:span text:style-name="T26">1</text:span><text:span text:style-name="T27">,</text:span><text:span text:style-name="T28">033</text:span><text:span text:style-name="T29">人，較 105 年度15</text:span><text:span text:style-name="T30">萬</text:span><text:span text:style-name="T31">8,845人</text:span><text:span text:style-name="T32">，計精簡1萬7</text:span><text:span text:style-name="T33">,8</text:span><text:span text:style-name="T34">12</text:span><text:span text:style-name="T35">人，</text:span><text:span text:style-name="T36">員額</text:span><text:span text:style-name="T37">精簡率</text:span><text:span text:style-name="T38">11</text:span><text:span text:style-name="T39">.2</text:span><text:span text:style-name="T40">1</text:span><text:span text:style-name="T41">%</text:span><text:span text:style-name="T42">，達</text:span><text:span text:style-name="T43">管控及精簡員額</text:span><text:span text:style-name="T44">目標</text:span><text:span text:style-name="T45">；</text:span>另109年度中央機關普通基金總人力<text:span text:style-name="T46">為</text:span><text:span text:style-name="T47">1</text:span><text:span text:style-name="T48">4</text:span><text:span text:style-name="T49">萬</text:span><text:span text:style-name="T50">1</text:span><text:span text:style-name="T51">,5</text:span><text:span text:style-name="T52">71</text:span><text:span text:style-name="T53">人</text:span>，較 105 年度 14萬1,589人，計精簡18人，員額精簡率僅0.01%，且較108年度普通基金總人力增加3,713人。詢據該總處說明，其中預算員額增加部分，主要係為應基層警力分發派補需要核增內政部1,984人及應司法審判業務需要核增司法院148人等；另臨時人員增加部分，主要為1.教育部、農委會及衛福部等機關配合「行政院暨所屬機關(構)檢討運用勞動派遣實施計畫」，於110年前逐步減少運用勞動派遣，並將需由機關直接指揮監督之派遣業務，檢討改以自僱臨時人員辦理，增加約2,100人。2.公立學校依教育部「高等教育深耕計畫」等計畫補助，進用期間性之臨時人員，於計畫或業務結束後不再進用，增加約1,600<text:soft-page-break/>人。為能有效達成中央政府機關總員額零成長目標，該總處允宜持續落實管控並精簡員額規模。</text:p>
      <text:p text:style-name="P54"><text:span text:style-name="T55">(</text:span><text:span text:style-name="T56">二</text:span><text:span text:style-name="T57">)</text:span><text:span text:style-name="T58">107年度機關員額評鑑</text:span><text:span text:style-name="T59">結論</text:span><text:span text:style-name="T60">至109年底止仍有18項未解除列管</text:span><text:span text:style-name="T61">，允宜</text:span><text:span text:style-name="T62">持續管考各機關</text:span><text:span text:style-name="T63">之</text:span><text:span text:style-name="T64">後續辦理情形</text:span></text:p>
      <text:p text:style-name="P65"><text:span text:style-name="T66">按</text:span>中央政府機關員額管理辦法第15<text:s/>條規定，一級機關每2 年<text:span text:style-name="T67">應</text:span>評鑑所屬二級機關人力之工作狀況及員額總數之合理性，以確保機關整體策略、未來業務發展狀況及員額合理配置目的之達成，並作為預算員額調整<text:span text:style-name="T68">之準</text:span>據。<text:span text:style-name="T69">而</text:span>人事總處<text:span text:style-name="T70">乃</text:span>行政院<text:span text:style-name="T71">所</text:span>指定之員額管理專責機關，代表行政院辦理所屬各二級機關之<text:span text:style-name="T72">全面</text:span>員額評鑑工作；<text:span text:style-name="T73">進行方式為先</text:span><text:span text:style-name="T74">由</text:span>機關<text:span text:style-name="T75">進</text:span><text:span text:style-name="T76">行</text:span>自我業務盤點，<text:span text:style-name="T77">復</text:span><text:span text:style-name="T78">由</text:span><text:span text:style-name="T79">該</text:span><text:span text:style-name="T80">總處運用</text:span>多元指標<text:span text:style-name="T81">項目</text:span>交叉分析盤點<text:span text:style-name="T82">機關</text:span>業務<text:span text:style-name="T83">內涵</text:span>及員額配置<text:span text:style-name="T84">之妥適性，以</text:span>作成<text:span text:style-name="T85">相關</text:span><text:span text:style-name="T86">評鑑</text:span>建<text:span text:style-name="T87">議</text:span><text:span text:style-name="T88">。</text:span></text:p>
      <text:p text:style-name="P89">109年度原規劃辦理行政院所屬二級機關員額評鑑，因受新冠肺炎疫情影響，停辦機關員額評鑑，改為持續追蹤107年度機關員額評鑑結論辦理情形，<text:span text:style-name="T90">總計</text:span><text:span text:style-name="T91">列管</text:span><text:span text:style-name="T92">項目</text:span><text:span text:style-name="T93"><text:s/>241 項</text:span>，<text:span text:style-name="T94">截</text:span><text:span text:style-name="T95">至10</text:span>9<text:span text:style-name="T96">年底</text:span>止<text:span text:style-name="T97">經</text:span><text:span text:style-name="T98">該</text:span><text:span text:style-name="T99">總處核復同意各部會執行情形解除列管</text:span><text:span text:style-name="T100">者</text:span><text:span text:style-name="T101">計</text:span>223<text:span text:style-name="T102">項，</text:span>仍有18項未<text:span text:style-name="T103">解除列管</text:span>，包括：國防部、財政部(2項)、教育部、法務部(3項)、交通部、勞動部、大陸委員會、僑務委員會、國軍退除役官兵輔導委員會、人事行政總處、國立故宮博物院(2項)、原子能委員會、公平交易委員會及中央選舉委員會等14個行政機關。該總處<text:span text:style-name="T104">允宜加強</text:span><text:span text:style-name="T105">管考該等機關</text:span><text:span text:style-name="T106">儘速將</text:span><text:span text:style-name="T107">應辦理事項</text:span><text:span text:style-name="T108">作</text:span><text:span text:style-name="T109">後續改進，以</text:span><text:span text:style-name="T110">落</text:span><text:span text:style-name="T111">實</text:span><text:span text:style-name="T112">檢討業務</text:span><text:span text:style-name="T113">辦理方式</text:span><text:span text:style-name="T114">及</text:span><text:span text:style-name="T115">組設</text:span><text:span text:style-name="T116">、</text:span><text:span text:style-name="T117">員額配置</text:span><text:span text:style-name="T118">之妥適性</text:span><text:span text:style-name="T119">，</text:span><text:span text:style-name="T120">俾</text:span><text:span text:style-name="T121">將人</text:span>力集中於<text:span text:style-name="T122">當前</text:span>核心業務及支應重大施政需求。</text:p>
      <text:p text:style-name="P123">綜上，109年度中央機關普通基金總人力增至14萬1,571人較105年度精簡率僅0.01%，且較108年度總人力增加3,713人，普通基金之員額精簡容有加強空間；又107年度機關員額評鑑至<text:soft-page-break/>109年底止仍有18項未解除列管，該總處允宜持續加強中央機關之員額編制管理機制，<text:span text:style-name="T124">以達</text:span><text:span text:style-name="T125">活化公務人力</text:span><text:span text:style-name="T126">之成效</text:span>。<text:bookmark-start text:name="_Toc529887964"/><text:bookmark-start text:name="_Toc20162375"/></text:p>
      <text:p text:style-name="姓名及分機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86672570"/><text:bookmark-end text:name="_Toc22109569"/><text:bookmark-end text:name="_Toc86672567"/><text:bookmark-end text:name="_Toc117651289"/><text:bookmark-end text:name="_Toc86672575"/><text:bookmark-end text:name="_Toc242240162"/><text:bookmark-end text:name="_Toc242265519"/><text:bookmark-end text:name="_Toc169683760"/><text:bookmark-end text:name="_Toc249156830"/><text:bookmark-end text:name="_Toc338950418"/><text:bookmark-end text:name="_Toc413230961"/><text:bookmark-end text:name="_Toc528166357"/><text:bookmark-end text:name="_Toc529887964"/><text:bookmark-end text:name="_Toc20162375"/>(分機：1929<text:s/>吳昀雲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style:use-window-font-color="true" fo:font-size="14pt" style:font-size-asian="14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.277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09-24T03:41:00Z</meta:creation-date>
    <dc:date>2021-09-24T03:41:00Z</dc:date>
    <meta:print-date>2020-09-29T06:3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8" meta:character-count="1526" meta:row-count="10" meta:non-whitespace-character-count="1301"/>
  </office:meta>
</office:document-meta>
</file>