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fo:letter-spacing="-0.0138in" fo:font-size="20pt" style:font-size-asian="20pt" style:font-size-complex="20pt"/>
    </style:style>
    <style:style style:name="T7" style:parent-style-name="預設段落字型" style:family="text">
      <style:text-properties fo:font-weight="bold" style:font-weight-asian="bold" fo:letter-spacing="-0.0138in" fo:font-size="20pt" style:font-size-asian="20pt" style:font-size-complex="20pt"/>
    </style:style>
    <style:style style:name="T8" style:parent-style-name="預設段落字型" style:family="text">
      <style:text-properties fo:font-weight="bold" style:font-weight-asian="bold" style:font-weight-complex="bold" fo:font-size="20pt" style:font-size-asian="20pt" style:font-size-complex="18pt"/>
    </style:style>
    <style:style style:name="T9" style:parent-style-name="預設段落字型" style:family="text">
      <style:text-properties fo:font-weight="bold" style:font-weight-asian="bold" style:font-weight-complex="bold" fo:font-size="20pt" style:font-size-asian="20pt" style:font-size-complex="18pt"/>
    </style:style>
    <style:style style:name="T10" style:parent-style-name="預設段落字型" style:family="text">
      <style:text-properties fo:font-weight="bold" style:font-weight-asian="bold" style:font-weight-complex="bold" fo:font-size="20pt" style:font-size-asian="20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P12"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3"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12pt"/>
    </style:style>
    <style:style style:name="P17" style:parent-style-name="內文" style:family="paragraph">
      <style:paragraph-properties fo:text-align="start" fo:line-height="100%" fo:margin-left="1.5145in" fo:text-indent="-0.7277in">
        <style:tab-stops/>
      </style:paragraph-properties>
      <style:text-properties fo:font-weight="bold" style:font-weight-asian="bold" fo:letter-spacing="-0.0138in" fo:font-size="28pt" style:font-size-asian="28pt" style:font-size-complex="28pt"/>
    </style:style>
    <style:style style:name="P18" style:parent-style-name="內文" style:family="paragraph">
      <style:paragraph-properties fo:text-align="start" fo:line-height="100%" fo:margin-left="1.5145in" fo:text-indent="-0.7277in">
        <style:tab-stops/>
      </style:paragraph-properties>
      <style:text-properties fo:font-weight="bold" style:font-weight-asian="bold" fo:letter-spacing="-0.0138in" fo:font-size="28pt" style:font-size-asian="28pt" style:font-size-complex="28pt"/>
    </style:style>
    <style:style style:name="P19" style:parent-style-name="內文" style:family="paragraph">
      <style:paragraph-properties fo:text-align="center" fo:line-height="100%" fo:margin-left="1.3472in" fo:text-indent="-0.5604in">
        <style:tab-stops/>
      </style:paragraph-properties>
      <style:text-properties fo:font-weight="bold" style:font-weight-asian="bold" fo:letter-spacing="-0.0138in" fo:font-size="22pt" style:font-size-asian="22pt" style:font-size-complex="22pt"/>
    </style:style>
    <style:style style:name="P20"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1"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8" style:parent-style-name="內文" style:family="paragraph">
      <style:paragraph-properties fo:text-align="center" fo:margin-left="0in" fo:text-indent="0in">
        <style:tab-stops/>
      </style:paragraph-properties>
    </style:style>
    <style:style style:name="T29" style:parent-style-name="預設段落字型" style:family="text">
      <style:text-properties fo:font-weight="bold" style:font-weight-asian="bold" fo:letter-spacing="-0.0138in" fo:font-size="18pt" style:font-size-asian="18pt" style:font-size-complex="18pt"/>
    </style:style>
    <style:style style:name="T30" style:parent-style-name="預設段落字型" style:family="text">
      <style:text-properties fo:font-weight="bold" style:font-weight-asian="bold" fo:letter-spacing="-0.0138in" fo:font-size="18pt" style:font-size-asian="18pt" style:font-size-complex="18pt"/>
    </style:style>
    <style:style style:name="T31" style:parent-style-name="預設段落字型" style:family="text">
      <style:text-properties fo:font-weight="bold" style:font-weight-asian="bold" fo:letter-spacing="-0.0138in" fo:font-size="18pt" style:font-size-asian="18pt" style:font-size-complex="18pt"/>
    </style:style>
    <style:style style:name="P32" style:parent-style-name="內文" style:family="paragraph">
      <style:paragraph-properties fo:line-height="100%" fo:margin-left="0.1375in" fo:text-indent="1.6347in">
        <style:tab-stops/>
      </style:paragraph-properties>
      <style:text-properties fo:font-weight="bold" style:font-weight-asian="bold" style:font-weight-complex="bold" fo:font-size="18pt" style:font-size-asian="18pt" style:font-size-complex="18pt"/>
    </style:style>
    <style:style style:name="P33" style:parent-style-name="報告名稱字元" style:family="paragraph">
      <style:paragraph-properties fo:break-before="column" fo:text-align="start" fo:line-height="100%" fo:margin-left="0.3937in" fo:margin-right="-0.1868in" fo:text-indent="-0.3937in">
        <style:tab-stops/>
      </style:paragraph-properties>
      <style:text-properties style:text-scale="90%" style:font-size-complex="18pt"/>
    </style:style>
    <style:style style:name="P34" style:parent-style-name="報告名稱字元" style:family="paragraph">
      <style:paragraph-properties fo:text-align="end" fo:line-height="100%" fo:margin-left="0.3937in" fo:margin-right="-0.1868in" fo:text-indent="0.2986in">
        <style:tab-stops/>
      </style:paragraph-properties>
    </style:style>
    <style:style style:name="T35" style:parent-style-name="預設段落字型" style:family="text">
      <style:text-properties style:letter-kerning="false" fo:font-size="14pt" style:font-size-asian="14pt"/>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P41" style:parent-style-name="報告名稱" style:master-page-name="MP1" style:family="paragraph">
      <style:paragraph-properties fo:break-before="page" style:page-number="1"/>
      <style:text-properties fo:letter-spacing="-0.0013in" style:font-size-complex="18pt"/>
    </style:style>
    <style:style style:name="P45" style:parent-style-name="第二層14號字" style:family="paragraph">
      <style:paragraph-properties fo:margin-left="0.3937in" fo:text-indent="-0.3937in">
        <style:tab-stops/>
      </style:paragraph-properties>
    </style:style>
    <style:style style:name="T46" style:parent-style-name="預設段落字型" style:family="text">
      <style:text-properties style:language-asian="zh" style:country-asian="HK"/>
    </style:style>
    <style:style style:name="P47" style:parent-style-name="內文" style:family="paragraph">
      <style:paragraph-properties fo:margin-left="0.3937in" fo:text-indent="0.3937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內文" style:family="paragraph">
      <style:paragraph-properties fo:margin-left="0.5909in" fo:text-indent="-0.1972in">
        <style:tab-stops/>
      </style:paragraph-properties>
      <style:text-properties fo:font-weight="bold" style:font-weight-asian="bold"/>
    </style:style>
    <style:style style:name="P52" style:parent-style-name="內文" style:family="paragraph">
      <style:paragraph-properties fo:margin-left="0.5902in" fo:text-indent="0.3937in">
        <style:tab-stops/>
      </style:paragraph-properties>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內文" style:family="paragraph">
      <style:paragraph-properties fo:margin-left="0.5902in" fo:text-indent="0.3937in">
        <style:tab-stops/>
      </style:paragraph-properties>
    </style:style>
    <style:style style:name="P74" style:parent-style-name="E" style:family="paragraph">
      <style:paragraph-properties fo:margin-left="0.7868in" fo:text-indent="-0.1965in">
        <style:tab-stops/>
      </style:paragraph-properties>
    </style:style>
    <style:style style:name="P75" style:parent-style-name="E" style:family="paragraph">
      <style:paragraph-properties fo:margin-left="0.7868in" fo:text-indent="-0.1965in">
        <style:tab-stops/>
      </style:paragraph-properties>
    </style:style>
    <style:style style:name="P76" style:parent-style-name="內文" style:family="paragraph">
      <style:paragraph-properties fo:margin-left="0.5909in" fo:text-indent="-0.1972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P83" style:parent-style-name="內文" style:family="paragraph">
      <style:paragraph-properties fo:margin-left="0.5902in" fo:text-indent="0.3937in">
        <style:tab-stops/>
      </style:paragraph-properties>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內文" style:family="paragraph">
      <style:paragraph-properties fo:margin-left="0.5902in" fo:text-indent="0.3937in">
        <style:tab-stops/>
      </style:paragraph-properties>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P106" style:parent-style-name="內文" style:family="paragraph">
      <style:paragraph-properties fo:line-height="0.2638in" fo:margin-left="0in" fo:text-indent="0in">
        <style:tab-stops/>
      </style:paragraph-properties>
      <style:text-properties fo:font-size="12pt" style:font-size-asian="12pt" style:font-size-complex="12pt"/>
    </style:style>
    <style:style style:name="P107" style:parent-style-name="第二層14號字" style:family="paragraph">
      <style:paragraph-properties fo:margin-left="0.3937in" fo:text-indent="-0.3937in">
        <style:tab-stops/>
      </style:paragraph-properties>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P112" style:parent-style-name="內文" style:family="paragraph">
      <style:paragraph-properties fo:margin-left="0.3937in" fo:text-indent="0.3937in">
        <style:tab-stops/>
      </style:paragraph-properties>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P119" style:parent-style-name="內文" style:family="paragraph">
      <style:paragraph-properties fo:margin-left="0.5909in" fo:text-indent="-0.1972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style>
    <style:style style:name="P123" style:parent-style-name="內文" style:family="paragraph">
      <style:paragraph-properties fo:margin-left="0.7868in" fo:text-indent="-0.1965in">
        <style:tab-stops/>
      </style:paragraph-properties>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P133" style:parent-style-name="內文" style:family="paragraph">
      <style:paragraph-properties fo:margin-left="0.7868in" fo:text-indent="-0.1965in">
        <style:tab-stops/>
      </style:paragraph-properties>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P136" style:parent-style-name="內文" style:family="paragraph">
      <style:paragraph-properties fo:margin-left="0.5909in" fo:text-indent="-0.1972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language-asian="zh" style:country-asian="HK"/>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language-asian="zh" style:country-asian="HK"/>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P145" style:parent-style-name="內文" style:family="paragraph">
      <style:paragraph-properties fo:margin-left="0.5902in" fo:text-indent="0.3937in">
        <style:tab-stops/>
      </style:paragraph-properties>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P176" style:parent-style-name="內文" style:family="paragraph">
      <style:paragraph-properties fo:line-height="0.3333in" fo:margin-left="0.3937in" fo:text-indent="0.3937in">
        <style:tab-stops/>
      </style:paragraph-properties>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P187" style:parent-style-name="內文" style:family="paragraph">
      <style:paragraph-properties fo:margin-top="0.0895in" fo:margin-left="0.0097in" fo:text-indent="0.1381in">
        <style:tab-stops/>
      </style:paragraph-properties>
    </style:style>
    <style:style style:name="T188" style:parent-style-name="預設段落字型" style:family="text">
      <style:text-properties fo:font-weight="bold" style:font-weight-asian="bold" style:language-asian="zh" style:country-asian="HK"/>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language-asian="zh" style:country-asian="HK"/>
    </style:style>
    <style:style style:name="P198" style:parent-style-name="內文" style:family="paragraph">
      <style:paragraph-properties fo:text-align="end" fo:line-height="0.2222in" fo:margin-left="1.1131in" fo:text-indent="-1.0145in">
        <style:tab-stops/>
      </style:paragraph-properties>
      <style:text-properties fo:font-size="12pt" style:font-size-asian="12pt" style:font-size-complex="12pt"/>
    </style:style>
    <style:style style:name="TableColumn200" style:family="table-column">
      <style:table-column-properties style:column-width="1.0694in" style:use-optimal-column-width="false"/>
    </style:style>
    <style:style style:name="TableColumn201" style:family="table-column">
      <style:table-column-properties style:column-width="0.8861in" style:use-optimal-column-width="false"/>
    </style:style>
    <style:style style:name="TableColumn202" style:family="table-column">
      <style:table-column-properties style:column-width="1.2798in" style:use-optimal-column-width="false"/>
    </style:style>
    <style:style style:name="TableColumn203" style:family="table-column">
      <style:table-column-properties style:column-width="1.0833in" style:use-optimal-column-width="false"/>
    </style:style>
    <style:style style:name="TableColumn204" style:family="table-column">
      <style:table-column-properties style:column-width="1.477in" style:use-optimal-column-width="false"/>
    </style:style>
    <style:style style:name="Table199" style:family="table">
      <style:table-properties style:width="5.7958in" fo:margin-left="0.1298in" table:align="left"/>
    </style:style>
    <style:style style:name="TableRow205" style:family="table-row">
      <style:table-row-properties style:min-row-height="0.4597in" style:use-optimal-row-height="false"/>
    </style:style>
    <style:style style:name="TableCell20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07"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208"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P211"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P21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6"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Row217" style:family="table-row">
      <style:table-row-properties style:min-row-height="0.8736in" style:use-optimal-row-height="false"/>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228" style:family="table-row">
      <style:table-row-properties style:min-row-height="1.1284in"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239" style:family="table-row">
      <style:table-row-properties style:min-row-height="0.5888in" style:use-optimal-row-height="false"/>
    </style:style>
    <style:style style:name="TableCell2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1"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P248" style:parent-style-name="內文" style:family="paragraph">
      <style:paragraph-properties fo:text-align="start" fo:line-height="0.1944in" fo:margin-left="0in" fo:text-indent="0in">
        <style:tab-stops/>
      </style:paragraph-properties>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language-asian="zh" style:country-asian="HK"/>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language-asian="zh" style:country-asian="HK"/>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P256" style:parent-style-name="內文" style:family="paragraph">
      <style:paragraph-properties fo:margin-left="0.3937in" fo:text-indent="0.3937in">
        <style:tab-stops/>
      </style:paragraph-properties>
    </style:style>
    <style:style style:name="P257" style:parent-style-name="第二層14號字" style:family="paragraph">
      <style:paragraph-properties fo:margin-left="0.3937in" fo:text-indent="-0.3937in">
        <style:tab-stops/>
      </style:paragraph-properties>
    </style:style>
    <style:style style:name="P258" style:parent-style-name="內文" style:family="paragraph">
      <style:paragraph-properties fo:margin-left="0.3937in" fo:text-indent="0.3937in">
        <style:tab-stops/>
      </style:paragraph-properties>
    </style:style>
    <style:style style:name="T259" style:parent-style-name="預設段落字型" style:family="text">
      <style:text-properties style:language-asian="zh" style:country-asian="HK"/>
    </style:style>
    <style:style style:name="P260" style:parent-style-name="一二三" style:family="paragraph">
      <style:paragraph-properties fo:margin-left="0.5909in" fo:text-indent="-0.1972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language-asian="zh" style:country-asian="HK"/>
    </style:style>
    <style:style style:name="T267" style:parent-style-name="預設段落字型" style:family="text">
      <style:text-properties fo:font-weight="bold" style:font-weight-asian="bold"/>
    </style:style>
    <style:style style:name="P268" style:parent-style-name="一下內文縮2" style:family="paragraph">
      <style:paragraph-properties fo:margin-left="0.5902in" fo:text-indent="0.3937in">
        <style:tab-stops/>
      </style:paragraph-properties>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language-asian="zh" style:country-asian="HK"/>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language-asian="zh" style:country-asian="HK"/>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language-asian="zh" style:country-asian="HK"/>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language-asian="zh" style:country-asian="HK"/>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language-asian="zh" style:country-asian="HK"/>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P306" style:parent-style-name="一二三" style:family="paragraph">
      <style:paragraph-properties fo:margin-left="0.5909in" fo:text-indent="-0.1972in">
        <style:tab-stops/>
      </style:paragraph-properties>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language-asian="zh" style:country-asian="HK"/>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language-asian="zh" style:country-asian="HK"/>
    </style:style>
    <style:style style:name="T315" style:parent-style-name="預設段落字型" style:family="text">
      <style:text-properties fo:font-weight="bold" style:font-weight-asian="bold" style:language-asian="zh" style:country-asian="HK"/>
    </style:style>
    <style:style style:name="T316" style:parent-style-name="預設段落字型" style:family="text">
      <style:text-properties fo:font-weight="bold" style:font-weight-asian="bold" style:language-asian="zh" style:country-asian="HK"/>
    </style:style>
    <style:style style:name="P317" style:parent-style-name="一下內文縮2" style:family="paragraph">
      <style:paragraph-properties fo:margin-left="0.5902in" fo:text-indent="0.3937in">
        <style:tab-stops/>
      </style:paragraph-properties>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P341" style:parent-style-name="一下內文縮2" style:family="paragraph">
      <style:paragraph-properties fo:margin-left="0.5902in" fo:text-indent="0.3937in">
        <style:tab-stops/>
      </style:paragraph-properties>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P375" style:parent-style-name="內文" style:family="paragraph">
      <style:paragraph-properties fo:margin-left="0.3937in" fo:text-indent="0.3937in">
        <style:tab-stops/>
      </style:paragraph-properties>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office:automatic-styles>
  <office:body>
    <office:text text:use-soft-page-breaks="true">
      <text:p text:style-name="P1"><text:span text:style-name="T4">本報告僅供委員參考</text:span><text:span text:style-name="T5"><text:s text:c="10"/>編號：第</text:span><text:span text:style-name="T6">1</text:span><text:span text:style-name="T7">10</text:span><text:span text:style-name="T8">－1</text:span><text:span text:style-name="T9">3</text:span><text:span text:style-name="T10">4</text:span><text:span text:style-name="T11">號</text:span></text:p>
      <text:p text:style-name="P12"/>
      <text:p text:style-name="P13"><text:s/></text:p>
      <text:p text:style-name="P14"/>
      <text:p text:style-name="P15"/>
      <text:p text:style-name="P16"/>
      <text:p text:style-name="P17">行政院人事行政總處及所屬</text:p>
      <text:p text:style-name="P18">109年度單位決算評估報告</text:p>
      <text:p text:style-name="P19"/>
      <text:p text:style-name="P20"/>
      <text:p text:style-name="P21"/>
      <text:p text:style-name="P22"/>
      <text:p text:style-name="P23"/>
      <text:p text:style-name="P24"/>
      <text:p text:style-name="P25"/>
      <text:p text:style-name="P26"/>
      <text:p text:style-name="P27"/>
      <text:p text:style-name="P28"><text:span text:style-name="T29">　</text:span><text:span text:style-name="T30"><text:s/></text:span><text:span text:style-name="T31">立法院預算中心</text:span></text:p>
      <text:p text:style-name="P32">　中華民國110年9月</text:p>
      <text:soft-page-break/>
      <text:p text:style-name="P33">行政院人事行政總處及所屬109年度單位決算評估報告目錄</text:p>
      <text:p text:style-name="P34"><text:span text:style-name="T3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2692638" office:target-frame-name="_top" xlink:show="replace"><text:span text:style-name="T36">一</text:span><text:span text:style-name="超連結">、</text:span><text:span text:style-name="超連結">109</text:span><text:span text:style-name="超連結">年度賡續推動個別性獎金績效化檢討作業，並修正相關規定，為持續落實績效待遇之精神，允宜定期辦理檢討或評估檢視</text:span><text:tab/>1</text:a></text:p>
          <text:p text:style-name="目錄1"><text:a xlink:href="#_Toc82692639" office:target-frame-name="_top" xlink:show="replace"><text:span text:style-name="超連結">二、截至</text:span><text:span text:style-name="超連結">109</text:span><text:span text:style-name="超連結">年底止，計有</text:span><text:span text:style-name="超連結">44</text:span><text:span text:style-name="超連結">個機關學校設置</text:span><text:span text:style-name="T37">托育</text:span><text:span text:style-name="超連結">設施，惟</text:span><text:span text:style-name="T38">公教</text:span><text:span text:style-name="超連結">員工子女托育需求仍殷</text:span><text:span text:style-name="超連結">，允宜積極</text:span><text:span text:style-name="T39">協助</text:span><text:span text:style-name="超連結">各</text:span><text:span text:style-name="T40">機關</text:span><text:span text:style-name="超連結">推動設置職場托育設施</text:span><text:tab/>3</text:a></text:p>
          <text:p text:style-name="目錄1"><text:a xlink:href="#_Toc82692640" office:target-frame-name="_top" xlink:show="replace"><text:span text:style-name="超連結">三、</text:span><text:span text:style-name="超連結">109</text:span><text:span text:style-name="超連結">年度中央機關</text:span><text:span text:style-name="超連結">普通基金總人力較</text:span><text:span text:style-name="超連結">105</text:span><text:span text:style-name="超連結">年度員額之精簡率僅</text:span><text:span text:style-name="超連結">0.01%</text:span><text:span text:style-name="超連結">，且</text:span><text:span text:style-name="超連結">107</text:span><text:span text:style-name="超連結">年度機關員額評鑑結論至</text:span><text:span text:style-name="超連結">109</text:span><text:span text:style-name="超連結">年底止仍有</text:span><text:span text:style-name="超連結">18</text:span><text:span text:style-name="超連結">項未解除列管，允宜持續加強中央機關之員額編制管理</text:span><text:tab/>5</text:a></text:p>
        </text:index-body>
      </text:table-of-content>
      <text:p text:style-name="目錄1"><text:bookmark-start text:name="_Hlt117845243"/><text:bookmark-end text:name="_Hlt117845243"/></text:p>
      <text:p text:style-name="P4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oft-page-break/>行政院人事行政總處及所屬109年度單位決算評估報告</text:p>
      <text:p text:style-name="P45"><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text:bookmark-start text:name="_Toc413230961"/><text:bookmark-start text:name="_Toc528166357"/><text:bookmark-start text:name="_Toc82692638"/><text:span text:style-name="T46">一</text:span>、109年度賡續推動個別性獎金績效化檢討作業，並修正相關規定，為持續落實績效待遇之精神，允宜定期辦理檢討或評估檢視<text:bookmark-end text:name="_Toc82692638"/></text:p>
      <text:p text:style-name="P47">行政院人事行政總處(以下簡稱人事總處)109年度於「人事行政之政策規劃執行及發展」業務計畫編列預算1億9,099萬8<text:span text:style-name="T48">千元</text:span>，執行結果，決算數1億5,279萬4千元，執行率80.0%，工作要項之一為辦理增修訂人事法規、<text:span text:style-name="T49">法制及員工給與福利</text:span>等<text:span text:style-name="T50">各項工作</text:span>。經查：</text:p>
      <text:p text:style-name="P51">(一)人事總處109年度持續推動個別性獎金績效化檢討作業，並修正相關規定</text:p>
      <text:p text:style-name="P52"><text:span text:style-name="T53">為</text:span><text:span text:style-name="T54">推動策略性人力資源管理及</text:span><text:span text:style-name="T55">精進</text:span><text:span text:style-name="T56">公務人事法制制度，近年來人事總處陸續研修公務人員</text:span>相關法規，<text:span text:style-name="T57">並檢視各獎金給與項目之合理性及研擬相關法規賦予其法源依據。據該</text:span>總<text:span text:style-name="T58">處說明，鑑於目前各機關發放</text:span><text:span text:style-name="T59">個別性獎金</text:span><text:span text:style-name="T60">項目頗多，</text:span>且<text:span text:style-name="T61">目的及性質殊異</text:span>，<text:span text:style-name="T62">為檢討該等獎金之必要性、合理性並</text:span><text:span text:style-name="T63">建立</text:span><text:span text:style-name="T64">以</text:span><text:span text:style-name="T65">績效</text:span><text:span text:style-name="T66">為</text:span><text:span text:style-name="T67">導向</text:span><text:span text:style-name="T68">之</text:span><text:span text:style-name="T69">獎金薪酬制度，</text:span><text:span text:style-name="T70">該總處將「個別性獎金績效化增加數」列為106年度至109年度中程施政計畫之關鍵績效指標，分年就尚未績效化或績效化程度有檢討必要之獎金項目，先由主管機關逐一檢視後再由人事總處邀集相關機關成立審查小組辦理複審。部分獎金規定並經該總處複審評估後報請行政院核定修正</text:span><text:span text:style-name="T71">、</text:span><text:span text:style-name="T72">整併或廢止</text:span>。</text:p>
      <text:p text:style-name="P73">人事總處分別於107年度及108年度請各主管機關就其主辦獎金支給合理性等與績效化提升面向逐一檢視。復就主辦機關自評獎金支給係依績效連成或實際賞獻分配者，由該總處擬具檢視建議於108年10月9日函請相關主管機關檢討查復。109年度持續推動個別性獎金績效化檢討作業，3月間彙整相關機關查復結果，除連江縣政府所屬事業機構年度績效獎金等4項獎金賡續辦理檢討作業外，其餘獎金編列及發給程序尚符合績效獎金之意旨，期間完成相關法規修正包括：</text:p>
      <text:p text:style-name="P74">1.修正「財政部核發關務獎勵金支給表」，將該獎金發給規定改採績效評佑並以團體獎勵金為主要方式核發，經行政院109年3月4日核定。</text:p>
      <text:p text:style-name="P75">2.修正「連江縣政府所屬事業機構年度績效獎金核發要點」第5點至第7點規定，提升績效獎金提撥與事業機構營運成效之合理連結，經行政院109年5月13日核定。</text:p>
      <text:p text:style-name="P76"><text:span text:style-name="T77">(</text:span><text:span text:style-name="T78">二</text:span><text:span text:style-name="T79">)</text:span><text:span text:style-name="T80">為</text:span><text:span text:style-name="T81">持續</text:span><text:span text:style-name="T82">落實績效待遇之精神，允宜定期辦理檢討或評估檢視</text:span></text:p>
      <text:p text:style-name="P83"><text:span text:style-name="T84">又考量各機關之</text:span>個別性獎金支給意旨各異，<text:span text:style-name="T85">按</text:span>人事總處<text:span text:style-name="T86">說明</text:span>，<text:span text:style-name="T87">倘該獎金項目經主管</text:span>機關自評為慰勉工作性質危險辛勞、慰勉工作環境特殊惡劣、延攬留任特殊專業人員、具期限性及支給對象均適用勞動基準法<text:span text:style-name="T88">等支給性質</text:span>，則暫不列入提升績效化對象，由<text:span text:style-name="T89">該</text:span>總處依各主管機關填復之經費編列及獎金發給方式逐項檢視後，撰寫賡續推動績效化獎金項目檢視建議，函送相關主辦機關再予評估提升績效化之可行性，以持續推動提升獎金績效化事宜。截至109年底止<text:span text:style-name="T90">有</text:span>臺灣鐵路管理局<text:span text:style-name="T91">之</text:span>從業人員營運、績效獎金、動力車乘務員駕駛安全<text:span text:style-name="T92">等3項</text:span>獎金仍由<text:span text:style-name="T93">其</text:span>主管機關交通部辦理檢討作業中，其餘獎金之編列方式及發給程序<text:span text:style-name="T94">目前評估</text:span>尚符績效獎金意旨，惟為落實績效待遇之精神，該總處未來允宜定期辦理檢討或評估檢視。</text:p>
      <text:p text:style-name="P95">綜上，<text:span text:style-name="T96">人事</text:span>總處為<text:span text:style-name="T97">推動策略性人力資源管理並</text:span>導入績效待遇精神，<text:span text:style-name="T98">106年度至109年度</text:span>將「個別性獎金績效化增加數」列為年度施政計畫<text:span text:style-name="T99">之</text:span>關鍵績效指標，並完成相關評估檢討作業。惟為能持續落實績效待遇之精神，該總處未來<text:span text:style-name="T100">允宜就個別性獎金績效化</text:span>機制，<text:span text:style-name="T101">定期</text:span><text:span text:style-name="T102">辦理</text:span><text:span text:style-name="T103">檢討</text:span><text:span text:style-name="T104">作業</text:span><text:span text:style-name="T105">或評估檢視</text:span>。</text:p>
      <text:p text:style-name="P106"/>
      <text:p text:style-name="P107"><text:bookmark-start text:name="_Toc82692639"/>二、截至109年底止，計有44個機關學校設置<text:span text:style-name="T108">托育</text:span>設施，惟<text:span text:style-name="T109">公教</text:span>員工子女托育需求仍殷，允宜積極<text:span text:style-name="T110">協助</text:span>各<text:span text:style-name="T111">機關</text:span>推動設置職場托育設施<text:bookmark-end text:name="_Toc82692639"/></text:p>
      <text:p text:style-name="P112">人事總處109年度於「人事行政之政策規劃執行及發展」業務計畫編列預算1億9,099萬8千元，執行結果，決算數1億5,279萬4千元，執行率80.0%，工作要項之一為辦理規劃及推動員工<text:span text:style-name="T113">給</text:span><text:span text:style-name="T114">與</text:span><text:span text:style-name="T115">事項</text:span>，<text:span text:style-name="T116">包括</text:span><text:span text:style-name="T117">推動</text:span><text:span text:style-name="T118">員工子女托育服務等自費性福利措施等</text:span>工作。經查：</text:p>
      <text:p text:style-name="P119"><text:span text:style-name="T120">(一)公部門辦理員工托育服務之依據及本院</text:span><text:span text:style-name="T121">相關</text:span><text:span text:style-name="T122">決議</text:span></text:p>
      <text:p text:style-name="P123">1.行政院<text:span text:style-name="T124">前</text:span>為解決公教人員托育需求並落實照顧公教福利之宗旨，於97年12月3日函頒「行政院所屬各機關學校辦理員工子女托育服務實施方案」，行政院所屬各機關學校(以下簡稱各機關)得採特約托育、自行設置托育機構或聯合辦理托育服務等3種方式提供<text:span text:style-name="T125">員工</text:span>相關托育服務資源。<text:span text:style-name="T126">後</text:span>因<text:span text:style-name="T127">國內</text:span>少子女化及高齡化趨勢加遽，行政院於107年7月25日核定「<text:span text:style-name="T128">我國</text:span>少子女化對策計畫(107年至111年)(以下簡稱少子女化計畫)」，<text:span text:style-name="T129">其中為</text:span>擴大公部門<text:span text:style-name="T130">辦理</text:span>員工托育服務<text:span text:style-name="T131">之</text:span>示範效果，將各機關落實辦理員工子女托育需求調查及媒合或擇定相關機關評估設置托育設施之可行性等列為<text:span text:style-name="T132">重點</text:span>工作。</text:p>
      <text:p text:style-name="P133">2.另本院審查109年度中央政府總預算案關於行政院人事行政總處及所屬部分<text:span text:style-name="T134">作成</text:span>決議第(<text:span text:style-name="T135">十九</text:span>)項，略以：「人事行政總處於107年10月31日函請各主管機關調查各機關員工子女托育及設置托育設施之需求情形，希望將子女受托在機關內部(含附近)所設置托育設施之整體需求比率為39.3%，其中托嬰服務(0至2歲)及托兒服務(2至6歲)需求比率分別為46.5%及45.45%，顯示托育服務措施有其必要性。爰請人事行政總處應落實行政院推動少子女化對策計畫，…。」</text:p>
      <text:p text:style-name="P136"><text:span text:style-name="T137">(二)截至109年底止</text:span><text:span text:style-name="T138">，</text:span><text:span text:style-name="T139">計有44個機關學校設置</text:span><text:span text:style-name="T140">托育</text:span><text:span text:style-name="T141">設施，惟</text:span><text:span text:style-name="T142">公教</text:span><text:span text:style-name="T143">員</text:span><text:span text:style-name="T144">工子女托育需求仍殷</text:span></text:p>
      <text:p text:style-name="P145">人事總處爰依上開規定及本院決議，<text:span text:style-name="T146">自107年起定期</text:span>函請各主管機關<text:span text:style-name="T147">調查公教</text:span>員工子女托育需求，<text:span text:style-name="T148">並依</text:span>需求情形媒合或擇定機關評估設置托育設施之可行性，<text:span text:style-name="T149">嗣依</text:span>評估結果規劃<text:span text:style-name="T150">後續</text:span>推動措施。截至109年底止，機關自行設置職場托育設施共計44家，<text:span text:style-name="T151">包括利用校園空間</text:span><text:span text:style-name="T152">、行政</text:span><text:span text:style-name="T153">機關內部空間</text:span><text:span text:style-name="T154">、</text:span><text:span text:style-name="T155">其它空間及聯合設置等型態</text:span><text:span text:style-name="T156">。</text:span>又該總處109年函請各主管機關調查<text:span text:style-name="T157">員工</text:span>願意將子女受托在機關內部(含附近)設置托育設施<text:span text:style-name="T158">之整體需求比率為</text:span>35.09<text:span text:style-name="T159">%，其中托嬰服務</text:span>(<text:span text:style-name="T160">0至2歲</text:span>)<text:span text:style-name="T161">及托兒服務</text:span>(<text:span text:style-name="T162">2至</text:span>6<text:span text:style-name="T163">歲</text:span>)<text:span text:style-name="T164">需求比率分別為</text:span>36.21<text:span text:style-name="T165">%及</text:span>34.60<text:span text:style-name="T166">%(詳表</text:span>1<text:span text:style-name="T167">)</text:span>，顯示公教員工子女托育需求仍為殷切，該總處<text:span text:style-name="T168">允宜依據</text:span>本院決議，積極<text:span text:style-name="T169">協助</text:span>各機關評估設置托育設施之可行性，並就<text:span text:style-name="T170">需求</text:span>情形、業務屬性、子女年齡等面向，<text:span text:style-name="T171">綜合</text:span>評估適<text:span text:style-name="T172">合之</text:span>托育設施<text:span text:style-name="T173">設置</text:span>方式，<text:span text:style-name="T174">共同建構更友善</text:span>之<text:span text:style-name="T175">職場托育環境</text:span>。</text:p>
      <text:p text:style-name="P176">綜上，人事總處<text:span text:style-name="T177">為落實</text:span>行政院推動少子女化計畫<text:span text:style-name="T178">之</text:span>協助<text:span text:style-name="T179">公部門</text:span>員工<text:span text:style-name="T180">能</text:span>就近獲取育兒資源，<text:span text:style-name="T181">每年均</text:span>函請各主管機關<text:span text:style-name="T182">調查</text:span>員工子女托育需求。截至109年底止，<text:span text:style-name="T183">計有</text:span>44<text:span text:style-name="T184">個機關學校已設置相關設施</text:span>，惟據109年調查<text:span text:style-name="T185">公教</text:span>員工子女托育需求結果，需求比率仍高，該總處允宜積極協助各機關推動設置職場托育設施，俾提供<text:span text:style-name="T186">公教</text:span>員工更充足之育兒相關資源。</text:p>
      <text:p text:style-name="P187"><text:span text:style-name="T188">表</text:span><text:span text:style-name="T189">1</text:span><text:span text:style-name="T190"><text:s text:c="2"/>10</text:span><text:span text:style-name="T191">9</text:span><text:span text:style-name="T192">年</text:span><text:span text:style-name="T193">度</text:span><text:span text:style-name="T194">行政院暨所屬機關設置</text:span><text:span text:style-name="T195">員工子女</text:span><text:span text:style-name="T196">托育設施需求情形</text:span><text:span text:style-name="T197">表</text:span></text:p>
      <text:p text:style-name="P198">單位：人</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P207"><text:s text:c="13"/>設置型態</text:p>
            <text:p text:style-name="P208"><text:s text:c="3"/>人數</text:p>
          </table:table-cell>
          <table:covered-table-cell/>
          <table:table-cell table:style-name="TableCell209">
            <text:p text:style-name="P210">托嬰服務</text:p>
            <text:p text:style-name="P211">(0至2歲)</text:p>
          </table:table-cell>
          <table:table-cell table:style-name="TableCell212">
            <text:p text:style-name="P213">托兒服務</text:p>
            <text:p text:style-name="P214">(2至6歲)</text:p>
          </table:table-cell>
          <table:table-cell table:style-name="TableCell215">
            <text:p text:style-name="P216">小計</text:p>
          </table:table-cell>
        </table:table-row>
        <table:table-row table:style-name="TableRow217">
          <table:table-cell table:style-name="TableCell218">
            <text:p text:style-name="P219">育有0至6歲子女之情形</text:p>
          </table:table-cell>
          <table:table-cell table:style-name="TableCell220">
            <text:p text:style-name="P221">子女人數</text:p>
          </table:table-cell>
          <table:table-cell table:style-name="TableCell222">
            <text:p text:style-name="P223">26,690</text:p>
          </table:table-cell>
          <table:table-cell table:style-name="TableCell224">
            <text:p text:style-name="P225">60,511</text:p>
          </table:table-cell>
          <table:table-cell table:style-name="TableCell226">
            <text:p text:style-name="P227">87,201</text:p>
          </table:table-cell>
        </table:table-row>
        <table:table-row table:style-name="TableRow228">
          <table:table-cell table:style-name="TableCell229">
            <text:p text:style-name="P230">願意將子女受托在機關內部(含附近)設置托育設施之情形</text:p>
          </table:table-cell>
          <table:table-cell table:style-name="TableCell231">
            <text:p text:style-name="P232">子女人數</text:p>
          </table:table-cell>
          <table:table-cell table:style-name="TableCell233">
            <text:p text:style-name="P234">9,664</text:p>
          </table:table-cell>
          <table:table-cell table:style-name="TableCell235">
            <text:p text:style-name="P236">20,938</text:p>
          </table:table-cell>
          <table:table-cell table:style-name="TableCell237">
            <text:p text:style-name="P238">30,602</text:p>
          </table:table-cell>
        </table:table-row>
        <table:table-row table:style-name="TableRow239">
          <table:table-cell table:style-name="TableCell240" table:number-columns-spanned="2">
            <text:p text:style-name="P241">需求比率(願意受托子女人數/育有之子女人數)</text:p>
          </table:table-cell>
          <table:covered-table-cell/>
          <table:table-cell table:style-name="TableCell242">
            <text:p text:style-name="P243">36.21%</text:p>
          </table:table-cell>
          <table:table-cell table:style-name="TableCell244">
            <text:p text:style-name="P245">34.60%</text:p>
          </table:table-cell>
          <table:table-cell table:style-name="TableCell246">
            <text:p text:style-name="P247">35.09%</text:p>
          </table:table-cell>
        </table:table-row>
      </table:table>
      <text:p text:style-name="P248"><text:span text:style-name="T249">　資料來源</text:span><text:span text:style-name="T250">：</text:span><text:span text:style-name="T251">行政院</text:span><text:span text:style-name="T252">人事</text:span><text:span text:style-name="T253">行政</text:span><text:span text:style-name="T254">總處</text:span><text:span text:style-name="T255">。</text:span></text:p>
      <text:p text:style-name="P256"/>
      <text:p text:style-name="P257"><text:bookmark-start text:name="_Toc82692640"/>三、109年度中央機關普通基金總人力較105年度員額之精簡率僅0.01%，且107年度機關員額評鑑結論至109年底止仍有18項未解除列管，允宜持續加強中央機關之員額編制管理<text:bookmark-end text:name="_Toc82692640"/></text:p>
      <text:p text:style-name="P258">人事總處109年度於「人事行政之政策規劃執行及發展」業務計畫編列預算1億9,099萬8<text:span text:style-name="T259">千元</text:span>，執行後，決算數1億5,279萬4千元，執行率80.0%，工作要項之一為辦理機關組織編制、員額審議與評鑑等業務。經查：</text:p>
      <text:p text:style-name="P260"><text:span text:style-name="T261">(一)</text:span><text:span text:style-name="T262">109年度中央機關普通基金總人力較105年度精簡率僅0.01%</text:span><text:span text:style-name="T263">，</text:span><text:span text:style-name="T264">允宜加強管控並精簡員額規模，俾</text:span><text:span text:style-name="T265">達</text:span><text:span text:style-name="T266">成</text:span><text:span text:style-name="T267">零成長目標</text:span></text:p>
      <text:p text:style-name="P268">自99年4月1日中央政府機關總員額法施行，管控中央政府總員額零成長及普通基金總人力零成長。據人事總處109年度決算書所列，<text:span text:style-name="T269">中央政府機關 10</text:span><text:span text:style-name="T270">9</text:span><text:span text:style-name="T271"><text:s/>年度總員額法範圍</text:span><text:span text:style-name="T272">之</text:span><text:span text:style-name="T273">預算員額</text:span><text:span text:style-name="T274">為</text:span><text:span text:style-name="T275">1</text:span><text:span text:style-name="T276">4</text:span><text:span text:style-name="T277">萬</text:span><text:span text:style-name="T278">1</text:span><text:span text:style-name="T279">,</text:span><text:span text:style-name="T280">033</text:span><text:span text:style-name="T281">人，較 105 年度15</text:span><text:span text:style-name="T282">萬</text:span><text:span text:style-name="T283">8,845人</text:span><text:span text:style-name="T284">，計精簡1萬7</text:span><text:span text:style-name="T285">,8</text:span><text:span text:style-name="T286">12</text:span><text:span text:style-name="T287">人，</text:span><text:span text:style-name="T288">員額</text:span><text:span text:style-name="T289">精簡率</text:span><text:span text:style-name="T290">11</text:span><text:span text:style-name="T291">.2</text:span><text:span text:style-name="T292">1</text:span><text:span text:style-name="T293">%</text:span><text:span text:style-name="T294">，達</text:span><text:span text:style-name="T295">管控及精簡員額</text:span><text:span text:style-name="T296">目標</text:span><text:span text:style-name="T297">；</text:span>另109年度中央機關普通基金總人力<text:span text:style-name="T298">為</text:span><text:span text:style-name="T299">1</text:span><text:span text:style-name="T300">4</text:span><text:span text:style-name="T301">萬</text:span><text:span text:style-name="T302">1</text:span><text:span text:style-name="T303">,5</text:span><text:span text:style-name="T304">71</text:span><text:span text:style-name="T305">人</text:span>，較 105 年度 14萬1,589人，計精簡18人，員額精簡率僅0.01%，且較108年度普通基金總人力增加3,713人。詢據該總處說明，其中預算員額增加部分，主要係為應基層警力分發派補需要核增內政部1,984人及應司法審判業務需要核增司法院148人等；另臨時人員增加部分，主要為1.教育部、農委會及衛福部等機關配合「行政院暨所屬機關(構)檢討運用勞動派遣實施計畫」，於110年前逐步減少運用勞動派遣，並將需由機關直接指揮監督之派遣業務，檢討改以自僱臨時人員辦理，增加約2,100人。2.公立學校依教育部「高等教育深耕計畫」等計畫補助，進用期間性之臨時人員，於計畫或業務結束後不再進用，增加約1,600人。為能有效達成中央政府機關總員額零成長目標，該總處允宜持續落實管控並精簡員額規模。</text:p>
      <text:p text:style-name="P306"><text:span text:style-name="T307">(</text:span><text:span text:style-name="T308">二</text:span><text:span text:style-name="T309">)</text:span><text:span text:style-name="T310">107年度機關員額評鑑</text:span><text:span text:style-name="T311">結論</text:span><text:span text:style-name="T312">至109年底止仍有18項未解除列管</text:span><text:span text:style-name="T313">，允宜</text:span><text:span text:style-name="T314">持續管考各機關</text:span><text:span text:style-name="T315">之</text:span><text:span text:style-name="T316">後續辦理情形</text:span></text:p>
      <text:p text:style-name="P317"><text:span text:style-name="T318">按</text:span>中央政府機關員額管理辦法第15<text:s/>條規定，一級機關每2 年<text:span text:style-name="T319">應</text:span>評鑑所屬二級機關人力之工作狀況及員額總數之合理性，以確保機關整體策略、未來業務發展狀況及員額合理配置目的之達成，並作為預算員額調整<text:span text:style-name="T320">之準</text:span>據。<text:span text:style-name="T321">而</text:span>人事總處<text:span text:style-name="T322">乃</text:span>行政院<text:span text:style-name="T323">所</text:span>指定之員額管理專責機關，代表行政院辦理所屬各二級機關之<text:span text:style-name="T324">全面</text:span>員額評鑑工作；<text:span text:style-name="T325">進行方式為先</text:span><text:span text:style-name="T326">由</text:span>機關<text:span text:style-name="T327">進</text:span><text:span text:style-name="T328">行</text:span>自我業務盤點，<text:span text:style-name="T329">復</text:span><text:span text:style-name="T330">由</text:span><text:span text:style-name="T331">該</text:span><text:span text:style-name="T332">總處運用</text:span>多元指標<text:span text:style-name="T333">項目</text:span>交叉分析盤點<text:span text:style-name="T334">機關</text:span>業務<text:span text:style-name="T335">內涵</text:span>及員額配置<text:span text:style-name="T336">之妥適性，以</text:span>作成<text:span text:style-name="T337">相關</text:span><text:span text:style-name="T338">評鑑</text:span>建<text:span text:style-name="T339">議</text:span><text:span text:style-name="T340">。</text:span></text:p>
      <text:p text:style-name="P341">109年度原規劃辦理行政院所屬二級機關員額評鑑，因受新冠肺炎疫情影響，停辦機關員額評鑑，改為持續追蹤107年度機關員額評鑑結論辦理情形，<text:span text:style-name="T342">總計</text:span><text:span text:style-name="T343">列管</text:span><text:span text:style-name="T344">項目</text:span><text:span text:style-name="T345"><text:s/>241 項</text:span>，<text:span text:style-name="T346">截</text:span><text:span text:style-name="T347">至10</text:span>9<text:span text:style-name="T348">年底</text:span>止<text:span text:style-name="T349">經</text:span><text:span text:style-name="T350">該</text:span><text:span text:style-name="T351">總處核復同意各部會執行情形解除列管</text:span><text:span text:style-name="T352">者</text:span><text:span text:style-name="T353">計</text:span>223<text:span text:style-name="T354">項，</text:span>仍有18項未<text:span text:style-name="T355">解除列管</text:span>，包括：國防部、財政部(2項)、教育部、法務部(3項)、交通部、勞動部、大陸委員會、僑務委員會、國軍退除役官兵輔導委員會、人事行政總處、國立故宮博物院(2項)、原子能委員會、公平交易委員會及中央選舉委員會等14個行政機關。該總處<text:span text:style-name="T356">允宜加強</text:span><text:span text:style-name="T357">管考該等機關</text:span><text:span text:style-name="T358">儘速將</text:span><text:span text:style-name="T359">應辦理事項</text:span><text:span text:style-name="T360">作</text:span><text:span text:style-name="T361">後續改進，以</text:span><text:span text:style-name="T362">落</text:span><text:span text:style-name="T363">實</text:span><text:span text:style-name="T364">檢討業務</text:span><text:span text:style-name="T365">辦理方式</text:span><text:span text:style-name="T366">及</text:span><text:span text:style-name="T367">組設</text:span><text:span text:style-name="T368">、</text:span><text:span text:style-name="T369">員額配置</text:span><text:span text:style-name="T370">之妥適性</text:span><text:span text:style-name="T371">，</text:span><text:span text:style-name="T372">俾</text:span><text:span text:style-name="T373">將人</text:span>力集中於<text:span text:style-name="T374">當前</text:span>核心業務及支應重大施政需求。</text:p>
      <text:p text:style-name="P375">綜上，109年度中央機關普通基金總人力增至14萬1,571人較105年度精簡率僅0.01%，且較108年度總人力增加3,713人，普通基金之員額精簡容有加強空間；又107年度機關員額評鑑至109年底止仍有18項未解除列管，該總處允宜持續加強中央機關之員額編制管理機制，<text:span text:style-name="T376">以達</text:span><text:span text:style-name="T377">活化公務人力</text:span><text:span text:style-name="T378">之成效</text:span>。<text:bookmark-start text:name="_Toc529887964"/><text:bookmark-start text:name="_Toc20162375"/></text:p>
      <text:p text:style-name="姓名及分機"><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text:bookmark-end text:name="_Toc413230961"/><text:bookmark-end text:name="_Toc528166357"/><text:bookmark-end text:name="_Toc529887964"/><text:bookmark-end text:name="_Toc20162375"/>(分機：1929<text:s/>吳昀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text-properties style:font-name="標楷體"/>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3"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style>
    <style:style style:name="T4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text:span text:style-name="T4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9-24T03:41:00Z</meta:creation-date>
    <dc:date>2021-09-24T03:41:00Z</dc:date>
    <meta:print-date>2020-09-29T06:30:00Z</meta:print-date>
    <meta:template xlink:href="Normal.dotm" xlink:type="simple"/>
    <meta:editing-cycles>2</meta:editing-cycles>
    <meta:editing-duration>PT0S</meta:editing-duration>
    <meta:document-statistic meta:page-count="3" meta:paragraph-count="9" meta:word-count="733" meta:character-count="4905" meta:row-count="34" meta:non-whitespace-character-count="4181"/>
  </office:meta>
</office:document-meta>
</file>