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letter-kerning="false"/>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etter-kerning="false"/>
    </style:style>
    <style:style style:name="P10" style:parent-style-name="內文" style:family="paragraph">
      <style:paragraph-properties fo:margin-left="0.6888in" fo:margin-right="-0.0986in" fo:text-indent="-0.5902in">
        <style:tab-stops/>
      </style:paragraph-properties>
      <style:text-properties fo:font-weight="bold" style:font-weight-asian="bold"/>
    </style:style>
    <style:style style:name="P11" style:parent-style-name="表格內文14行高" style:family="paragraph">
      <style:paragraph-properties fo:margin-left="4.4333in" fo:margin-right="-0.0986in">
        <style:tab-stops/>
      </style:paragraph-properties>
    </style:style>
    <style:style style:name="TableColumn13" style:family="table-column">
      <style:table-column-properties style:column-width="1.293in" style:use-optimal-column-width="false"/>
    </style:style>
    <style:style style:name="TableColumn14" style:family="table-column">
      <style:table-column-properties style:column-width="0.8361in" style:use-optimal-column-width="false"/>
    </style:style>
    <style:style style:name="TableColumn15" style:family="table-column">
      <style:table-column-properties style:column-width="0.8243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5277in" style:use-optimal-column-width="false"/>
    </style:style>
    <style:style style:name="TableColumn18" style:family="table-column">
      <style:table-column-properties style:column-width="0.6902in" style:use-optimal-column-width="false"/>
    </style:style>
    <style:style style:name="TableColumn19" style:family="table-column">
      <style:table-column-properties style:column-width="0.652in" style:use-optimal-column-width="false"/>
    </style:style>
    <style:style style:name="TableColumn20" style:family="table-column">
      <style:table-column-properties style:column-width="0.4923in" style:use-optimal-column-width="false"/>
    </style:style>
    <style:style style:name="Table12" style:family="table">
      <style:table-properties style:width="6.0048in" fo:margin-left="0.118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use-optimal-row-height="false"/>
    </style:style>
    <style:style style:name="P29" style:parent-style-name="表格內文14行高" style:family="paragraph">
      <style:text-properties fo:letter-spacing="-0.0138in"/>
    </style:style>
    <style:style style:name="P30" style:parent-style-name="表格內文14行高" style:family="paragraph">
      <style:paragraph-properties fo:text-align="end"/>
    </style:style>
    <style:style style:name="TableCell31" style:family="table-cell">
      <style:table-cell-properties fo:border="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use-optimal-row-height="false"/>
    </style:style>
    <style:style style:name="P36" style:parent-style-name="表格內文14行高" style:family="paragraph">
      <style:text-properties fo:letter-spacing="-0.0138in"/>
    </style:style>
    <style:style style:name="P37" style:parent-style-name="表格內文14行高" style:family="paragraph">
      <style:paragraph-properties fo:text-align="end"/>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42" style:parent-style-name="預設段落字型" style:family="text">
      <style:text-properties fo:font-weight="bold" style:font-weight-asian="bold"/>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3" style:parent-style-name="表格內文14行高" style:family="paragraph">
      <style:text-properties fo:letter-spacing="-0.0138in"/>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0" style:parent-style-name="表格內文14行高" style:family="paragraph">
      <style:text-properties fo:letter-spacing="-0.0138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87" style:parent-style-name="表格內文14行高" style:family="paragraph">
      <style:text-properties fo:letter-spacing="-0.0138in"/>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P102" style:parent-style-name="內文" style:family="paragraph">
      <style:paragraph-properties style:punctuation-wrap="simple" style:snap-to-layout-grid="false" fo:text-align="start" fo:line-height="0.1944in" fo:margin-left="0.825in" fo:text-indent="-0.7263in">
        <style:tab-stops/>
      </style:paragraph-properties>
      <style:text-properties fo:font-size="12pt" style:font-size-asian="12pt"/>
    </style:style>
    <style:style style:name="P103" style:parent-style-name="一二三" style:family="paragraph">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E" style:family="paragraph">
      <style:paragraph-properties fo:margin-left="0.8402in" fo:text-indent="-0.25in">
        <style:tab-stops/>
      </style:paragraph-properties>
    </style:style>
    <style:style style:name="P106" style:parent-style-name="E" style:family="paragraph">
      <style:paragraph-properties fo:margin-left="0.8402in" fo:text-indent="-0.25in">
        <style:tab-stops/>
      </style:paragraph-properties>
    </style:style>
    <style:style style:name="P107" style:parent-style-name="E" style:family="paragraph">
      <style:paragraph-properties fo:margin-left="0.8402in" fo:text-indent="-0.25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決算評估報告</text:p>
      <text:p text:style-name="P5"><text:bookmark-start text:name="_Toc229476289"/><text:bookmark-start text:name="_Toc276390718"/><text:bookmark-start text:name="_Toc303763647"/><text:bookmark-start text:name="_Toc514147231"/><text:bookmark-start text:name="_Toc497740860"/><text:bookmark-start text:name="_Toc82509842"/>一、109<text:bookmark-end text:name="_Toc497740860"/>年度辦理之駐外館舍購置計畫工程進度多有延遲，影響執行期程，允宜督促積極辦理<text:bookmark-end text:name="_Toc82509842"/></text:p>
      <text:p text:style-name="P6">外交部109年度於「一般建築及設備」業務計畫項下之「營建工程」工作計畫編列2億6,735萬6千元辦理駐外機構購建館舍計畫，決算數2億6,389萬1千元（包括應付保留數2億4,559萬5千元），執行率98.7%，然該部駐外館舍購置計畫之執行進度多有未如預期情事。說明如下：</text:p>
      <text:p text:style-name="P7">(一)自92年度起已辦理之駐外館舍購置計畫共有8處，109年度仍持續辦理者計3處，預算執行進度皆未盡理想</text:p>
      <text:p text:style-name="P8">外交部為解決駐外館舍龐大租金問題， 92年度經行政院核備「外交部購建駐外館、宿舍分級表」，原預計以15年購建完成16處館舍，嗣因考量預算額度、國際經濟情勢變化等，復於96年、98年及102年間3度報經行政院同意修正分級表；107年度外交部將原分級表簡化為「外交部駐外館處購建館舍清單」，並經行政院於107年7月13日函復同意備查後，於109年度再次修訂清單內容。經該部陸續推動駐外館舍購置計畫，截至109年底止，已辦理購置計畫者計有駐紐約辦事處、駐約旦代表處、常駐世界貿易組織代表團、駐歐盟兼駐比利時代表處、駐芝加哥辦事處、駐泰國代表處、駐洛杉磯辦事處及駐布里斯本辦事處等8個館處。其中於109年度尚未完成之駐外館舍購置計畫包括駐泰國代表處、駐洛杉磯辦事處及駐布里斯本辦事處等3案，當年度可支用預算數分別為5,585萬1千元、2億4,732萬4千元及1億6,929萬7千元，而當年度實現數除駐布里斯本辦事處為1億2,570萬4千元，占可支用預算數74.25%外，駐洛杉磯辦事處實現數2,413萬9千元，占可支用<text:soft-page-break/>預算數之比率僅為9.76%，駐泰國代表處109年度甚至未有實現數。另該3案截至109年底止累計實現數分別為4億942萬4千元、7億8,192萬8千元及1億2,581萬2千元，占累計編列預算數4億6,590萬7千元、10億511萬3千元及1億6,940萬5千元之87.88%、77.8%及74.27%，除駐泰國代表處購置計畫外，餘均未達8成<text:span text:style-name="T9">（詳表1）。</text:span></text:p>
      <text:p text:style-name="P10">表1 <text:s/>109年度駐外館舍購置計畫預算編列及執行概況表<text:s/></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3">
              <text:p text:style-name="P23">計畫名稱</text:p>
            </table:table-cell>
            <table:table-cell table:style-name="TableCell24" table:number-rows-spanned="3">
              <text:p text:style-name="P25">計畫總金額</text:p>
            </table:table-cell>
            <table:table-cell table:style-name="TableCell26" table:number-columns-spanned="6">
              <text:p text:style-name="P27">預算執行進度</text:p>
            </table:table-cell>
            <table:covered-table-cell/>
            <table:covered-table-cell/>
            <table:covered-table-cell/>
            <table:covered-table-cell/>
            <table:covered-table-cell/>
          </table:table-row>
        </table:table-header-rows>
        <table:table-row table:style-name="TableRow28">
          <table:covered-table-cell>
            <text:p text:style-name="P29"/>
          </table:covered-table-cell>
          <table:covered-table-cell>
            <text:p text:style-name="P30"/>
          </table:covered-table-cell>
          <table:table-cell table:style-name="TableCell31" table:number-columns-spanned="3">
            <text:p text:style-name="P32">累計</text:p>
          </table:table-cell>
          <table:covered-table-cell/>
          <table:covered-table-cell/>
          <table:table-cell table:style-name="TableCell33" table:number-columns-spanned="3">
            <text:p text:style-name="P34">當年度</text:p>
          </table: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累計預算數</text:p>
          </table:table-cell>
          <table:table-cell table:style-name="TableCell40">
            <text:p text:style-name="P41"><text:span text:style-name="T42">累計實現數</text:span></text:p>
          </table:table-cell>
          <table:table-cell table:style-name="TableCell43">
            <text:p text:style-name="P44">占比</text:p>
          </table:table-cell>
          <table:table-cell table:style-name="TableCell45">
            <text:p text:style-name="P46">可支用預算數</text:p>
          </table:table-cell>
          <table:table-cell table:style-name="TableCell47">
            <text:p text:style-name="P48">實現數</text:p>
          </table:table-cell>
          <table:table-cell table:style-name="TableCell49">
            <text:p text:style-name="P50">占比</text:p>
          </table:table-cell>
        </table:table-row>
        <table:table-row table:style-name="TableRow51">
          <table:table-cell table:style-name="TableCell52">
            <text:p text:style-name="P53">駐泰國代表處館舍購置計畫</text:p>
          </table:table-cell>
          <table:table-cell table:style-name="TableCell54">
            <text:p text:style-name="P55">465,907</text:p>
          </table:table-cell>
          <table:table-cell table:style-name="TableCell56">
            <text:p text:style-name="P57">465,907</text:p>
          </table:table-cell>
          <table:table-cell table:style-name="TableCell58">
            <text:p text:style-name="P59">409,424</text:p>
          </table:table-cell>
          <table:table-cell table:style-name="TableCell60">
            <text:p text:style-name="P61">87.88</text:p>
          </table:table-cell>
          <table:table-cell table:style-name="TableCell62">
            <text:p text:style-name="P63">55,851</text:p>
          </table:table-cell>
          <table:table-cell table:style-name="TableCell64">
            <text:p text:style-name="P65">0</text:p>
          </table:table-cell>
          <table:table-cell table:style-name="TableCell66">
            <text:p text:style-name="P67">0.00</text:p>
          </table:table-cell>
        </table:table-row>
        <table:table-row table:style-name="TableRow68">
          <table:table-cell table:style-name="TableCell69">
            <text:p text:style-name="P70">駐洛杉磯辦事處館舍購置計畫</text:p>
          </table:table-cell>
          <table:table-cell table:style-name="TableCell71">
            <text:p text:style-name="P72">1,062,623</text:p>
          </table:table-cell>
          <table:table-cell table:style-name="TableCell73">
            <text:p text:style-name="P74">1,005,113</text:p>
          </table:table-cell>
          <table:table-cell table:style-name="TableCell75">
            <text:p text:style-name="P76">781,928</text:p>
          </table:table-cell>
          <table:table-cell table:style-name="TableCell77">
            <text:p text:style-name="P78">77.80</text:p>
          </table:table-cell>
          <table:table-cell table:style-name="TableCell79">
            <text:p text:style-name="P80">247,324</text:p>
          </table:table-cell>
          <table:table-cell table:style-name="TableCell81">
            <text:p text:style-name="P82">24,139</text:p>
          </table:table-cell>
          <table:table-cell table:style-name="TableCell83">
            <text:p text:style-name="P84">9.76</text:p>
          </table:table-cell>
        </table:table-row>
        <table:table-row table:style-name="TableRow85">
          <table:table-cell table:style-name="TableCell86">
            <text:p text:style-name="P87">駐布里斯本辦事處館舍購置計畫</text:p>
          </table:table-cell>
          <table:table-cell table:style-name="TableCell88">
            <text:p text:style-name="P89">176,168</text:p>
          </table:table-cell>
          <table:table-cell table:style-name="TableCell90">
            <text:p text:style-name="P91">169,405</text:p>
          </table:table-cell>
          <table:table-cell table:style-name="TableCell92">
            <text:p text:style-name="P93">125,812</text:p>
          </table:table-cell>
          <table:table-cell table:style-name="TableCell94">
            <text:p text:style-name="P95">74.27</text:p>
          </table:table-cell>
          <table:table-cell table:style-name="TableCell96">
            <text:p text:style-name="P97">169,297</text:p>
          </table:table-cell>
          <table:table-cell table:style-name="TableCell98">
            <text:p text:style-name="P99">125,704</text:p>
          </table:table-cell>
          <table:table-cell table:style-name="TableCell100">
            <text:p text:style-name="P101">74.25</text:p>
          </table:table-cell>
        </table:table-row>
      </table:table>
      <text:p text:style-name="P102">資料來源：外交部109年度單位決算-重大計畫執行績效報告表。</text:p>
      <text:p text:style-name="P103">(二)109年度辦理中之館舍購置計畫或因標的勘選困難，或裝修整建工程進度延遲，影響執行期程</text:p>
      <text:p text:style-name="P104">109年度辦理中之駐泰國代表處館舍購置計畫等3案，除駐布里斯本辦事處館舍購置計畫已辦理完成，於109年12月啟用外，餘駐泰國代表處及駐洛杉磯辦事處館舍購置計畫則尚未及於年底完成，茲就該3處館舍購置計畫執行落後情形概述如下：</text:p>
      <text:list text:style-name="LFO21" text:continue-numbering="true">
        <text:list-item>
          <text:p text:style-name="P105">駐泰國代表處館舍購置計畫：經行政院於100年10月核定，總經費2億8,360萬元，預計於102年3月前完成購置作業，同年11月至103年1月遷入新館舍。駐泰國代表處於101年間初步擇定符合需求之標的，然因駐在國政府推動不動產刺激政策，房地產價格上漲致業主惜售，需變更標地物而影響購置計畫進度，外交部爰提報修正計畫，並經行政院於102<text:soft-page-break/>年12月函復同意修正，期程延長至104年度（預計103年12月至104年1月遷入新館舍），總經費增加為4億6,590萬7千元。案經該部6度辦理徵求房地產公告作業並於103年9月完成議價及決標，卻因存有產權爭議之疑慮而依採購法規定撤銷決標，並另覓合適標的，期程再度延宕，於105年1月29日方完成簽約事宜，同年4月26日完成產權移轉，該館舍購置案較原訂計畫期程落後3年。嗣新購館舍於105年11月完成「設計及監造服務」議價決標；106年5月完成「裝修整建工程」採購作業，然經該駐處多次洽辦，始於8月11日取得施工許可，並修正整建工程預計完成日期為107年3月13日。然因施工期間面臨諸多施工上之問題，甚有設計監造商及承包商爭議等情事，致該駐處新購館舍裝修整建工程遲至108年4月20日完工，卻於駐處同年5月辦理驗收時發現承包商有諸多疏失，駐處採「先協商後訴訟」策略，109年底則仍處於仲裁階段，致該計畫應付工程款5,585萬1千元已保留屆滿4年仍未結清。</text:p>
        </text:list-item>
        <text:list-item>
          <text:p text:style-name="P106">駐洛杉磯辦事處館舍購置計畫：經行政院於105年6月同意辦理，原預定於106年度完成館舍購置，107年底前完成裝修及裝潢工程，108年4月30日前完成館舍搬遷事宜。嗣因駐地房地產市場符合預算與面積等需求之物件甚少，至107年11月方尋得合適標的，爰於108年4月陳報修正計畫，經行政院同意將總經費由原8億4,944萬6千元調增至10億6,262萬3千元，並於同年9月完成建物產權移轉，惟後續裝修工程招標受新冠病毒疫情影響，且原物料及人力價格大漲，迄至109年底仍在辦理招標作業中。</text:p>
        </text:list-item>
        <text:list-item>
          <text:p text:style-name="P107">駐布里斯本辦事處館舍購置計畫：經行政院於107年5月同<text:soft-page-break/>意辦理，原預定於107年11月完成購置，109年6月完成整修及裝潢工程，109年9月前完成館舍搬遷事宜，惟原公告徵求之3棟標的物經勘選後分別因價格、交易期程及產權問題無法決標，經二度辦理公告徵求及勘選，於108年10月完成勘選標的物，又因配合當地政府行政作業時程，於109年5月完成產權移轉及驗收，復受新冠病毒疫情影響，同年12月始完成裝修及搬遷。</text:p>
        </text:list-item>
      </text:list>
      <text:p text:style-name="P108">綜上，外交部推動駐外館舍購置計畫間有進度未如預期情事，109年度執行中之計畫或因標的勘選困難，或裝修整建工程進度延遲致影響執行期程，其中甚有發生與施工廠商對契約內容認定產生落差而未能完成工程結算，或於辦理驗收時發現承包商有諸多疏失而有爭議者，該部允宜持續督促駐處積極釐清爭議，並協調廠商趕辦，儘速完成後續裝修及搬遷作業。</text:p>
      <text:p text:style-name="P109"><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3:42:00Z</meta:creation-date>
    <dc:date>2021-09-24T03:42:00Z</dc:date>
    <meta:print-date>2021-09-14T02:59:00Z</meta:print-date>
    <meta:template xlink:href="doctemp0914.dot" xlink:type="simple"/>
    <meta:editing-cycles>2</meta:editing-cycles>
    <meta:editing-duration>PT0S</meta:editing-duration>
    <meta:document-statistic meta:page-count="4" meta:paragraph-count="5" meta:word-count="382" meta:character-count="2559" meta:row-count="18" meta:non-whitespace-character-count="2182"/>
  </office:meta>
</office:document-meta>
</file>