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84in" fo:text-indent="-0.384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style>
    <style:style style:name="P8" style:parent-style-name="內文" style:family="paragraph">
      <style:paragraph-properties fo:margin-bottom="0.05in" fo:margin-left="0.5902in" fo:text-indent="0.393in">
        <style:tab-stops/>
      </style:paragraph-properties>
    </style:style>
    <style:style style:name="P9" style:parent-style-name="內文" style:family="paragraph">
      <style:paragraph-properties fo:margin-bottom="0.05in" fo:line-height="0.2777in" fo:margin-left="0.8444in" fo:text-indent="-0.5708in">
        <style:tab-stops/>
      </style:paragraph-properties>
      <style:text-properties fo:font-weight="bold" style:font-weight-asian="bold"/>
    </style:style>
    <style:style style:name="TableColumn11" style:family="table-column">
      <style:table-column-properties style:column-width="0.6888in"/>
    </style:style>
    <style:style style:name="TableColumn12" style:family="table-column">
      <style:table-column-properties style:column-width="2.1534in"/>
    </style:style>
    <style:style style:name="TableColumn13" style:family="table-column">
      <style:table-column-properties style:column-width="0.7013in"/>
    </style:style>
    <style:style style:name="TableColumn14" style:family="table-column">
      <style:table-column-properties style:column-width="2.1409in"/>
    </style:style>
    <style:style style:name="Table10" style:family="table">
      <style:table-properties style:width="5.6847in" fo:margin-left="0.3708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208in double #000000" style:border-line-width-right="0.0069in 0.0069in 0.0069in"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Cell18"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Row20" style:family="table-row">
      <style:table-row-properties/>
    </style:style>
    <style:style style:name="TableCell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justify"/>
    </style:style>
    <style:style style:name="TableCell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 style:parent-style-name="表格內文14行高" style:family="paragraph">
      <style:paragraph-properties fo:text-align="justify" fo:margin-left="0.5152in" fo:text-indent="-0.5152in">
        <style:tab-stops/>
      </style:paragraph-properties>
    </style:style>
    <style:style style:name="P25" style:parent-style-name="表格內文14行高" style:family="paragraph">
      <style:paragraph-properties fo:text-align="justify" fo:margin-left="0.5152in" fo:text-indent="-0.5152in">
        <style:tab-stops/>
      </style:paragraph-properties>
    </style:style>
    <style:style style:name="TableCell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justify"/>
    </style:style>
    <style:style style:name="TableCell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justify" fo:margin-left="0.3527in" fo:text-indent="-0.3527in">
        <style:tab-stops/>
      </style:paragraph-properties>
    </style:style>
    <style:style style:name="P30" style:parent-style-name="表格內文14行高" style:family="paragraph">
      <style:paragraph-properties fo:text-align="justify" fo:margin-left="0.3326in" fo:text-indent="-0.3326in">
        <style:tab-stops>
          <style:tab-stop style:type="left" style:position="0.0201in"/>
        </style:tab-stops>
      </style:paragraph-properties>
    </style:style>
    <style:style style:name="TableRow31" style:family="table-row">
      <style:table-row-properties/>
    </style:style>
    <style:style style:name="TableCell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justify"/>
    </style:style>
    <style:style style:name="TableCell3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 style:parent-style-name="表格內文14行高" style:family="paragraph">
      <style:paragraph-properties fo:text-align="justify" fo:margin-left="0.5152in" fo:text-indent="-0.5152in">
        <style:tab-stops/>
      </style:paragraph-properties>
    </style:style>
    <style:style style:name="TableCell3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justify">
        <style:tab-stops>
          <style:tab-stop style:type="left" style:position="0.3701in"/>
        </style:tab-stops>
      </style:paragraph-properties>
    </style:style>
    <style:style style:name="TableCell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justify" fo:margin-left="0.343in" fo:text-indent="-0.343in">
        <style:tab-stops/>
      </style:paragraph-properties>
    </style:style>
    <style:style style:name="P40" style:parent-style-name="表格內文14行高" style:family="paragraph">
      <style:paragraph-properties fo:margin-left="0.2951in">
        <style:tab-stops/>
      </style:paragraph-properties>
    </style:style>
    <style:style style:name="P41" style:parent-style-name="一二三" style:family="paragraph">
      <style:text-properties fo:font-weight="bold" style:font-weight-asian="bold"/>
    </style:style>
    <style:style style:name="P42" style:parent-style-name="內文" style:family="paragraph">
      <style:paragraph-properties fo:margin-left="0.5902in" fo:text-indent="0.393in">
        <style:tab-stops/>
      </style:paragraph-properties>
    </style:style>
    <style:style style:name="P43" style:parent-style-name="表格內文14行高" style:family="paragraph">
      <style:paragraph-properties fo:text-align="justify" fo:margin-left="0.1166in" fo:text-indent="-0.1166in">
        <style:tab-stops/>
      </style:paragraph-properties>
    </style:style>
    <style:style style:name="P44" style:parent-style-name="內文" style:family="paragraph">
      <style:paragraph-properties fo:margin-left="0.5902in" fo:text-indent="0.393in">
        <style:tab-stops/>
      </style:paragraph-properties>
    </style:style>
    <style:style style:name="P45" style:parent-style-name="內文" style:family="paragraph">
      <style:paragraph-properties fo:margin-left="0.5902in" fo:text-indent="0.393in">
        <style:tab-stops/>
      </style:paragraph-properties>
    </style:style>
    <style:style style:name="P46" style:parent-style-name="內文" style:family="paragraph">
      <style:paragraph-properties fo:line-height="0.2777in" fo:margin-left="0.1375in" fo:margin-right="-0.0986in" fo:text-indent="0.1576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1.8701in"/>
    </style:style>
    <style:style style:name="TableColumn56" style:family="table-column">
      <style:table-column-properties style:column-width="1.1479in"/>
    </style:style>
    <style:style style:name="TableColumn57" style:family="table-column">
      <style:table-column-properties style:column-width="1.3451in"/>
    </style:style>
    <style:style style:name="TableColumn58" style:family="table-column">
      <style:table-column-properties style:column-width="1.3458in"/>
    </style:style>
    <style:style style:name="Table54" style:family="table">
      <style:table-properties style:width="5.709in" fo:margin-left="0.3708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margin-left="0.3173in" fo:text-indent="-0.3173in">
        <style:tab-stops/>
      </style:paragraph-properties>
    </style:style>
    <style:style style:name="TableCell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text-properties fo:font-weight="bold" style:font-weight-asian="bold"/>
    </style:style>
    <style:style style:name="TableCell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5" style:parent-style-name="表格內文14行高" style:family="paragraph">
      <style:paragraph-properties fo:text-align="end"/>
      <style:text-properties fo:font-weight="bold" style:font-weight-asian="bold"/>
    </style:style>
    <style:style style:name="TableCell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justify"/>
      <style:text-properties fo:font-weight="bold" style:font-weight-asian="bol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justify"/>
      <style:text-properties fo:font-weight="bold" style:font-weight-asian="bol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表格內文14行高" style:family="paragraph">
      <style:text-properties fo:font-weight="bold" style:font-weight-asian="bold"/>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style>
    <style:style style:name="TableCell111"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style>
    <style:style style:name="P118" style:parent-style-name="表格內文14行高" style:family="paragraph">
      <style:paragraph-properties fo:text-align="end"/>
    </style:style>
    <style:style style:name="P119" style:parent-style-name="表格內文14行高" style:family="paragraph">
      <style:paragraph-properties fo:margin-left="1.084in" fo:text-indent="-0.7888in">
        <style:tab-stops/>
      </style:paragraph-properties>
    </style:style>
    <style:style style:name="P120" style:parent-style-name="表格內文14行高" style:family="paragraph">
      <style:paragraph-properties fo:margin-left="0.2951in">
        <style:tab-stops/>
      </style:paragraph-properties>
    </style:style>
    <style:style style:name="P121" style:parent-style-name="內文" style:family="paragraph">
      <style:paragraph-properties fo:margin-left="0.393in" fo:text-indent="0.393in">
        <style:tab-stops/>
      </style:paragraph-properties>
    </style:style>
    <style:style style:name="P122"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09年度單位決算評估報告</text:p>
      <text:p text:style-name="P5"><text:bookmark-start text:name="_Toc229476289"/><text:bookmark-start text:name="_Toc276390718"/><text:bookmark-start text:name="_Toc303763647"/><text:bookmark-start text:name="_Toc514147231"/><text:bookmark-start text:name="_Toc21032534"/><text:bookmark-start text:name="_Toc82509843"/>二、<text:bookmark-start text:name="_Toc54194270"/><text:bookmark-end text:name="_Toc21032534"/>為處理機敏性業務，該部推動實體隔離政策，然109年底電腦人機比偏高，個人電腦之配置容待檢討<text:bookmark-end text:name="_Toc82509843"/><text:bookmark-end text:name="_Toc54194270"/></text:p>
      <text:p text:style-name="P6">外交部109年度於「一般行政」業務計畫項下編列設備及投資9,408萬9千元（包含動支第一預備金1,390萬元），決算數9,277萬1千元，執行率98.6%。為執行實體隔離政策以確保資通安全，外交部暨駐外館處正式職員、聘用人員、約僱人員及臨時人員等均執行實體隔離政策，然機關總人數與總電腦數之比值實屬偏高。經查：</text:p>
      <text:p text:style-name="P7">(一)為加強網路系統安全防護能力，外交部於95年度訂定資通安全暫行規定，推動實體隔離政策</text:p>
      <text:p text:style-name="P8">外交部前鑑於所轄業務均涉及外交業務相關機敏資料，屬國家安全重要一環，亟須加強公務網路安全防護能力，爰於95年度訂定「外交部暨所屬各機關（構）資通安全暫行規定」。另為健全外交部本部與各機關駐外機構資通安全環境，強化該部同仁與駐外人員資通安全程度及認知，防止人為疏失、蓄意破壞或機密資料外洩等情事發生，確保該部與駐外機構電腦設備、資料、系統及網路安全，更同步訂定「外交部資通安全作業規則」及「駐外機構資通安全作業規則」，其中對於實體隔離之具體作法為每人配發2臺電腦，分別供內部公務及上網使用，相關規定包括：內網電腦禁止私接上網際網路，外網電腦一律禁止存放任何機密文書，且不得與內網電腦混用、內網電腦不可移作他用、外網電腦變更用途為內網電腦時，須先將電腦硬碟格式化並重新安裝作業系統及禁止使用外網電腦處理機密文書等（詳表1）。</text:p>
      <text:p text:style-name="P9">表1 <text:s/>外交部「外交部資通安全作業規則」及「駐外機構資通安全作業規則」對實體隔離之相關規定</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soft-page-break/>
            <text:p text:style-name="P17">外交部資通安全作業規則</text:p>
          </table:table-cell>
          <table:covered-table-cell/>
          <table:table-cell table:style-name="TableCell18" table:number-columns-spanned="2">
            <text:p text:style-name="P19">駐外機構資通安全作業規則</text:p>
          </table:table-cell>
          <table:covered-table-cell/>
        </table:table-row>
        <table:table-row table:style-name="TableRow20">
          <table:table-cell table:style-name="TableCell21">
            <text:p text:style-name="P22">四、內網電腦規定</text:p>
          </table:table-cell>
          <table:table-cell table:style-name="TableCell23">
            <text:p text:style-name="P24">（一）內網電腦禁止私接上網際網路，外網電腦一律禁止存放任何機密文書，且不得與內網電腦混用；內外網電腦均應於電腦設備上張貼明顯之識別標籤區分用途。</text:p>
            <text:p text:style-name="P25">（三）內網電腦不可移作他用；外網電腦變更用途為內網電腦時，須先將電腦硬碟格式化並重新安裝作業系統。</text:p>
          </table:table-cell>
          <table:table-cell table:style-name="TableCell26">
            <text:p text:style-name="P27">四、實體隔離規定</text:p>
          </table:table-cell>
          <table:table-cell table:style-name="TableCell28">
            <text:p text:style-name="P29">(一)<text:tab/>實體隔離電腦專用於公務作業，禁止私接上網；上網電腦專用於上網瀏覽資訊或電子郵件，且禁止存放任何機敏資料。兩者不得混用，並應於電腦設備上張貼明顯之識別標籤區分用途。</text:p>
            <text:p text:style-name="P30">(三)<text:tab/>實體隔離電腦不可移作他用，上網電腦變更用途為實體隔離電腦時，須先將電腦硬碟格式化並重新安裝作業系統。</text:p>
          </table:table-cell>
        </table:table-row>
        <table:table-row table:style-name="TableRow31">
          <table:table-cell table:style-name="TableCell32">
            <text:p text:style-name="P33">七、資料保護規定</text:p>
          </table:table-cell>
          <table:table-cell table:style-name="TableCell34">
            <text:p text:style-name="P35">（二）禁止使用外網電腦處理機密文書。</text:p>
          </table:table-cell>
          <table:table-cell table:style-name="TableCell36">
            <text:p text:style-name="P37">七、<text:tab/>資料保護規定</text:p>
          </table:table-cell>
          <table:table-cell table:style-name="TableCell38">
            <text:p text:style-name="P39">(三)<text:tab/>禁止使用上網電腦處理機密性或敏感性公務。</text:p>
          </table:table-cell>
        </table:table-row>
      </table:table>
      <text:p text:style-name="P40">資料來源：外交部。</text:p>
      <text:p text:style-name="P41">(二)截至109年12月底止，該部個人電腦人機比1：2.14，筆記型（含平板）電腦人機比1：0.26均偏高</text:p>
      <text:p text:style-name="P42">依行政院資通安全責任等級分級辦法第2條規定：「公務機關及特定非公務機關之資通安全責任等級，由高至低，分為A級、B級、C級、D級及E級。」各機關「業務涉及外交、國防或國土安全事項者」，依該辦法第4條第2項之規定，其資通安全等級列屬A級。外交部並依該辦法第3條第2項規定<text:span text:style-name="註腳參照"><text:note text:note-class="footnote" text:id="_ftn0"><text:note-citation>1</text:note-citation><text:note-body><text:p text:style-name="P43"><text:s/>資通安全責任等級分級辦法第3條第2項規定：「行政院直屬機關應每二年提交自身、所屬或監督之公務機關及所管之特定非公務機關之資通安全責任等級，報主管機關核定。」</text:p></text:note-body></text:note></text:span>，於108年6月經行政院核定資通安全等級為A級機關。</text:p>
      <text:p text:style-name="P44">外交部考量其處理業務多屬機敏性，為自使用者端降低遭駭客入侵之可能性，該部暨駐外館處正式職員、聘用人員、約僱人員及臨時人員等均執行實體隔離政策，配發「上網電腦」及「實體隔離電腦」2臺公務電腦。依該部109年度決算書有關<text:soft-page-break/>人事費分析表，實有員工人數2,663人，扣除經濟部、教育部等機關駐外人員455人後，計2,208人；另加計臨時及勞務承攬人員分別為56人及115人則合共2,379人。以該部經管個人電腦（不包含筆記型電腦、平板電腦、領務主機及電務主機等）5,784臺核算人機比（機關總人數與總個人電腦數之比）為1：2.43；如加計筆電513臺、平板電腦108臺，共621臺，則人機比則為1：2.69；另筆記型（含平板）電腦之人機比為1：0.26（詳表2）。</text:p>
      <text:p text:style-name="P45">依行政院主計總處109年度總預算編製作業手冊內列「109年度共同性費用編列基準表」參、「三、資訊設備」費用項目說明：「一、個人電腦每年以員額人數1/5比例汰換為原則。二、筆記型電腦以公務共同使用為原則，並以員額人數1/10比例配置，非共同使用之筆記型電腦應與個人電腦數量併計。……」爰外交部個人電腦人機比1：2.43、筆記型(含平板)電腦人機比1：0.26均屬偏高。</text:p>
      <text:p text:style-name="P46"><text:span text:style-name="T47">表2 <text:s/>外交部</text:span><text:span text:style-name="T48">109年底</text:span><text:span text:style-name="T49">電腦</text:span><text:span text:style-name="T50">設備</text:span><text:span text:style-name="T51">配置情形表</text:span><text:span text:style-name="T52"><text:s text:c="11"/></text:span><text:span text:style-name="T53">單位：人；臺</text:span></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ext:p text:style-name="P61">員額</text:p>
            </table:table-cell>
            <table:covered-table-cell/>
            <table:table-cell table:style-name="TableCell62" table:number-columns-spanned="2">
              <text:p text:style-name="P63">經管電腦</text:p>
            </table:table-cell>
            <table:covered-table-cell/>
          </table:table-row>
        </table:table-header-rows>
        <table:table-row table:style-name="TableRow64">
          <table:table-cell table:style-name="TableCell65">
            <text:p text:style-name="表格內文14行高">實有員工</text:p>
          </table:table-cell>
          <table:table-cell table:style-name="TableCell66">
            <text:p text:style-name="P67">2,663</text:p>
          </table:table-cell>
          <table:table-cell table:style-name="TableCell68">
            <text:p text:style-name="P69">筆電</text:p>
          </table:table-cell>
          <table:table-cell table:style-name="TableCell70">
            <text:p text:style-name="P71">513</text:p>
          </table:table-cell>
        </table:table-row>
        <table:table-row table:style-name="TableRow72">
          <table:table-cell table:style-name="TableCell73">
            <text:p text:style-name="P74">減：經濟部等駐外人員</text:p>
          </table:table-cell>
          <table:table-cell table:style-name="TableCell75">
            <text:p text:style-name="P76">455</text:p>
          </table:table-cell>
          <table:table-cell table:style-name="TableCell77">
            <text:p text:style-name="P78">平板電腦</text:p>
          </table:table-cell>
          <table:table-cell table:style-name="TableCell79">
            <text:p text:style-name="P80">108</text:p>
          </table:table-cell>
        </table:table-row>
        <table:table-row table:style-name="TableRow81">
          <table:table-cell table:style-name="TableCell82">
            <text:p text:style-name="P83">編制內小計</text:p>
          </table:table-cell>
          <table:table-cell table:style-name="TableCell84">
            <text:p text:style-name="P85">2,208</text:p>
          </table:table-cell>
          <table:table-cell table:style-name="TableCell86">
            <text:p text:style-name="P87">小計</text:p>
          </table:table-cell>
          <table:table-cell table:style-name="TableCell88">
            <text:p text:style-name="P89">621</text:p>
          </table:table-cell>
        </table:table-row>
        <table:table-row table:style-name="TableRow90">
          <table:table-cell table:style-name="TableCell91">
            <text:p text:style-name="表格內文14行高">臨時人員</text:p>
          </table:table-cell>
          <table:table-cell table:style-name="TableCell92">
            <text:p text:style-name="P93">56</text:p>
          </table:table-cell>
          <table:table-cell table:style-name="TableCell94">
            <text:p text:style-name="P95">個人電腦</text:p>
          </table:table-cell>
          <table:table-cell table:style-name="TableCell96">
            <text:p text:style-name="P97">5,784</text:p>
          </table:table-cell>
        </table:table-row>
        <table:table-row table:style-name="TableRow98">
          <table:table-cell table:style-name="TableCell99">
            <text:p text:style-name="表格內文14行高">約僱人員</text:p>
          </table:table-cell>
          <table:table-cell table:style-name="TableCell100">
            <text:p text:style-name="P101">115</text:p>
          </table:table-cell>
          <table:table-cell table:style-name="TableCell102">
            <text:p text:style-name="P103">合計</text:p>
          </table:table-cell>
          <table:table-cell table:style-name="TableCell104">
            <text:p text:style-name="P105">6,405</text:p>
          </table:table-cell>
        </table:table-row>
        <table:table-row table:style-name="TableRow106">
          <table:table-cell table:style-name="TableCell107">
            <text:p text:style-name="P108">編制外小計</text:p>
          </table:table-cell>
          <table:table-cell table:style-name="TableCell109">
            <text:p text:style-name="P110">171</text:p>
          </table:table-cell>
          <table:table-cell table:style-name="TableCell111" table:number-columns-spanned="2" table:number-rows-spanned="2">
            <text:p text:style-name="P112"/>
          </table:table-cell>
          <table:covered-table-cell/>
        </table:table-row>
        <table:table-row table:style-name="TableRow113">
          <table:table-cell table:style-name="TableCell114">
            <text:p text:style-name="P115">編制內、外合計</text:p>
          </table:table-cell>
          <table:table-cell table:style-name="TableCell116">
            <text:p text:style-name="P117">2,379</text:p>
          </table:table-cell>
          <table:covered-table-cell>
            <text:p text:style-name="P118"/>
          </table:covered-table-cell>
          <table:covered-table-cell/>
        </table:table-row>
      </table:table>
      <text:p text:style-name="P119">說 <text:s text:c="3"/>明：表列外交部經管個人電腦不含限定用途電腦及經濟部等駐外人員電腦。</text:p>
      <text:p text:style-name="P120">資料來源：外交部。</text:p>
      <text:p text:style-name="P121">綜上，外交部個人電腦及筆記型（含平板）電腦之人機比皆偏高，允宜考量機關整體資安防禦能量、電腦設備使用效能及設備管理、購置、維護、耗能、交換傳送時間等公務成本，依實需研議修正實體隔離計畫，調查各單位毋須配置外網電腦之工作型<text:soft-page-break/>態，並研擬不同身分別之電腦配發標準，以維護資訊安全及設備使用效率。</text:p>
      <text:p text:style-name="P122"><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4T04:01:00Z</meta:creation-date>
    <dc:date>2021-09-24T04:01:00Z</dc:date>
    <meta:print-date>2021-09-14T02:59:00Z</meta:print-date>
    <meta:template xlink:href="doctemp0914.dot" xlink:type="simple"/>
    <meta:editing-cycles>2</meta:editing-cycles>
    <meta:editing-duration>PT0S</meta:editing-duration>
    <meta:document-statistic meta:page-count="4" meta:paragraph-count="4" meta:word-count="322" meta:character-count="2154" meta:row-count="15" meta:non-whitespace-character-count="1836"/>
  </office:meta>
</office:document-meta>
</file>