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一二三" style:family="paragraph">
      <style:text-properties fo:font-weight="bold" style:font-weight-asian="bold" style:letter-kerning="false"/>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style:letter-kerning="false"/>
    </style:style>
    <style:style style:name="P15" style:parent-style-name="內文" style:family="paragraph">
      <style:paragraph-properties fo:margin-left="0.6888in" fo:margin-right="-0.0986in" fo:text-indent="-0.5902in">
        <style:tab-stops/>
      </style:paragraph-properties>
      <style:text-properties fo:font-weight="bold" style:font-weight-asian="bold"/>
    </style:style>
    <style:style style:name="P16" style:parent-style-name="表格內文14行高" style:family="paragraph">
      <style:paragraph-properties fo:margin-left="4.4333in" fo:margin-right="-0.0986in">
        <style:tab-stops/>
      </style:paragraph-properties>
    </style:style>
    <style:style style:name="TableColumn18" style:family="table-column">
      <style:table-column-properties style:column-width="1.293in" style:use-optimal-column-width="false"/>
    </style:style>
    <style:style style:name="TableColumn19" style:family="table-column">
      <style:table-column-properties style:column-width="0.8361in" style:use-optimal-column-width="false"/>
    </style:style>
    <style:style style:name="TableColumn20" style:family="table-column">
      <style:table-column-properties style:column-width="0.8243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5277in" style:use-optimal-column-width="false"/>
    </style:style>
    <style:style style:name="TableColumn23" style:family="table-column">
      <style:table-column-properties style:column-width="0.6902in" style:use-optimal-column-width="false"/>
    </style:style>
    <style:style style:name="TableColumn24" style:family="table-column">
      <style:table-column-properties style:column-width="0.652in" style:use-optimal-column-width="false"/>
    </style:style>
    <style:style style:name="TableColumn25" style:family="table-column">
      <style:table-column-properties style:column-width="0.4923in" style:use-optimal-column-width="false"/>
    </style:style>
    <style:style style:name="Table17" style:family="table">
      <style:table-properties style:width="6.0048in" fo:margin-left="0.118in" table:align="left"/>
    </style:style>
    <style:style style:name="TableRow26" style:family="table-row">
      <style:table-row-properties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style>
    <style:style style:name="TableRow33" style:family="table-row">
      <style:table-row-properties style:use-optimal-row-height="false"/>
    </style:style>
    <style:style style:name="P34" style:parent-style-name="表格內文14行高" style:family="paragraph">
      <style:text-properties fo:letter-spacing="-0.0138in"/>
    </style:style>
    <style:style style:name="P35" style:parent-style-name="表格內文14行高" style:family="paragraph">
      <style:paragraph-properties fo:text-align="end"/>
    </style:style>
    <style:style style:name="TableCell36" style:family="table-cell">
      <style:table-cell-properties fo:border="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use-optimal-row-height="false"/>
    </style:style>
    <style:style style:name="P41" style:parent-style-name="表格內文14行高" style:family="paragraph">
      <style:text-properties fo:letter-spacing="-0.0138in"/>
    </style:style>
    <style:style style:name="P42" style:parent-style-name="表格內文14行高" style:family="paragraph">
      <style:paragraph-properties fo:text-align="end"/>
    </style:style>
    <style:style style:name="TableCell43" style:family="table-cell">
      <style:table-cell-properties fo:border="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47" style:parent-style-name="預設段落字型" style:family="text">
      <style:text-properties fo:font-weight="bold" style:font-weight-asian="bold"/>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style>
    <style:style style:name="TableRow56" style:family="table-row">
      <style:table-row-properties style:use-optimal-row-height="false"/>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58" style:parent-style-name="表格內文14行高" style:family="paragraph">
      <style:text-properties fo:letter-spacing="-0.0138in"/>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text-properties fo:letter-spacing="-0.0138in"/>
    </style:style>
    <style:style style:name="TableCell65" style:family="table-cell">
      <style:table-cell-properties fo:border="0.0104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Row73" style:family="table-row">
      <style:table-row-properties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75" style:parent-style-name="表格內文14行高" style:family="paragraph">
      <style:text-properties fo:letter-spacing="-0.0138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92" style:parent-style-name="表格內文14行高" style:family="paragraph">
      <style:text-properties fo:letter-spacing="-0.0138in"/>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P107" style:parent-style-name="內文" style:family="paragraph">
      <style:paragraph-properties style:punctuation-wrap="simple" style:snap-to-layout-grid="false" fo:text-align="start" fo:line-height="0.1944in" fo:margin-left="0.825in" fo:text-indent="-0.7263in">
        <style:tab-stops/>
      </style:paragraph-properties>
      <style:text-properties fo:font-size="12pt" style:font-size-asian="12pt"/>
    </style:style>
    <style:style style:name="P108" style:parent-style-name="一二三" style:family="paragraph">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E" style:family="paragraph">
      <style:paragraph-properties fo:margin-left="0.8402in" fo:text-indent="-0.25in">
        <style:tab-stops/>
      </style:paragraph-properties>
    </style:style>
    <style:style style:name="P111" style:parent-style-name="E" style:family="paragraph">
      <style:paragraph-properties fo:margin-left="0.8402in" fo:text-indent="-0.25in">
        <style:tab-stops/>
      </style:paragraph-properties>
    </style:style>
    <style:style style:name="P112" style:parent-style-name="E" style:family="paragraph">
      <style:paragraph-properties fo:margin-left="0.8402in" fo:text-indent="-0.25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第二層14號字" style:family="paragraph">
      <style:paragraph-properties fo:margin-left="0.3937in" fo:text-indent="-0.3937in">
        <style:tab-stops/>
      </style:paragraph-properties>
    </style:style>
    <style:style style:name="P115" style:parent-style-name="第二層14號字" style:family="paragraph">
      <style:paragraph-properties fo:margin-left="0.384in" fo:text-indent="-0.384in">
        <style:tab-stops/>
      </style:paragraph-properties>
    </style:style>
    <style:style style:name="P116" style:parent-style-name="內文" style:family="paragraph">
      <style:paragraph-properties fo:margin-left="0.393in" fo:text-indent="0.393in">
        <style:tab-stops/>
      </style:paragraph-properties>
    </style:style>
    <style:style style:name="P117" style:parent-style-name="一二三" style:family="paragraph">
      <style:text-properties fo:font-weight="bold" style:font-weight-asian="bold"/>
    </style:style>
    <style:style style:name="P118" style:parent-style-name="內文" style:family="paragraph">
      <style:paragraph-properties fo:margin-bottom="0.05in" fo:margin-left="0.5902in" fo:text-indent="0.393in">
        <style:tab-stops/>
      </style:paragraph-properties>
    </style:style>
    <style:style style:name="P119" style:parent-style-name="內文" style:family="paragraph">
      <style:paragraph-properties fo:margin-bottom="0.05in" fo:line-height="0.2777in" fo:margin-left="0.8444in" fo:text-indent="-0.5708in">
        <style:tab-stops/>
      </style:paragraph-properties>
      <style:text-properties fo:font-weight="bold" style:font-weight-asian="bold"/>
    </style:style>
    <style:style style:name="TableColumn121" style:family="table-column">
      <style:table-column-properties style:column-width="0.6888in"/>
    </style:style>
    <style:style style:name="TableColumn122" style:family="table-column">
      <style:table-column-properties style:column-width="2.1534in"/>
    </style:style>
    <style:style style:name="TableColumn123" style:family="table-column">
      <style:table-column-properties style:column-width="0.7013in"/>
    </style:style>
    <style:style style:name="TableColumn124" style:family="table-column">
      <style:table-column-properties style:column-width="2.1409in"/>
    </style:style>
    <style:style style:name="Table120" style:family="table">
      <style:table-properties style:width="5.6847in" fo:margin-left="0.3708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75in" fo:padding-bottom="0in" fo:padding-right="0.075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34" style:parent-style-name="表格內文14行高" style:family="paragraph">
      <style:paragraph-properties fo:text-align="justify" fo:margin-left="0.5152in" fo:text-indent="-0.5152in">
        <style:tab-stops/>
      </style:paragraph-properties>
    </style:style>
    <style:style style:name="P135" style:parent-style-name="表格內文14行高" style:family="paragraph">
      <style:paragraph-properties fo:text-align="justify" fo:margin-left="0.5152in" fo:text-indent="-0.5152in">
        <style:tab-stops/>
      </style:paragraph-properties>
    </style:style>
    <style:style style:name="TableCell1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justify"/>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justify" fo:margin-left="0.3527in" fo:text-indent="-0.3527in">
        <style:tab-stops/>
      </style:paragraph-properties>
    </style:style>
    <style:style style:name="P140" style:parent-style-name="表格內文14行高" style:family="paragraph">
      <style:paragraph-properties fo:text-align="justify" fo:margin-left="0.3326in" fo:text-indent="-0.3326in">
        <style:tab-stops>
          <style:tab-stop style:type="left" style:position="0.0201in"/>
        </style:tab-stops>
      </style:paragraph-properties>
    </style:style>
    <style:style style:name="TableRow141" style:family="table-row">
      <style:table-row-properties/>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45" style:parent-style-name="表格內文14行高" style:family="paragraph">
      <style:paragraph-properties fo:text-align="justify" fo:margin-left="0.5152in" fo:text-indent="-0.5152in">
        <style:tab-stops/>
      </style:paragraph-properties>
    </style:style>
    <style:style style:name="TableCell146"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tab-stops>
          <style:tab-stop style:type="left" style:position="0.3701in"/>
        </style:tab-stops>
      </style:paragraph-properties>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justify" fo:margin-left="0.343in" fo:text-indent="-0.343in">
        <style:tab-stops/>
      </style:paragraph-properties>
    </style:style>
    <style:style style:name="P150" style:parent-style-name="表格內文14行高" style:family="paragraph">
      <style:paragraph-properties fo:margin-left="0.2951in">
        <style:tab-stops/>
      </style:paragraph-properties>
    </style:style>
    <style:style style:name="P151" style:parent-style-name="一二三" style:family="paragraph">
      <style:text-properties fo:font-weight="bold" style:font-weight-asian="bold"/>
    </style:style>
    <style:style style:name="P152" style:parent-style-name="內文" style:family="paragraph">
      <style:paragraph-properties fo:margin-left="0.5902in" fo:text-indent="0.393in">
        <style:tab-stops/>
      </style:paragraph-properties>
    </style:style>
    <style:style style:name="P153" style:parent-style-name="表格內文14行高" style:family="paragraph">
      <style:paragraph-properties fo:text-align="justify" fo:margin-left="0.1166in" fo:text-indent="-0.1166in">
        <style:tab-stops/>
      </style:paragraph-properties>
    </style:style>
    <style:style style:name="P154" style:parent-style-name="內文" style:family="paragraph">
      <style:paragraph-properties fo:margin-left="0.5902in" fo:text-indent="0.393in">
        <style:tab-stops/>
      </style:paragraph-properties>
    </style:style>
    <style:style style:name="P155" style:parent-style-name="內文" style:family="paragraph">
      <style:paragraph-properties fo:margin-left="0.5902in" fo:text-indent="0.393in">
        <style:tab-stops/>
      </style:paragraph-properties>
    </style:style>
    <style:style style:name="P156" style:parent-style-name="內文" style:family="paragraph">
      <style:paragraph-properties fo:line-height="0.2777in" fo:margin-left="0.1375in" fo:margin-right="-0.0986in" fo:text-indent="0.1576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1.8701in"/>
    </style:style>
    <style:style style:name="TableColumn166" style:family="table-column">
      <style:table-column-properties style:column-width="1.1479in"/>
    </style:style>
    <style:style style:name="TableColumn167" style:family="table-column">
      <style:table-column-properties style:column-width="1.3451in"/>
    </style:style>
    <style:style style:name="TableColumn168" style:family="table-column">
      <style:table-column-properties style:column-width="1.3458in"/>
    </style:style>
    <style:style style:name="Table164" style:family="table">
      <style:table-properties style:width="5.709in" fo:margin-left="0.3708in" table:align="left"/>
    </style:style>
    <style:style style:name="TableRow169" style:family="table-row">
      <style:table-row-properties/>
    </style:style>
    <style:style style:name="TableCell170" style:family="table-cell">
      <style:table-cell-properties fo:border-top="0.0208in solid #000000" fo:border-left="0.0208in solid #000000" fo:border-bottom="0.0104in solid #000000" fo:border-right="0.0208in double #000000" style:border-line-width-right="0.0069in 0.0069in 0.0069in"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Cell172" style:family="table-cell">
      <style:table-cell-properties fo:border-top="0.0208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center"/>
      <style:text-properties fo:font-weight="bold" style:font-weight-asian="bold"/>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fo:margin-left="0.3173in" fo:text-indent="-0.3173in">
        <style:tab-stops/>
      </style:paragraph-properties>
    </style:style>
    <style:style style:name="TableCell1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text-properties fo:font-weight="bold" style:font-weight-asian="bold"/>
    </style:style>
    <style:style style:name="TableCell19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95" style:parent-style-name="表格內文14行高" style:family="paragraph">
      <style:paragraph-properties fo:text-align="end"/>
      <style:text-properties fo:font-weight="bold" style:font-weight-asian="bold"/>
    </style:style>
    <style:style style:name="TableCell1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fo:text-align="justify"/>
      <style:text-properties fo:font-weight="bold" style:font-weight-asian="bol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style:text-properties fo:font-weight="bold" style:font-weight-asian="bol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justify"/>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justify"/>
      <style:text-properties fo:font-weight="bold" style:font-weight-asian="bol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fo:font-weight="bold" style:font-weight-asian="bol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text-properties fo:font-weight="bold" style:font-weight-asian="bold"/>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style:style>
    <style:style style:name="TableCell226"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27" style:parent-style-name="表格內文14行高" style:family="paragraph">
      <style:paragraph-properties fo:text-align="end"/>
      <style:text-properties fo:font-weight="bold" style:font-weight-asian="bold"/>
    </style:style>
    <style:style style:name="P228" style:parent-style-name="表格內文14行高" style:family="paragraph">
      <style:paragraph-properties fo:text-align="end"/>
    </style:style>
    <style:style style:name="P229" style:parent-style-name="表格內文14行高" style:family="paragraph">
      <style:paragraph-properties fo:margin-left="1.084in" fo:text-indent="-0.7888in">
        <style:tab-stops/>
      </style:paragraph-properties>
    </style:style>
    <style:style style:name="P230" style:parent-style-name="表格內文14行高" style:family="paragraph">
      <style:paragraph-properties fo:margin-left="0.2951in">
        <style:tab-stops/>
      </style:paragraph-properties>
    </style:style>
    <style:style style:name="P231" style:parent-style-name="內文" style:family="paragraph">
      <style:paragraph-properties fo:margin-left="0.393in" fo:text-indent="0.393in">
        <style:tab-stops/>
      </style:paragraph-properties>
    </style:style>
    <style:style style:name="P232" style:parent-style-name="第二層14號字" style:family="paragraph">
      <style:paragraph-properties fo:margin-left="0.3937in" fo:text-indent="-0.3937in">
        <style:tab-stops/>
      </style:paragraph-properties>
    </style:style>
    <style:style style:name="P233" style:parent-style-name="第二層14號字" style:family="paragraph">
      <style:paragraph-properties fo:margin-left="0.3937in" fo:text-indent="-0.3937in">
        <style:tab-stops/>
      </style:paragraph-properties>
    </style:style>
    <style:style style:name="P234" style:parent-style-name="內文" style:family="paragraph">
      <style:paragraph-properties fo:margin-left="0.393in" fo:text-indent="0.393in">
        <style:tab-stops/>
      </style:paragraph-properties>
    </style:style>
    <style:style style:name="P235" style:parent-style-name="一二三" style:family="paragraph">
      <style:text-properties fo:font-weight="bold" style:font-weight-asian="bold"/>
    </style:style>
    <style:style style:name="P236" style:parent-style-name="一下內文縮2" style:family="paragraph">
      <style:paragraph-properties fo:margin-left="0.5902in" fo:text-indent="0.393in">
        <style:tab-stops/>
      </style:paragraph-properties>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fo:letter-spacing="0.0041in"/>
    </style:style>
    <style:style style:name="T242" style:parent-style-name="預設段落字型" style:family="text">
      <style:text-properties fo:font-weight="bold" style:font-weight-asian="bold" fo:letter-spacing="0.0041in"/>
    </style:style>
    <style:style style:name="T243" style:parent-style-name="預設段落字型" style:family="text">
      <style:text-properties fo:font-weight="bold" style:font-weight-asian="bold" fo:letter-spacing="0.0041in"/>
    </style:style>
    <style:style style:name="P244" style:parent-style-name="一下內文縮2" style:family="paragraph">
      <style:paragraph-properties fo:margin-left="0.5902in" fo:text-indent="0.393in">
        <style:tab-stops/>
      </style:paragraph-properties>
    </style:style>
    <style:style style:name="P245" style:parent-style-name="一下內文縮2" style:family="paragraph">
      <style:paragraph-properties fo:margin-left="0.5902in" fo:text-indent="0.393in">
        <style:tab-stops/>
      </style:paragraph-properties>
    </style:style>
    <style:style style:name="P246" style:parent-style-name="註腳文字" style:family="paragraph">
      <style:paragraph-properties fo:line-height="0.1666in" fo:margin-left="0.2298in" fo:text-indent="-0.1333in">
        <style:tab-stops/>
      </style:paragraph-properties>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P256" style:parent-style-name="註腳文字" style:family="paragraph">
      <style:paragraph-properties fo:line-height="0.1666in" fo:margin-left="0.2319in" fo:text-indent="-0.1333in">
        <style:tab-stops/>
      </style:paragraph-properties>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P263" style:parent-style-name="內文" style:family="paragraph">
      <style:paragraph-properties fo:margin-left="0.393in" fo:text-indent="0.393in">
        <style:tab-stops/>
      </style:paragraph-properties>
    </style:style>
    <style:style style:name="P264" style:parent-style-name="內文" style:family="paragraph">
      <style:paragraph-properties fo:text-align="end" fo:margin-left="0.393in" fo:text-indent="0.3375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office:automatic-styles>
  <office:body>
    <office:text text:use-soft-page-breaks="true">
      <text:p text:style-name="P1">外交部主管109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2509842" office:target-frame-name="_top" xlink:show="replace"><text:span text:style-name="超連結">一、</text:span><text:span text:style-name="超連結">109</text:span><text:span text:style-name="超連結">年度辦理之駐外館舍購置計畫工程進度多有延遲，影響執行期程，允宜督促積極辦理</text:span><text:tab/>1</text:a></text:p>
          <text:p text:style-name="目錄2"><text:a xlink:href="#_Toc82509843" office:target-frame-name="_top" xlink:show="replace"><text:span text:style-name="超連結">二、</text:span><text:span text:style-name="超連結">為處理機敏性業務，該部推動實體隔離政策，然</text:span><text:span text:style-name="超連結">109</text:span><text:span text:style-name="超連結">年底電腦人機比顯有過高，個人電腦之配置容待檢討</text:span><text:tab/>4</text:a></text:p>
          <text:p text:style-name="目錄2"><text:a xlink:href="#_Toc82509844" office:target-frame-name="_top" xlink:show="replace"><text:span text:style-name="超連結">三、外交部供財團法人民主基金會無償使用之國有房地於</text:span><text:span text:style-name="超連結">107</text:span><text:span text:style-name="超連結">年</text:span><text:span text:style-name="超連結">4</text:span><text:span text:style-name="超連結">月期滿後，自動延展至</text:span><text:span text:style-name="超連結">112</text:span><text:span text:style-name="超連結">年</text:span><text:span text:style-name="超連結">4</text:span><text:span text:style-name="超連結">月</text:span><text:span text:style-name="超連結">30</text:span><text:span text:style-name="超連結">日，允宜督促該基金會善盡公有財產善良管理責任，以保障國家資產權益</text:span><text:tab/>7</text:a></text:p>
        </text:index-body>
      </text:table-of-content>
      <text:soft-page-break/>
      <text:p text:style-name="P6">外交部主管109年度單位決算評估報告</text:p>
      <text:p text:style-name="P10"><text:bookmark-start text:name="_Toc229476289"/><text:bookmark-start text:name="_Toc276390718"/><text:bookmark-start text:name="_Toc303763647"/><text:bookmark-start text:name="_Toc514147231"/><text:bookmark-start text:name="_Toc497740860"/><text:bookmark-start text:name="_Toc82509842"/>一、109<text:bookmark-end text:name="_Toc497740860"/>年度辦理之駐外館舍購置計畫工程進度多有延遲，影響執行期程，允宜督促積極辦理<text:bookmark-end text:name="_Toc82509842"/></text:p>
      <text:p text:style-name="P11">外交部109年度於「一般建築及設備」業務計畫項下之「營建工程」工作計畫編列2億6,735萬6千元辦理駐外機構購建館舍計畫，決算數2億6,389萬1千元（包括應付保留數2億4,559萬5千元），執行率98.7%，然該部駐外館舍購置計畫之執行進度多有未如預期情事。說明如下：</text:p>
      <text:p text:style-name="P12">(一)自92年度起已辦理之駐外館舍購置計畫共有8處，109年度仍持續辦理者計3處，預算執行進度皆未盡理想</text:p>
      <text:p text:style-name="P13">外交部為解決駐外館舍龐大租金問題， 92年度經行政院核備「外交部購建駐外館、宿舍分級表」，原預計以15年購建完成16處館舍，嗣因考量預算額度、國際經濟情勢變化等，復於96年、98年及102年間3度報經行政院同意修正分級表；107年度外交部將原分級表簡化為「外交部駐外館處購建館舍清單」，並經行政院於107年7月13日函復同意備查後，於109年度再次修訂清單內容。經該部陸續推動駐外館舍購置計畫，截至109年底止，已辦理購置計畫者計有駐紐約辦事處、駐約旦代表處、常駐世界貿易組織代表團、駐歐盟兼駐比利時代表處、駐芝加哥辦事處、駐泰國代表處、駐洛杉磯辦事處及駐布里斯本辦事處等8個館處。其中於109年度尚未完成之駐外館舍購置計畫包括駐泰國代表處、駐洛杉磯辦事處及駐布里斯本辦事處等3案，當年度可支用預算數分別為5,585萬1千元、2億4,732萬4千元及1億6,929萬7千元，而當年度實現數除駐布里斯本辦事處為1億2,570萬4千元，占可支用預算數74.25%外，駐洛杉磯辦事處實現數2,413萬9千元，占可支用<text:soft-page-break/>預算數之比率僅為9.76%，駐泰國代表處109年度甚至未有實現數。另該3案截至109年底止累計實現數分別為4億942萬4千元、7億8,192萬8千元及1億2,581萬2千元，占累計編列預算數4億6,590萬7千元、10億511萬3千元及1億6,940萬5千元之87.88%、77.8%及74.27%，除駐泰國代表處購置計畫外，餘均未達8成<text:span text:style-name="T14">（詳表1）。</text:span></text:p>
      <text:p text:style-name="P15">表1 <text:s/>109年度駐外館舍購置計畫預算編列及執行概況表<text:s/></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3">
              <text:p text:style-name="P28">計畫名稱</text:p>
            </table:table-cell>
            <table:table-cell table:style-name="TableCell29" table:number-rows-spanned="3">
              <text:p text:style-name="P30">計畫總金額</text:p>
            </table:table-cell>
            <table:table-cell table:style-name="TableCell31" table:number-columns-spanned="6">
              <text:p text:style-name="P32">預算執行進度</text:p>
            </table:table-cell>
            <table:covered-table-cell/>
            <table:covered-table-cell/>
            <table:covered-table-cell/>
            <table:covered-table-cell/>
            <table:covered-table-cell/>
          </table:table-row>
        </table:table-header-rows>
        <table:table-row table:style-name="TableRow33">
          <table:covered-table-cell>
            <text:p text:style-name="P34"/>
          </table:covered-table-cell>
          <table:covered-table-cell>
            <text:p text:style-name="P35"/>
          </table:covered-table-cell>
          <table:table-cell table:style-name="TableCell36" table:number-columns-spanned="3">
            <text:p text:style-name="P37">累計</text:p>
          </table:table-cell>
          <table:covered-table-cell/>
          <table:covered-table-cell/>
          <table:table-cell table:style-name="TableCell38" table:number-columns-spanned="3">
            <text:p text:style-name="P39">當年度</text:p>
          </table:table-cell>
          <table:covered-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累計預算數</text:p>
          </table:table-cell>
          <table:table-cell table:style-name="TableCell45">
            <text:p text:style-name="P46"><text:span text:style-name="T47">累計實現數</text:span></text:p>
          </table:table-cell>
          <table:table-cell table:style-name="TableCell48">
            <text:p text:style-name="P49">占比</text:p>
          </table:table-cell>
          <table:table-cell table:style-name="TableCell50">
            <text:p text:style-name="P51">可支用預算數</text:p>
          </table:table-cell>
          <table:table-cell table:style-name="TableCell52">
            <text:p text:style-name="P53">實現數</text:p>
          </table:table-cell>
          <table:table-cell table:style-name="TableCell54">
            <text:p text:style-name="P55">占比</text:p>
          </table:table-cell>
        </table:table-row>
        <table:table-row table:style-name="TableRow56">
          <table:table-cell table:style-name="TableCell57">
            <text:p text:style-name="P58">駐泰國代表處館舍購置計畫</text:p>
          </table:table-cell>
          <table:table-cell table:style-name="TableCell59">
            <text:p text:style-name="P60">465,907</text:p>
          </table:table-cell>
          <table:table-cell table:style-name="TableCell61">
            <text:p text:style-name="P62">465,907</text:p>
          </table:table-cell>
          <table:table-cell table:style-name="TableCell63">
            <text:p text:style-name="P64">409,424</text:p>
          </table:table-cell>
          <table:table-cell table:style-name="TableCell65">
            <text:p text:style-name="P66">87.88</text:p>
          </table:table-cell>
          <table:table-cell table:style-name="TableCell67">
            <text:p text:style-name="P68">55,851</text:p>
          </table:table-cell>
          <table:table-cell table:style-name="TableCell69">
            <text:p text:style-name="P70">0</text:p>
          </table:table-cell>
          <table:table-cell table:style-name="TableCell71">
            <text:p text:style-name="P72">0.00</text:p>
          </table:table-cell>
        </table:table-row>
        <table:table-row table:style-name="TableRow73">
          <table:table-cell table:style-name="TableCell74">
            <text:p text:style-name="P75">駐洛杉磯辦事處館舍購置計畫</text:p>
          </table:table-cell>
          <table:table-cell table:style-name="TableCell76">
            <text:p text:style-name="P77">1,062,623</text:p>
          </table:table-cell>
          <table:table-cell table:style-name="TableCell78">
            <text:p text:style-name="P79">1,005,113</text:p>
          </table:table-cell>
          <table:table-cell table:style-name="TableCell80">
            <text:p text:style-name="P81">781,928</text:p>
          </table:table-cell>
          <table:table-cell table:style-name="TableCell82">
            <text:p text:style-name="P83">77.80</text:p>
          </table:table-cell>
          <table:table-cell table:style-name="TableCell84">
            <text:p text:style-name="P85">247,324</text:p>
          </table:table-cell>
          <table:table-cell table:style-name="TableCell86">
            <text:p text:style-name="P87">24,139</text:p>
          </table:table-cell>
          <table:table-cell table:style-name="TableCell88">
            <text:p text:style-name="P89">9.76</text:p>
          </table:table-cell>
        </table:table-row>
        <table:table-row table:style-name="TableRow90">
          <table:table-cell table:style-name="TableCell91">
            <text:p text:style-name="P92">駐布里斯本辦事處館舍購置計畫</text:p>
          </table:table-cell>
          <table:table-cell table:style-name="TableCell93">
            <text:p text:style-name="P94">176,168</text:p>
          </table:table-cell>
          <table:table-cell table:style-name="TableCell95">
            <text:p text:style-name="P96">169,405</text:p>
          </table:table-cell>
          <table:table-cell table:style-name="TableCell97">
            <text:p text:style-name="P98">125,812</text:p>
          </table:table-cell>
          <table:table-cell table:style-name="TableCell99">
            <text:p text:style-name="P100">74.27</text:p>
          </table:table-cell>
          <table:table-cell table:style-name="TableCell101">
            <text:p text:style-name="P102">169,297</text:p>
          </table:table-cell>
          <table:table-cell table:style-name="TableCell103">
            <text:p text:style-name="P104">125,704</text:p>
          </table:table-cell>
          <table:table-cell table:style-name="TableCell105">
            <text:p text:style-name="P106">74.25</text:p>
          </table:table-cell>
        </table:table-row>
      </table:table>
      <text:p text:style-name="P107">資料來源：外交部109年度單位決算-重大計畫執行績效報告表。</text:p>
      <text:p text:style-name="P108">(二)109年度辦理中之館舍購置計畫或因標的勘選困難，或裝修整建工程進度延遲，影響執行期程</text:p>
      <text:p text:style-name="P109">109年度辦理中之駐泰國代表處館舍購置計畫等3案，除駐布里斯本辦事處館舍購置計畫已辦理完成，於109年12月啟用外，餘駐泰國代表處及駐洛杉磯辦事處館舍購置計畫則尚未及於年底完成，茲就該3處館舍購置計畫執行落後情形概述如下：</text:p>
      <text:list text:style-name="LFO21" text:continue-numbering="true">
        <text:list-item>
          <text:p text:style-name="P110">駐泰國代表處館舍購置計畫：經行政院於100年10月核定，總經費2億8,360萬元，預計於102年3月前完成購置作業，同年11月至103年1月遷入新館舍。駐泰國代表處於101年間初步擇定符合需求之標的，然因駐在國政府推動不動產刺激政策，房地產價格上漲致業主惜售，需變更標地物而影響購置計畫進度，外交部爰提報修正計畫，並經行政院於102<text:soft-page-break/>年12月函復同意修正，期程延長至104年度（預計103年12月至104年1月遷入新館舍），總經費增加為4億6,590萬7千元。案經該部6度辦理徵求房地產公告作業並於103年9月完成議價及決標，卻因存有產權爭議之疑慮而依採購法規定撤銷決標，並另覓合適標的，期程再度延宕，於105年1月29日方完成簽約事宜，同年4月26日完成產權移轉，該館舍購置案較原訂計畫期程落後3年。嗣新購館舍於105年11月完成「設計及監造服務」議價決標；106年5月完成「裝修整建工程」採購作業，然經該駐處多次洽辦，始於8月11日取得施工許可，並修正整建工程預計完成日期為107年3月13日。然因施工期間面臨諸多施工上之問題，甚有設計監造商及承包商爭議等情事，致該駐處新購館舍裝修整建工程遲至108年4月20日完工，卻於駐處同年5月辦理驗收時發現承包商有諸多疏失，駐處採「先協商後訴訟」策略，109年底則仍處於仲裁階段，致該計畫應付工程款5,585萬1千元已保留屆滿4年仍未結清。</text:p>
        </text:list-item>
        <text:list-item>
          <text:p text:style-name="P111">駐洛杉磯辦事處館舍購置計畫：經行政院於105年6月同意辦理，原預定於106年度完成館舍購置，107年底前完成裝修及裝潢工程，108年4月30日前完成館舍搬遷事宜。嗣因駐地房地產市場符合預算與面積等需求之物件甚少，至107年11月方尋得合適標的，爰於108年4月陳報修正計畫，經行政院同意將總經費由原8億4,944萬6千元調增至10億6,262萬3千元，並於同年9月完成建物產權移轉，惟後續裝修工程招標受新冠病毒疫情影響，且原物料及人力價格大漲，迄至109年底仍在辦理招標作業中。</text:p>
        </text:list-item>
        <text:list-item>
          <text:p text:style-name="P112">駐布里斯本辦事處館舍購置計畫：經行政院於107年5月同意辦理，原預定於107年11月完成購置，109年6月完成整修及裝潢工程，109年9月前完成館舍搬遷事宜，惟原公告徵求之3棟標的物經勘選後分別因價格、交易期程及產權問題無法決標，經二度辦理公告徵求及勘選，於108年10月完成勘選標的物，又因配合當地政府行政作業時程，於109年5月完成產權移轉及驗收，復受新冠病毒疫情影響，同年12月始完成裝修及搬遷。</text:p>
        </text:list-item>
      </text:list>
      <text:p text:style-name="P113">綜上，外交部推動駐外館舍購置計畫間有進度未如預期情事，109年度執行中之計畫或因標的勘選困難，或裝修整建工程進度延遲致影響執行期程，其中甚有發生與施工廠商對契約內容認定產生落差而未能完成工程結算，或於辦理驗收時發現承包商有諸多疏失而有爭議者，該部允宜持續督促駐處積極釐清爭議，並協調廠商趕辦，儘速完成後續裝修及搬遷作業。</text:p>
      <text:p text:style-name="P114"/>
      <text:p text:style-name="P115"><text:bookmark-start text:name="_Toc21032534"/><text:bookmark-start text:name="_Toc82509843"/>二、<text:bookmark-start text:name="_Toc54194270"/><text:bookmark-end text:name="_Toc21032534"/>為處理機敏性業務，該部推動實體隔離政策，然109年底電腦人機比偏高，個人電腦之配置容待檢討<text:bookmark-end text:name="_Toc82509843"/><text:bookmark-end text:name="_Toc54194270"/></text:p>
      <text:p text:style-name="P116">外交部109年度於「一般行政」業務計畫項下編列設備及投資9,408萬9千元（包含動支第一預備金1,390萬元），決算數9,277萬1千元，執行率98.6%。為執行實體隔離政策以確保資通安全，外交部暨駐外館處正式職員、聘用人員、約僱人員及臨時人員等均執行實體隔離政策，然機關總人數與總電腦數之比值實屬偏高。經查：</text:p>
      <text:p text:style-name="P117">(一)為加強網路系統安全防護能力，外交部於95年度訂定資通安全暫行規定，推動實體隔離政策</text:p>
      <text:p text:style-name="P118">外交部前鑑於所轄業務均涉及外交業務相關機敏資料，屬國家安全重要一環，亟須加強公務網路安全防護能力，爰於95年度訂定「外交部暨所屬各機關（構）資通安全暫行規定」。另為健全外交部本部與各機關駐外機構資通安全環境，強化該部同仁與駐外人員資通安全程度及認知，防止人為疏失、蓄意破壞或機密資料外洩等情事發生，確保該部與駐外機構電腦設備、資料、系統及網路安全，更同步訂定「外交部資通安全作業規則」及「駐外機構資通安全作業規則」，其中對於實體隔離之具體作法為每人配發2臺電腦，分別供內部公務及上網使用，相關規定包括：內網電腦禁止私接上網際網路，外網電腦一律禁止存放任何機密文書，且不得與內網電腦混用、內網電腦不可移作他用、外網電腦變更用途為內網電腦時，須先將電腦硬碟格式化並重新安裝作業系統及禁止使用外網電腦處理機密文書等（詳表1）。</text:p>
      <text:p text:style-name="P119">表1 <text:s/>外交部「外交部資通安全作業規則」及「駐外機構資通安全作業規則」對實體隔離之相關規定</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外交部資通安全作業規則</text:p>
          </table:table-cell>
          <table:covered-table-cell/>
          <table:table-cell table:style-name="TableCell128" table:number-columns-spanned="2">
            <text:p text:style-name="P129">駐外機構資通安全作業規則</text:p>
          </table:table-cell>
          <table:covered-table-cell/>
        </table:table-row>
        <table:table-row table:style-name="TableRow130">
          <table:table-cell table:style-name="TableCell131">
            <text:p text:style-name="P132">四、內網電腦規定</text:p>
          </table:table-cell>
          <table:table-cell table:style-name="TableCell133">
            <text:p text:style-name="P134">（一）內網電腦禁止私接上網際網路，外網電腦一律禁止存放任何機密文書，且不得與內網電腦混用；內外網電腦均應於電腦設備上張貼明顯之識別標籤區分用途。</text:p>
            <text:p text:style-name="P135">（三）內網電腦不可移作他用；外網電腦變更用途為內網電腦時，須先將電腦硬碟格式化並重新安裝作業系統。</text:p>
          </table:table-cell>
          <table:table-cell table:style-name="TableCell136">
            <text:p text:style-name="P137">四、實體隔離規定</text:p>
          </table:table-cell>
          <table:table-cell table:style-name="TableCell138">
            <text:p text:style-name="P139">(一)<text:tab/>實體隔離電腦專用於公務作業，禁止私接上網；上網電腦專用於上網瀏覽資訊或電子郵件，且禁止存放任何機敏資料。兩者不得混用，並應於電腦設備上張貼明顯之識別標籤區分用途。</text:p>
            <text:p text:style-name="P140">(三)<text:tab/>實體隔離電腦不可移作他用，上網電腦變更用途為實體隔離電腦時，須先將電腦硬碟格式化並重新安裝作業系統。</text:p>
          </table:table-cell>
        </table:table-row>
        <table:table-row table:style-name="TableRow141">
          <table:table-cell table:style-name="TableCell142">
            <text:p text:style-name="P143">七、資料保護規定</text:p>
          </table:table-cell>
          <table:table-cell table:style-name="TableCell144">
            <text:p text:style-name="P145">（二）禁止使用外網電腦處理機密文書。</text:p>
          </table:table-cell>
          <table:table-cell table:style-name="TableCell146">
            <text:p text:style-name="P147">七、<text:tab/>資料保護規定</text:p>
          </table:table-cell>
          <table:table-cell table:style-name="TableCell148">
            <text:p text:style-name="P149">(三)<text:tab/>禁止使用上網電腦處理機密性或敏感性公務。</text:p>
          </table:table-cell>
        </table:table-row>
      </table:table>
      <text:p text:style-name="P150">資料來源：外交部。</text:p>
      <text:p text:style-name="P151">(二)截至109年12月底止，該部個人電腦人機比1：2.14，筆記型（含平板）電腦人機比1：0.26均偏高</text:p>
      <text:p text:style-name="P152">依行政院資通安全責任等級分級辦法第2條規定：「公務機關及特定非公務機關之資通安全責任等級，由高至低，分為A級、B級、C級、D級及E級。」各機關「業務涉及外交、國防或國土安全事項者」，依該辦法第4條第2項之規定，其資通安全等級列屬A級。外交部並依該辦法第3條第2項規定<text:span text:style-name="註腳參照"><text:note text:note-class="footnote" text:id="_ftn0"><text:note-citation>1</text:note-citation><text:note-body><text:p text:style-name="P153"><text:s/>資通安全責任等級分級辦法第3條第2項規定：「行政院直屬機關應每二年提交自身、所屬或監督之公務機關及所管之特定非公務機關之資通安全責任等級，報主管機關核定。」</text:p></text:note-body></text:note></text:span>，於108年6月經行政院核定資通安全等級為A級機關。</text:p>
      <text:p text:style-name="P154">外交部考量其處理業務多屬機敏性，為自使用者端降低遭駭客入侵之可能性，該部暨駐外館處正式職員、聘用人員、約僱人員及臨時人員等均執行實體隔離政策，配發「上網電腦」及「實體隔離電腦」2臺公務電腦。依該部109年度決算書有關人事費分析表，實有員工人數2,663人，扣除經濟部、教育部等機關駐外人員455人後，計2,208人；另加計臨時及勞務承攬人員分別為56人及115人則合共2,379人。以該部經管個人電腦（不包含筆記型電腦、平板電腦、領務主機及電務主機等）5,784臺核算人機比（機關總人數與總個人電腦數之比）為1：2.43；如加計筆電513臺、平板電腦108臺，共621臺，則人機比則為1：2.69；另筆記型（含平板）電腦之人機比為1：0.26（詳表2）。</text:p>
      <text:p text:style-name="P155">依行政院主計總處109年度總預算編製作業手冊內列「109年度共同性費用編列基準表」參、「三、資訊設備」費用項目說明：「一、個人電腦每年以員額人數1/5比例汰換為原則。二、筆記型電腦以公務共同使用為原則，並以員額人數1/10比例配置，非共同使用之筆記型電腦應與個人電腦數量併計。……」爰外交部個人電腦人機比1：2.43、筆記型(含平板)電腦人機比1：0.26均屬偏高。</text:p>
      <text:p text:style-name="P156"><text:span text:style-name="T157">表2 <text:s/>外交部</text:span><text:span text:style-name="T158">109年底</text:span><text:span text:style-name="T159">電腦</text:span><text:span text:style-name="T160">設備</text:span><text:span text:style-name="T161">配置情形表</text:span><text:span text:style-name="T162"><text:s text:c="11"/></text:span><text:span text:style-name="T163">單位：人；臺</text:span></text:p>
      <table:table table:style-name="Table164">
        <table:table-columns>
          <table:table-column table:style-name="TableColumn165"/>
          <table:table-column table:style-name="TableColumn166"/>
          <table:table-column table:style-name="TableColumn167"/>
          <table:table-column table:style-name="TableColumn168"/>
        </table:table-columns>
        <table:table-header-rows>
          <table:table-row table:style-name="TableRow169">
            <table:table-cell table:style-name="TableCell170" table:number-columns-spanned="2">
              <text:p text:style-name="P171">員額</text:p>
            </table:table-cell>
            <table:covered-table-cell/>
            <table:table-cell table:style-name="TableCell172" table:number-columns-spanned="2">
              <text:p text:style-name="P173">經管電腦</text:p>
            </table:table-cell>
            <table:covered-table-cell/>
          </table:table-row>
        </table:table-header-rows>
        <table:table-row table:style-name="TableRow174">
          <table:table-cell table:style-name="TableCell175">
            <text:p text:style-name="表格內文14行高">實有員工</text:p>
          </table:table-cell>
          <table:table-cell table:style-name="TableCell176">
            <text:p text:style-name="P177">2,663</text:p>
          </table:table-cell>
          <table:table-cell table:style-name="TableCell178">
            <text:p text:style-name="P179">筆電</text:p>
          </table:table-cell>
          <table:table-cell table:style-name="TableCell180">
            <text:p text:style-name="P181">513</text:p>
          </table:table-cell>
        </table:table-row>
        <table:table-row table:style-name="TableRow182">
          <table:table-cell table:style-name="TableCell183">
            <text:p text:style-name="P184">減：經濟部等駐外人員</text:p>
          </table:table-cell>
          <table:table-cell table:style-name="TableCell185">
            <text:p text:style-name="P186">455</text:p>
          </table:table-cell>
          <table:table-cell table:style-name="TableCell187">
            <text:p text:style-name="P188">平板電腦</text:p>
          </table:table-cell>
          <table:table-cell table:style-name="TableCell189">
            <text:p text:style-name="P190">108</text:p>
          </table:table-cell>
        </table:table-row>
        <table:table-row table:style-name="TableRow191">
          <table:table-cell table:style-name="TableCell192">
            <text:p text:style-name="P193">編制內小計</text:p>
          </table:table-cell>
          <table:table-cell table:style-name="TableCell194">
            <text:p text:style-name="P195">2,208</text:p>
          </table:table-cell>
          <table:table-cell table:style-name="TableCell196">
            <text:p text:style-name="P197">小計</text:p>
          </table:table-cell>
          <table:table-cell table:style-name="TableCell198">
            <text:p text:style-name="P199">621</text:p>
          </table:table-cell>
        </table:table-row>
        <table:table-row table:style-name="TableRow200">
          <table:table-cell table:style-name="TableCell201">
            <text:p text:style-name="表格內文14行高">臨時人員</text:p>
          </table:table-cell>
          <table:table-cell table:style-name="TableCell202">
            <text:p text:style-name="P203">56</text:p>
          </table:table-cell>
          <table:table-cell table:style-name="TableCell204">
            <text:p text:style-name="P205">個人電腦</text:p>
          </table:table-cell>
          <table:table-cell table:style-name="TableCell206">
            <text:p text:style-name="P207">5,784</text:p>
          </table:table-cell>
        </table:table-row>
        <table:table-row table:style-name="TableRow208">
          <table:table-cell table:style-name="TableCell209">
            <text:p text:style-name="表格內文14行高">約僱人員</text:p>
          </table:table-cell>
          <table:table-cell table:style-name="TableCell210">
            <text:p text:style-name="P211">115</text:p>
          </table:table-cell>
          <table:table-cell table:style-name="TableCell212">
            <text:p text:style-name="P213">合計</text:p>
          </table:table-cell>
          <table:table-cell table:style-name="TableCell214">
            <text:p text:style-name="P215">6,405</text:p>
          </table:table-cell>
        </table:table-row>
        <table:table-row table:style-name="TableRow216">
          <table:table-cell table:style-name="TableCell217">
            <text:p text:style-name="P218">編制外小計</text:p>
          </table:table-cell>
          <table:table-cell table:style-name="TableCell219">
            <text:p text:style-name="P220">171</text:p>
          </table:table-cell>
          <table:table-cell table:style-name="TableCell221" table:number-columns-spanned="2" table:number-rows-spanned="2">
            <text:p text:style-name="P222"/>
          </table:table-cell>
          <table:covered-table-cell/>
        </table:table-row>
        <table:table-row table:style-name="TableRow223">
          <table:table-cell table:style-name="TableCell224">
            <text:p text:style-name="P225">編制內、外合計</text:p>
          </table:table-cell>
          <table:table-cell table:style-name="TableCell226">
            <text:p text:style-name="P227">2,379</text:p>
          </table:table-cell>
          <table:covered-table-cell>
            <text:p text:style-name="P228"/>
          </table:covered-table-cell>
          <table:covered-table-cell/>
        </table:table-row>
      </table:table>
      <text:p text:style-name="P229">說 <text:s text:c="3"/>明：表列外交部經管個人電腦不含限定用途電腦及經濟部等駐外人員電腦。</text:p>
      <text:p text:style-name="P230">資料來源：外交部。</text:p>
      <text:p text:style-name="P231">綜上，外交部個人電腦及筆記型（含平板）電腦之人機比皆偏高，允宜考量機關整體資安防禦能量、電腦設備使用效能及設備管理、購置、維護、耗能、交換傳送時間等公務成本，依實需研議修正實體隔離計畫，調查各單位毋須配置外網電腦之工作型態，並研擬不同身分別之電腦配發標準，以維護資訊安全及設備使用效率。</text:p>
      <text:p text:style-name="P232"/>
      <text:p text:style-name="P233"><text:bookmark-start text:name="_Toc21032540"/><text:bookmark-start text:name="_Toc82509844"/>三、<text:bookmark-end text:name="_Toc21032540"/>外交部供財團法人民主基金會無償使用之國有房地於107年4月期滿後，自動延展至112年4月30日，允宜督促該基金會善盡公有財產善良管理責任，以保障國家資產權益<text:bookmark-end text:name="_Toc82509844"/></text:p>
      <text:p text:style-name="P234">外交部109年度「國際會議及交流」業務計畫之「協助各種國際交流活動」分支計畫編列補助臺灣民主基金會1億7,136萬元，包括挹注基金500萬元、經常支出1億6,836萬元及資本支出300萬元，決算數1億1,964萬6千元，執行率69.82%。財團法人臺灣民主基金會係於92年6月17日由外交部捐助3,000萬元成立，外交部除每年編列預算捐助該基金會之外，另於95年辦理撥用登記，將其經管之國有房地供該基金會無償使用。說明如下：</text:p>
      <text:p text:style-name="P235">(一)依國有財產法（以下簡稱國產法）第 11 條規定，公用財產需以各直接使用機關為管理機關，並直接管理之</text:p>
      <text:p text:style-name="P236">國產法第11條對於公用財產之直接使用，是否需以直接使用之管理機關為限，經財政部解釋之適用原則包括：應依預定計畫及規定用途或事業目的使用、不違背事業目的或原定用途者，得提供他人使用收益、依預定計畫及規定用途或事業目的使用者，得無償提供他人為公共、公務或公益使用、機關配合政策需要，將興辦事業委託民間經營，得提供公用不動產予受託者使用，及其他法律另有規定者，從其規定。基此，財政部表示主管機關倘認定係屬執行專案研究計畫或直接業務之委託執行機關業務，而提供經管之公用財產予受託人使用，尚無違國產法第 11 條規定。</text:p>
      <text:p text:style-name="一二三"><text:span text:style-name="T237"><text:s/></text:span><text:span text:style-name="T238">(</text:span><text:span text:style-name="T239">二</text:span><text:span text:style-name="T240">)</text:span><text:span text:style-name="T241">外交部自95年度起無償提供其經管之國有房舍供臺灣民主基金會作營運使用，並於107年4月期滿後無異議</text:span><text:span text:style-name="T242">自動延展</text:span><text:span text:style-name="T243">該契約5年</text:span></text:p>
      <text:p text:style-name="P244">外交部為鞏固我國民主與人權進步實績、回饋國際對我長期堅定支持與協助，同時藉由參與全球民主力量網路之聯繫，促進我國參與全球民主政黨及相關組織之活動，爰推動籌設臺灣民主基金會，並於92年以3,000萬元捐助該基金會完成設立。臺灣民主基金會之設立宗旨包括：與民主國家相關社團、政黨、智庫及非政府組織（NGOs）等建構合作夥伴關係、與全球各地民主領袖建立密切合作及聯繫網絡及透過全球學術界、智庫、國會、政黨等管道推動民主教育及國際交流，提升台灣民主素質，鞏固民主發展等。</text:p>
      <text:p text:style-name="P245">外交部為滿足該基金會拓展民主人權外交相關業務之辦公空間需求，於95年7月13日辦竣撥用登記，將所經管座落臺北市信義路之國有房地無償供其作營運使用，據該部與臺灣民主基金會所簽訂之國有房地無償使用契約，土地與房屋面積分別為1,776平方公尺及5,944.96平方公尺<text:span text:style-name="註腳參照"><text:note text:note-class="footnote" text:id="_ftn1"><text:note-citation>2</text:note-citation><text:note-body><text:p text:style-name="P246"><text:span text:style-name="T247"><text:s/></text:span><text:span text:style-name="T248">外交部表示，契約所標示信義路3段147巷17弄2號之面積5,424.62</text:span><text:span text:style-name="T249">平方公尺係建築完成前之測量面積，</text:span><text:span text:style-name="T250">建築完工後，經地政機關</text:span><text:span text:style-name="T251">重新</text:span><text:span text:style-name="T252">測量為5,747.44平方公尺</text:span><text:span text:style-name="T253">，該部財產系統登記之權狀面積亦為</text:span><text:span text:style-name="T254">5,747.44平方公尺</text:span><text:span text:style-name="T255">，惟其契約內容未隨之修改。</text:span></text:p></text:note-body></text:note></text:span>，使用期間原至102年6月15日止，經再次簽約延長無償提供使用至107年4月30日止<text:span text:style-name="註腳參照"><text:note text:note-class="footnote" text:id="_ftn2"><text:note-citation>3</text:note-citation><text:note-body><text:p text:style-name="P256"><text:span text:style-name="T257"><text:s/></text:span><text:span text:style-name="T258">經外交部表示，該部</text:span><text:span text:style-name="T259">前</text:span><text:span text:style-name="T260">與臺灣民主基金會簽訂之「國有房地無償提供使用契約」原訂使用期間至102年6月15日止，惟該基金會新建大樓於102年4月完工，完工後即申請核發使用執照</text:span><text:span text:style-name="T261">，為免因此被核課房屋稅，爰與</text:span><text:span text:style-name="T262">該基金會重新訂約調整使用期間，即自102年5月1日起無償提供使用至107年4月30日止。</text:span></text:p></text:note-body></text:note></text:span>，時至契約屆期日，因外交部考量該基金會經費係由該部編列預算補助，為免會所用地相關支出之負擔影響該基金會業務推動，爰依該契約第3點：「使用期滿，如雙方無異議，自動延展5年。」辦理，將契約再次自動延展5年至112年4月30日止。</text:p>
      <text:p text:style-name="P263">綜上，外交部經管之國有房地無償供其捐助之財團法人臺灣民主基金會作營運使用迄今已逾10年，雖外交部表示對於將國有公用財產供其使用，主要係執行該部之業務委託，性質屬國產法第 11 條直接管理使用範疇，惟仍允適時督促受業務委託之法人機關，於使用國有公用財產時，仍應善盡公有財產善良管理責任，加強公產管理效能，保障國家資產權益。</text:p>
      <text:p text:style-name="P264"><text:bookmark-end text:name="_Toc229476289"/><text:bookmark-end text:name="_Toc276390718"/><text:bookmark-end text:name="_Toc303763647"/><text:bookmark-end text:name="_Toc514147231"/><text:span text:style-name="T265">（分機：</text:span><text:span text:style-name="T266">1939 陳燕玲</text:span><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內文" style:family="paragraph">
      <style:paragraph-properties fo:margin-left="0.3888in" fo:text-indent="0.3888in">
        <style:tab-stops/>
      </style:paragraph-properties>
    </style:style>
    <style:style style:name="P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1-09-24T03:42:00Z</meta:creation-date>
    <dc:date>2021-09-24T03:42:00Z</dc:date>
    <meta:print-date>2021-09-14T02:59:00Z</meta:print-date>
    <meta:template xlink:href="doctemp0914.dot" xlink:type="simple"/>
    <meta:editing-cycles>2</meta:editing-cycles>
    <meta:editing-duration>PT0S</meta:editing-duration>
    <meta:document-statistic meta:page-count="4" meta:paragraph-count="12" meta:word-count="971" meta:character-count="6499" meta:row-count="46" meta:non-whitespace-character-count="5540"/>
  </office:meta>
</office:document-meta>
</file>