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TableColumn21" style:family="table-column">
      <style:table-column-properties style:column-width="0.6041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5in" style:use-optimal-column-width="false"/>
    </style:style>
    <style:style style:name="TableColumn27" style:family="table-column">
      <style:table-column-properties style:column-width="1.3569in" style:use-optimal-column-width="false"/>
    </style:style>
    <style:style style:name="TableColumn28" style:family="table-column">
      <style:table-column-properties style:column-width="0.818in" style:use-optimal-column-width="false"/>
    </style:style>
    <style:style style:name="Table20" style:family="table">
      <style:table-properties style:width="10.9444in" fo:margin-left="0in" table:align="left"/>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0208in" style:text-scale="91%" fo:font-size="11pt" style:font-size-asian="11pt"/>
    </style:style>
    <style:style style:name="T33" style:parent-style-name="預設段落字型" style:family="text">
      <style:text-properties style:font-name-asian="標楷體" fo:color="#000000" fo:letter-spacing="0.0006in" style:text-scale="91%" fo:font-size="11pt" style:font-size-asian="11pt"/>
    </style:style>
    <style:style style:name="TableCell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0.018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asian="標楷體" fo:color="#000000" fo:letter-spacing="1.5784in" fo:font-size="11pt" style:font-size-asian="11pt"/>
    </style:style>
    <style:style style:name="T50" style:parent-style-name="預設段落字型" style:family="text">
      <style:text-properties style:font-name-asian="標楷體" fo:color="#000000" fo:letter-spacing="0.0013in" fo:font-size="11pt" style:font-size-asian="11pt"/>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Cell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Row55" style:family="table-row">
      <style:table-row-properties style:min-row-height="0.1166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0.1527in"/>
    </style:style>
    <style:style style:name="T58" style:parent-style-name="預設段落字型" style:family="text">
      <style:text-properties style:font-name="標楷體" style:font-name-asian="標楷體" fo:color="#000000"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text-align="center" fo:line-height="0.1527in"/>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7" style:family="table-row">
      <style:table-row-properties style:min-row-height="0.0562in" style:use-optimal-row-height="false" fo:keep-together="always"/>
    </style:style>
    <style:style style:name="P78" style:parent-style-name="內文" style:family="paragraph">
      <style:paragraph-properties fo:line-height="0.1527in"/>
      <style:text-properties style:font-name="標楷體" style:font-name-asian="標楷體" fo:color="#000000" fo:font-size="11pt" style:font-size-asian="11pt" style:font-size-complex="11pt"/>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8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1527in"/>
    </style:style>
    <style:style style:name="T1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08"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9" style:parent-style-name="內文" style:family="paragraph">
      <style:paragraph-properties fo:text-align="start" fo:line-height="0.1527in"/>
    </style:style>
    <style:style style:name="T1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9" style:family="table-row">
      <style:table-row-properties style:min-row-height="0.0562in" style:use-optimal-row-height="false" fo:keep-together="always"/>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9" style:parent-style-name="內文" style:family="paragraph">
      <style:paragraph-properties style:line-break="normal" fo:text-align="justify" fo:line-height="0.1666in"/>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新細明體" fo:color="#000000" fo:letter-spacing="-0.0125in" fo:font-size="11pt" style:font-size-asian="11pt" style:font-size-complex="11pt"/>
    </style:style>
    <style:style style:name="T142" style:parent-style-name="預設段落字型" style:family="text">
      <style:text-properties style:font-name="標楷體" style:font-name-asian="標楷體" fo:color="#000000" fo:letter-spacing="-0.0125in" fo:font-size="11pt" style:font-size-asian="11pt" style:font-size-complex="11pt"/>
    </style:style>
    <style:style style:name="T143" style:parent-style-name="預設段落字型" style:family="text">
      <style:text-properties style:font-name="新細明體" fo:color="#000000" fo:letter-spacing="-0.0125in"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style:line-break="normal" fo:text-align="justify" fo:line-height="0.1666in"/>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letter-spacing="-0.0111in"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562in" style:use-optimal-row-height="false" fo:keep-together="always"/>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text-align="center" fo:line-height="0.1527in"/>
    </style:style>
    <style:style style:name="T1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text-align="start" fo:line-height="0.1527in"/>
    </style:style>
    <style:style style:name="T1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9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8" style:family="table-row">
      <style:table-row-properties style:min-row-height="0.0854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1527in"/>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line-break="normal" fo:text-align="justify" fo:line-height="0.1666in" fo:margin-left="0.9166in" fo:text-indent="-0.9166in">
        <style:tab-stops/>
      </style:paragraph-properties>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P214" style:parent-style-name="內文" style:family="paragraph">
      <style:paragraph-properties style:line-break="normal" fo:text-align="justify" fo:line-height="0.1666in"/>
    </style:style>
    <style:style style:name="T215" style:parent-style-name="預設段落字型" style:family="text">
      <style:text-properties style:font-name="標楷體" style:font-name-asian="標楷體" fo:color="#000000" fo:font-size="11pt" style:font-size-asian="11pt" style:font-size-complex="11pt" style:language-asian="zh" style:country-asian="HK"/>
    </style:style>
    <style:style style:name="T216" style:parent-style-name="預設段落字型" style:family="text">
      <style:text-properties style:font-name="新細明體" fo:color="#000000" fo:font-size="11pt" style:font-size-asian="11pt" style:font-size-complex="11pt" style:language-asian="zh" style:country-asian="HK"/>
    </style:style>
    <style:style style:name="T217" style:parent-style-name="預設段落字型" style:family="text">
      <style:text-properties style:font-name="標楷體" style:font-name-asian="標楷體" fo:color="#000000" fo:font-size="11pt" style:font-size-asian="11pt" style:font-size-complex="11pt"/>
    </style:style>
    <style:style style:name="P218" style:parent-style-name="內文" style:family="paragraph">
      <style:paragraph-properties style:line-break="normal" fo:text-align="justify" fo:line-height="0.1666in"/>
    </style:style>
    <style:style style:name="T219" style:parent-style-name="預設段落字型" style:family="text">
      <style:text-properties style:font-name="標楷體" style:font-name-asian="標楷體" fo:color="#000000" fo:font-size="11pt" style:font-size-asian="11pt" style:font-size-complex="11pt" style:language-asian="zh" style:country-asian="HK"/>
    </style:style>
    <style:style style:name="T220" style:parent-style-name="預設段落字型" style:family="text">
      <style:text-properties style:font-name="新細明體" fo:color="#000000" fo:font-size="11pt" style:font-size-asian="11pt" style:font-size-complex="11pt" style:language-asian="zh" style:country-asian="HK"/>
    </style:style>
    <style:style style:name="T221" style:parent-style-name="預設段落字型" style:family="text">
      <style:text-properties style:font-name="標楷體" style:font-name-asian="標楷體" fo:color="#000000"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1166in" style:use-optimal-row-height="false"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1527in"/>
    </style:style>
    <style:style style:name="T229" style:parent-style-name="預設段落字型" style:family="text">
      <style:text-properties style:font-name="標楷體" style:font-name-asian="標楷體" fo:color="#000000"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1527in"/>
    </style:style>
    <style:style style:name="T2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style:line-break="normal" fo:text-align="justify" fo:line-height="0.1666in"/>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新細明體" fo:color="#000000"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1527in"/>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T2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fo:keep-together="always"/>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fo:keep-together="always"/>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2" style:parent-style-name="內文" style:family="paragraph">
      <style:paragraph-properties fo:text-align="center" fo:line-height="0.1527in"/>
    </style:style>
    <style:style style:name="T2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0" style:parent-style-name="內文" style:family="paragraph">
      <style:paragraph-properties fo:text-align="start" fo:line-height="0.1527in"/>
    </style:style>
    <style:style style:name="T2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style:line-break="normal" fo:text-align="justify" fo:line-height="0.1666in"/>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新細明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新細明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4" style:parent-style-name="內文" style:family="paragraph">
      <style:paragraph-properties style:line-break="normal" fo:text-align="justify" fo:line-height="0.1666in"/>
    </style:style>
    <style:style style:name="T315" style:parent-style-name="預設段落字型" style:family="text">
      <style:text-properties style:font-name="標楷體" style:font-name-asian="標楷體" fo:color="#000000" fo:font-size="11pt" style:font-size-asian="11pt" style:font-size-complex="11pt"/>
    </style:style>
    <style:style style:name="T316" style:parent-style-name="預設段落字型" style:family="text">
      <style:text-properties style:font-name="新細明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1" style:family="table-row">
      <style:table-row-properties style:min-row-height="0.0562in" style:use-optimal-row-height="false" fo:keep-together="always"/>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P3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line-height="0.1527in"/>
    </style:style>
    <style:style style:name="T33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337" style:family="table-row">
      <style:table-row-properties style:min-row-height="0.0562in" style:use-optimal-row-height="false" fo:keep-together="always"/>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7" style:parent-style-name="內文" style:family="paragraph">
      <style:paragraph-properties style:line-break="normal" fo:text-align="justify" fo:line-height="0.1666in"/>
    </style:style>
    <style:style style:name="T348" style:parent-style-name="預設段落字型" style:family="text">
      <style:text-properties style:font-name="標楷體" style:font-name-asian="標楷體" fo:color="#000000" fo:letter-spacing="-0.0027in" fo:font-size="11pt" style:font-size-asian="11pt" style:font-size-complex="11pt"/>
    </style:style>
    <style:style style:name="T349"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350" style:parent-style-name="預設段落字型" style:family="text">
      <style:text-properties style:font-name="新細明體" fo:color="#000000" fo:letter-spacing="-0.0027in"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5" style:family="table-row">
      <style:table-row-properties style:min-row-height="0.0562in" style:use-optimal-row-height="false" fo:keep-together="always"/>
    </style:style>
    <style:style style:name="P356" style:parent-style-name="內文" style:family="paragraph">
      <style:paragraph-properties fo:line-height="0.1527in"/>
      <style:text-properties style:font-name="標楷體" style:font-name-asian="標楷體" fo:color="#000000" fo:font-size="11pt" style:font-size-asian="11pt" style:font-size-complex="11pt"/>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style>
    <style:style style:name="T3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2" style:parent-style-name="內文" style:family="paragraph">
      <style:paragraph-properties fo:text-align="start" fo:line-height="0.1527in"/>
    </style:style>
    <style:style style:name="T3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36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2" style:family="table-row">
      <style:table-row-properties style:min-row-height="0.1166in" style:use-optimal-row-height="false" fo:keep-together="always"/>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1527in"/>
    </style:style>
    <style:style style:name="T375" style:parent-style-name="預設段落字型" style:family="text">
      <style:text-properties style:font-name="標楷體" style:font-name-asian="標楷體" fo:color="#000000" fo:font-size="11pt" style:font-size-asian="11pt" style:font-size-complex="11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1527in"/>
    </style:style>
    <style:style style:name="T3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line-break="normal" fo:text-align="justify" fo:line-height="0.1666in"/>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新細明體" fo:color="#000000" fo:font-size="11pt" style:font-size-asian="11pt" style:font-size-complex="11pt"/>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fo:line-height="0.1527in"/>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fo:keep-together="always"/>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1527in"/>
    </style:style>
    <style:style style:name="T4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3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8" style:parent-style-name="內文" style:family="paragraph">
      <style:paragraph-properties fo:text-align="start" fo:line-height="0.1527in"/>
    </style:style>
    <style:style style:name="T4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3" style:parent-style-name="內文" style:family="paragraph">
      <style:paragraph-properties style:line-break="normal" fo:text-align="justify" fo:line-height="0.1666in"/>
    </style:style>
    <style:style style:name="T444" style:parent-style-name="預設段落字型" style:family="text">
      <style:text-properties style:font-name="標楷體" style:font-name-asian="標楷體" fo:color="#000000" fo:font-size="11pt" style:font-size-asian="11pt" style:font-size-complex="11pt"/>
    </style:style>
    <style:style style:name="T445" style:parent-style-name="預設段落字型" style:family="text">
      <style:text-properties style:font-name="新細明體" fo:color="#000000" fo:font-size="11pt" style:font-size-asian="11pt" style:font-size-complex="11pt"/>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新細明體" fo:color="#000000" fo:font-size="11pt" style:font-size-asian="11pt" style:font-size-complex="11pt"/>
    </style:style>
    <style:style style:name="TableCell4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2" style:family="table-row">
      <style:table-row-properties style:min-row-height="0.0562in" style:use-optimal-row-height="false" fo:keep-together="always"/>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2" style:parent-style-name="內文" style:family="paragraph">
      <style:paragraph-properties style:line-break="normal" fo:text-align="justify" fo:line-height="0.1666in"/>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新細明體" fo:color="#000000" fo:letter-spacing="-0.0125in" fo:font-size="11pt" style:font-size-asian="11pt" style:font-size-complex="11pt"/>
    </style:style>
    <style:style style:name="T465" style:parent-style-name="預設段落字型" style:family="text">
      <style:text-properties style:font-name="標楷體" style:font-name-asian="標楷體" fo:color="#000000" fo:letter-spacing="-0.0125in" fo:font-size="11pt" style:font-size-asian="11pt" style:font-size-complex="11pt"/>
    </style:style>
    <style:style style:name="T466" style:parent-style-name="預設段落字型" style:family="text">
      <style:text-properties style:font-name="新細明體" fo:color="#000000" fo:letter-spacing="-0.0125in"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1" style:family="table-row">
      <style:table-row-properties style:min-row-height="0.0562in" style:use-optimal-row-height="false" fo:keep-together="always"/>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6" style:family="table-row">
      <style:table-row-properties style:min-row-height="0.0562in" style:use-optimal-row-height="false" fo:keep-together="always"/>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P4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center" fo:line-height="0.1527in"/>
    </style:style>
    <style:style style:name="T4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93" style:parent-style-name="內文" style:family="paragraph">
      <style:paragraph-properties fo:text-align="start" fo:line-height="0.1527in"/>
    </style:style>
    <style:style style:name="T4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98" style:parent-style-name="內文" style:family="paragraph">
      <style:paragraph-properties style:line-break="normal" fo:text-align="justify" fo:line-height="0.1666in"/>
    </style:style>
    <style:style style:name="T499"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500" style:parent-style-name="預設段落字型" style:family="text">
      <style:text-properties style:font-name="新細明體" fo:color="#000000" fo:letter-spacing="-0.0027in" fo:font-size="11pt" style:font-size-asian="11pt" style:font-size-complex="11pt" style:language-asian="zh" style:country-asian="HK"/>
    </style:style>
    <style:style style:name="TableCell50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5" style:family="table-row">
      <style:table-row-properties style:min-row-height="0.0562in" style:use-optimal-row-height="false" fo:keep-together="always"/>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內文" style:family="paragraph">
      <style:paragraph-properties fo:text-align="center" fo:line-height="0.1527in"/>
    </style:style>
    <style:style style:name="T51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fo:line-height="0.1527in"/>
    </style:style>
    <style:style style:name="T5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start" fo:line-height="0.1527in"/>
    </style:style>
    <style:style style:name="T51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style:style>
    <style:style style:name="P520" style:parent-style-name="內文" style:family="paragraph">
      <style:paragraph-properties style:line-break="normal" fo:text-align="justify" fo:line-height="0.1666in"/>
    </style:style>
    <style:style style:name="T521" style:parent-style-name="預設段落字型" style:family="text">
      <style:text-properties style:font-name="標楷體" style:font-name-asian="標楷體" fo:color="#000000" fo:font-size="11pt" style:font-size-asian="11pt" style:font-size-complex="11pt" style:language-asian="zh" style:country-asian="HK"/>
    </style:style>
    <style:style style:name="T522" style:parent-style-name="預設段落字型" style:family="text">
      <style:text-properties style:font-name="新細明體" fo:color="#000000" fo:font-size="11pt" style:font-size-asian="11pt" style:font-size-complex="11pt" style:language-asian="zh" style:country-asian="HK"/>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fo:line-height="0.1527in"/>
    </style:style>
    <style:style style:name="T5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line-height="0.1527in"/>
      <style:text-properties style:font-name="標楷體" style:font-name-asian="標楷體" fo:color="#000000" fo:font-size="11pt" style:font-size-asian="11pt" style:font-size-complex="11pt"/>
    </style:style>
    <style:style style:name="P52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9" style:parent-style-name="內文" style:family="paragraph">
      <style:paragraph-properties style:snap-to-layout-grid="false" fo:margin-left="1.0715in" fo:text-indent="-0.4583in">
        <style:tab-stops/>
      </style:paragraph-properties>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P542" style:parent-style-name="內文" style:family="paragraph">
      <style:paragraph-properties style:snap-to-layout-grid="false" fo:margin-left="1.0715in" fo:text-indent="-0.4583in">
        <style:tab-stops/>
      </style:paragraph-properties>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color="#000000" fo:font-size="11pt" style:font-size-asian="11pt" style:font-size-complex="11pt"/>
    </style:style>
    <style:style style:name="T546" style:parent-style-name="預設段落字型" style:family="text">
      <style:text-properties style:font-name="標楷體" style:font-name-asian="標楷體" fo:color="#000000" fo:font-size="11pt" style:font-size-asian="11pt" style:font-size-complex="11pt"/>
    </style:style>
    <style:style style:name="P547" style:parent-style-name="內文" style:family="paragraph">
      <style:paragraph-properties style:snap-to-layout-grid="false"/>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708in" svg:y="1.48611in" svg:width="7.5in" svg:height="0.5in" style:rel-width="scale" style:rel-height="scale"><draw:text-box draw:chain-next-name="Text Box 10"><text:p text:style-name="P3"><text:span text:style-name="T4">(1</text:span><text:span text:style-name="T5">10</text:span><text:span text:style-name="T6">年</text:span><text:span text:style-name="T7">)</text:span><text:span text:style-name="T8">立法院第</text:span><text:span text:style-name="T9">10</text:span><text:span text:style-name="T10">屆第</text:span><text:span text:style-name="T11">4</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ext:p text:style-name="P18"/>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text:span><text:span text:style-name="T33">日</text:span></text:p>
            </table:table-cell>
            <table:table-cell table:style-name="TableCell34">
              <text:p text:style-name="P35">星期</text:p>
            </table:table-cell>
            <table:table-cell table:style-name="TableCell36">
              <text:p text:style-name="P37">時間</text:p>
            </table:table-cell>
            <table:table-cell table:style-name="TableCell38">
              <text:p text:style-name="P39"><text:span text:style-name="T40">單</text:span><text:span text:style-name="T41"><text:s text:c="2"/></text:span><text:span text:style-name="T42">位</text:span></text:p>
            </table:table-cell>
            <table:table-cell table:style-name="TableCell43">
              <text:p text:style-name="P44"><text:span text:style-name="T45">輪值召</text:span><text:span text:style-name="T46">委</text:span></text:p>
            </table:table-cell>
            <table:table-cell table:style-name="TableCell47">
              <text:p text:style-name="P48"><text:span text:style-name="T49">開會事</text:span><text:span text:style-name="T50">由</text:span></text:p>
            </table:table-cell>
            <table:table-cell table:style-name="TableCell51">
              <text:p text:style-name="P52">地點</text:p>
            </table:table-cell>
            <table:table-cell table:style-name="TableCell53">
              <text:p text:style-name="P54">聯席委員會</text:p>
            </table:table-cell>
          </table:table-row>
        </table:table-header-rows>
        <table:table-row table:style-name="TableRow55">
          <table:table-cell table:style-name="TableCell56" table:number-rows-spanned="8">
            <text:p text:style-name="P57"><text:span text:style-name="T58">9/27</text:span></text:p>
          </table:table-cell>
          <table:table-cell table:style-name="TableCell59" table:number-rows-spanned="8">
            <text:p text:style-name="P60">一</text:p>
          </table:table-cell>
          <table:table-cell table:style-name="TableCell61">
            <text:p text:style-name="P62">全天</text:p>
          </table:table-cell>
          <table:table-cell table:style-name="TableCell63">
            <text:p text:style-name="P64">教育及文化</text:p>
          </table:table-cell>
          <table:table-cell table:style-name="TableCell65">
            <text:p text:style-name="P66">林委員宜瑾</text:p>
          </table:table-cell>
          <table:table-cell table:style-name="TableCell67">
            <text:p text:style-name="P68">一、邀請行政院原子能委員會主任委員謝曉星列席報告業務概況，並備質詢。</text:p>
            <text:p text:style-name="P69">二、審查110年度中央政府總預算有關行政院原子能委員會主管預算(公務預算)解凍案6案。【9月27日及30日二天一次會】</text:p>
          </table:table-cell>
          <table:table-cell table:style-name="TableCell70">
            <text:p text:style-name="P71"><text:span text:style-name="T72">群賢樓</text:span><text:span text:style-name="T73">101</text:span><text:span text:style-name="T74">會議室</text:span></text:p>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全天</text:p>
          </table:table-cell>
          <table:table-cell table:style-name="TableCell82">
            <text:p text:style-name="P83">社福及衛環</text:p>
          </table:table-cell>
          <table:table-cell table:style-name="TableCell84">
            <text:p text:style-name="P85">莊委員競程</text:p>
          </table:table-cell>
          <table:table-cell table:style-name="TableCell86">
            <text:p text:style-name="P87">一、討論立法院社會福利及衛生環境委員會「COVID-19（新冠肺炎）疫苗採購調閱專案小組運作要點草案」案。（上午9時至10時）</text:p>
            <text:p text:style-name="P88">二、邀請衛生福利部部長列席報告業務概況，並備質詢。</text:p>
          </table:table-cell>
          <table:table-cell table:style-name="TableCell89">
            <text:p text:style-name="P90"><text:span text:style-name="T91">群賢樓</text:span><text:span text:style-name="T92">801</text:span><text:span text:style-name="T93">會議室</text:span></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text:span text:style-name="T101">全天</text:span></text:p>
          </table:table-cell>
          <table:table-cell table:style-name="TableCell102">
            <text:p text:style-name="P103">財政</text:p>
          </table:table-cell>
          <table:table-cell table:style-name="TableCell104">
            <text:p text:style-name="P105">鍾委員佳濱</text:p>
          </table:table-cell>
          <table:table-cell table:style-name="TableCell106">
            <text:p text:style-name="P107">一、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p>
            <text:p text:style-name="P108">二、討論中華民國111年度中央政府總預算案（含附屬單位預算及綜計表－營業及非營業部分）審查日程暨審查分配表草案。</text:p>
          </table:table-cell>
          <table:table-cell table:style-name="TableCell109">
            <text:p text:style-name="P110">群賢樓9樓大禮堂</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text:span text:style-name="T120">經濟</text:span></text:p>
          </table:table-cell>
          <table:table-cell table:style-name="TableCell121">
            <text:p text:style-name="P122">謝委員衣鳯</text:p>
          </table:table-cell>
          <table:table-cell table:style-name="TableCell123">
            <text:p text:style-name="P124">邀請經濟部部長、行政院農業委員會主任委員、國家發展委員會主任委員、行政院經貿談判辦公室與財政部首長就「加入CPTPP對臺灣產業的衝擊-定位、時程規劃與因應」進行報告，並備質詢。</text:p>
          </table:table-cell>
          <table:table-cell table:style-name="TableCell125">
            <text:p text:style-name="P126">紅樓101會議室</text:p>
          </table:table-cell>
          <table:table-cell table:style-name="TableCell127">
            <text:p text:style-name="P128"/>
          </table:table-cell>
        </table:table-row>
        <table:table-row table:style-name="TableRow129">
          <table:covered-table-cell>
            <text:p text:style-name="P130"/>
          </table:covered-table-cell>
          <table:covered-table-cell>
            <text:p text:style-name="P131"/>
          </table:covered-table-cell>
          <table:table-cell table:style-name="TableCell132">
            <text:p text:style-name="P133">全天</text:p>
          </table:table-cell>
          <table:table-cell table:style-name="TableCell134">
            <text:p text:style-name="P135">交通</text:p>
          </table:table-cell>
          <table:table-cell table:style-name="TableCell136">
            <text:p text:style-name="P137">陳委員明文</text:p>
          </table:table-cell>
          <table:table-cell table:style-name="TableCell138">
            <text:p text:style-name="P139"><text:span text:style-name="T140">邀請交通部部長王國材列席報告業務概況，並備質詢。</text:span><text:span text:style-name="T141">【</text:span><text:span text:style-name="T142">9月27日及30日二天一次會</text:span><text:span text:style-name="T143">】</text:span></text:p>
          </table:table-cell>
          <table:table-cell table:style-name="TableCell144">
            <text:p text:style-name="P145">紅樓2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內政</text:p>
          </table:table-cell>
          <table:table-cell table:style-name="TableCell155">
            <text:p text:style-name="P156">吳委員琪銘</text:p>
          </table:table-cell>
          <table:table-cell table:style-name="TableCell157">
            <text:p text:style-name="P158"><text:span text:style-name="T159">一、審查時代力量黨團擬具「公職人員選舉罷免法第一百十五條條文修正草案」案。二、</text:span><text:span text:style-name="T160">審查委員萬美玲等23人擬具「總統副總統選舉罷免法第一百條條文修正草案」案。</text:span><text:span text:style-name="T161">三、審查委員劉櫂豪等17人擬具「國籍法第十條條文修正草案」案。</text:span></text:p>
          </table:table-cell>
          <table:table-cell table:style-name="TableCell162">
            <text:p text:style-name="P163">紅樓202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外交及國防</text:p>
          </table:table-cell>
          <table:table-cell table:style-name="TableCell173">
            <text:p text:style-name="P174">陳委員以信</text:p>
          </table:table-cell>
          <table:table-cell table:style-name="TableCell175">
            <text:p text:style-name="P176">邀請國防部部長邱國正報告業務概況，並備質詢。</text:p>
          </table:table-cell>
          <table:table-cell table:style-name="TableCell177">
            <text:p text:style-name="P178">紅樓301會議室</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全天</text:span></text:p>
          </table:table-cell>
          <table:table-cell table:style-name="TableCell187">
            <text:p text:style-name="P188"><text:span text:style-name="T189">司法及法制</text:span></text:p>
          </table:table-cell>
          <table:table-cell table:style-name="TableCell190">
            <text:p text:style-name="P191">葉委員毓蘭</text:p>
          </table:table-cell>
          <table:table-cell table:style-name="TableCell192">
            <text:p text:style-name="P193">邀請行政院秘書長、司法院秘書長、法務部部長、衛生福利部部長、法務部矯正署署長、內政部警政署署長列席就「性侵害加害人刑後治療之因應配套」進行專題報告，並備質詢。</text:p>
          </table:table-cell>
          <table:table-cell table:style-name="TableCell194">
            <text:p text:style-name="P195">紅樓302會議室</text:p>
          </table:table-cell>
          <table:table-cell table:style-name="TableCell196">
            <text:p text:style-name="P197"/>
          </table:table-cell>
        </table:table-row>
        <table:table-row table:style-name="TableRow198">
          <table:table-cell table:style-name="TableCell199">
            <text:p text:style-name="P200"><text:span text:style-name="T201">9/28</text:span></text:p>
          </table:table-cell>
          <table:table-cell table:style-name="TableCell202">
            <text:p text:style-name="P203">二</text:p>
          </table:table-cell>
          <table:table-cell table:style-name="TableCell204">
            <text:p text:style-name="P205">全天</text:p>
          </table:table-cell>
          <table:table-cell table:style-name="TableCell206">
            <text:p text:style-name="P207">院　　　會</text:p>
          </table:table-cell>
          <table:table-cell table:style-name="TableCell208">
            <text:p text:style-name="P209"/>
          </table:table-cell>
          <table:table-cell table:style-name="TableCell210">
            <text:p text:style-name="P211"><text:span text:style-name="T212">第10屆第4會期第2次會議</text:span><text:span text:style-name="T213">：</text:span></text:p>
            <text:p text:style-name="P214"><text:span text:style-name="T215">一</text:span><text:span text:style-name="T216">、</text:span><text:span text:style-name="T217">行政院院長施政報告並備質詢。</text:span></text:p>
            <text:p text:style-name="P218"><text:span text:style-name="T219">二</text:span><text:span text:style-name="T220">、</text:span><text:span text:style-name="T221">下午1時50分至2時30分為處理臨時提案時間。</text:span></text:p>
          </table:table-cell>
          <table:table-cell table:style-name="TableCell222">
            <text:p text:style-name="P223">議場</text:p>
          </table:table-cell>
          <table:table-cell table:style-name="TableCell224">
            <text:p text:style-name="P225"/>
          </table:table-cell>
        </table:table-row>
        <table:table-row table:style-name="TableRow226">
          <table:table-cell table:style-name="TableCell227" table:number-rows-spanned="8">
            <text:p text:style-name="P228"><text:span text:style-name="T229">9/29</text:span></text:p>
          </table:table-cell>
          <table:table-cell table:style-name="TableCell230" table:number-rows-spanned="8">
            <text:p text:style-name="P231"><text:span text:style-name="T232">三</text:span></text:p>
          </table:table-cell>
          <table:table-cell table:style-name="TableCell233">
            <text:p text:style-name="P234">全天</text:p>
          </table:table-cell>
          <table:table-cell table:style-name="TableCell235">
            <text:p text:style-name="P236">教育及文化</text:p>
          </table:table-cell>
          <table:table-cell table:style-name="TableCell237">
            <text:p text:style-name="P238">林委員宜瑾</text:p>
          </table:table-cell>
          <table:table-cell table:style-name="TableCell239">
            <text:p text:style-name="P240"><text:span text:style-name="T241">「大學雙聯學制(含106年通過111學年度分科測驗成績採級分制)之探討」公聽會</text:span><text:span text:style-name="T242">。</text:span></text:p>
          </table:table-cell>
          <table:table-cell table:style-name="TableCell243">
            <text:p text:style-name="P244"><text:span text:style-name="T245">群賢樓</text:span><text:span text:style-name="T246">101</text:span><text:span text:style-name="T247">會議室</text:span></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全天</text:p>
          </table:table-cell>
          <table:table-cell table:style-name="TableCell255">
            <text:p text:style-name="P256">社福及衛環</text:p>
          </table:table-cell>
          <table:table-cell table:style-name="TableCell257">
            <text:p text:style-name="P258">莊委員競程</text:p>
          </table:table-cell>
          <table:table-cell table:style-name="TableCell259">
            <text:p text:style-name="P260">一、繼續審查(一)民眾黨黨團擬具「性別工作平等法第十五條條文修正草案」案。(二)委員費鴻泰等21人擬具「性別工作平等法第十五條條文修正草案」案。(三)委員許淑華等16人擬具「性別工作平等法第十五條條文修正草案」案。(四)<text:tab/>委員洪孟楷等19人擬具「性別工作平等法第十五條條文修正草案」案。(五)委員江啟臣等21人擬具「性別工作平等法第十五條條文修正草案」案。(六)委員萬美玲等17人擬具「性別工作平等法第十五條條文修正草案」案。(七)委員鄭運鵬等21人擬具「性別工作平等法第十五條條文修正草案」案。(八)委員高嘉瑜等17人擬具「性別工作平等法第十五條條文修正草案」案。(九)委員吳琪銘等21人擬具「性別工作平等法第十五條條文修正草案」案。(十)委員蔣萬安等19人擬具「性別工作平等法第十五條條文修正草案」案。(十一)委員林昶佐等16人擬具「性別工作平等法第十五條條文修正草案」案。(十二)委員蔣萬安等21人擬具「性別工作平等法第十五條條文修正草案」案。二、審查(一)行政院函請審議「性別工作平等法部分條文修正草案」案。(二)時代力量黨團擬具「性別工作平等法第十五條條文修正草案」案。(三)委員李昆澤等19人擬具「性別工作平等法第十五條條文修正草案」案。(四)委員范雲等17人擬具「性別工作平等法第十五條條文修正草案」案。(五)委員楊瓊瓔等23人擬具「性別工作平等法第十五條條文修正草案」案。(六)委員楊曜等20人擬具「性別工作平等法第十五條條文修正草案」案。(七)委員謝衣鳯等17人擬具「性別工作平等法第十五條條文修正草案」案。(八)委員劉建國等17人擬具「性別工作平等法第十五條條文修正草案」案。(九)委員賴惠員等17人擬具「性別工作平等法第十五條條文修正草案」案。(十)委員徐志榮等17人擬具「性別工作平等法第十五條條文修正草案」案。(十一)委員魯明哲等21人擬具「性別工作平等法第十五條條文修正草案」案。(十二)委員李昆澤等20人擬具「性別工作平等法第十五條條文修正草案」案。(十三)委員劉世芳等19人擬具「性別工作平等法第十五條條文修正草案」案。(十四)委員鄭正鈐等17人擬具「性別工作平等法第十五條條文修正草案」案。(十五)委員管碧玲等25人擬具「性別工作平等法第十九條條文修正草案」案。(十六)委員徐志榮等17人擬具「性別工作平等法第十九條條文修正草案」案。(十七)委員陳柏惟等22人擬具「性別工作平等法刪除第二十二條條文草案」案。(十八)委員許淑華等16人擬具「性別工作平等法部分條文修正草案」案。三、審查(一)行政院函請審議「就業保險法第十九條之二條文修正草案」案。(二)委員許淑華等17人擬具「就業保險法第十九條之二條文修正草案」案。(三)委員廖婉汝等22人擬具「就業保險法第十九條之二條文修正草案」案。(四)委員萬美玲等28人擬具「就業保險法第十九條之二條文修正草案」案。(五)委員劉建國等18人擬具「就業保險法第十九條之二條文修正草案」案。(六)委員呂玉玲等17人擬具「就業保險法第十九條之二條文修正草案」案。(七)委員許淑華等16人擬具「就業保險法第十九條之二條文修正草案」案。【9月29日及30日二天一次會】</text:p>
          </table:table-cell>
          <table:table-cell table:style-name="TableCell261">
            <text:p text:style-name="P262"><text:span text:style-name="T263">群賢樓</text:span><text:span text:style-name="T264">801</text:span><text:span text:style-name="T265">會議室</text:span></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text:span text:style-name="T273">全天</text:span></text:p>
          </table:table-cell>
          <table:table-cell table:style-name="TableCell274">
            <text:p text:style-name="P275">財政</text:p>
          </table:table-cell>
          <table:table-cell table:style-name="TableCell276">
            <text:p text:style-name="P277">鍾委員佳濱</text:p>
          </table:table-cell>
          <table:table-cell table:style-name="TableCell278">
            <text:p text:style-name="P279">一、邀請財政部蘇部長建榮率所屬機關首長暨國營事業董事長、總經理(含各轉投資事業機構公股代表之董、監事)列席業務報告，並備質詢。二、審查行政院函請審議、本院民眾黨黨團擬具「證券交易稅條例第二條之二及第三條條文修正草案」 (如經院會復議，則不予處理)暨本院委員曾銘宗等19人擬具「證券交易稅條例第二條之二條文修正草案」等3案。（僅詢答）三、審查行政院函請審議「關稅法部分條文修正草案」案(如經院會復議，則不予處理)暨本院委員賴士葆等20人擬具「關稅法部分條文修正草案」、委員沈發惠等21人擬具「關稅法第二十六條之一、第八十六條之一及第九十七條條文修正草案」等3案。（僅詢答）四、審查行政院函請審議「海關進口稅則部分稅則修正草案」。（僅詢答）【9月29日及30日二天一次會】</text:p>
          </table:table-cell>
          <table:table-cell table:style-name="TableCell280">
            <text:p text:style-name="P281">群賢樓9樓大禮堂</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text:span text:style-name="T291">經濟</text:span></text:p>
          </table:table-cell>
          <table:table-cell table:style-name="TableCell292">
            <text:p text:style-name="P293">謝委員衣鳯</text:p>
          </table:table-cell>
          <table:table-cell table:style-name="TableCell294">
            <text:p text:style-name="P295"><text:span text:style-name="T296">邀請經濟部部長、國家發展委員會主任委員、行政院農業委員會主任委員、文化部首長、交通部首長、教育部首長、客家委員會首長及原住民族委員會首長就「五倍券與各部會數位加碼券是紓困還是振興」進行報告，並備質詢。</text:span><text:span text:style-name="T297">【</text:span><text:span text:style-name="T298">9月29日及30日二天一次會</text:span><text:span text:style-name="T299">】</text:span></text:p>
          </table:table-cell>
          <table:table-cell table:style-name="TableCell300">
            <text:p text:style-name="P301">紅樓101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交通</text:p>
          </table:table-cell>
          <table:table-cell table:style-name="TableCell311">
            <text:p text:style-name="P312">陳委員明文</text:p>
          </table:table-cell>
          <table:table-cell table:style-name="TableCell313">
            <text:p text:style-name="P314"><text:span text:style-name="T315">考察嘉義地方建設</text:span><text:span text:style-name="T316">。</text:span></text:p>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全天</text:p>
          </table:table-cell>
          <table:table-cell table:style-name="TableCell326">
            <text:p text:style-name="P327">內政</text:p>
          </table:table-cell>
          <table:table-cell table:style-name="TableCell328">
            <text:p text:style-name="P329">吳委員琪銘</text:p>
          </table:table-cell>
          <table:table-cell table:style-name="TableCell330">
            <text:p text:style-name="P331">審查「行政院函送中央選舉委員會委員提名名單，李進勇續任委員並為主任委員，陳朝建續任委員並為副主任委員，許惠峰、陳恩民續任委員，王韻茹及許雅芬均為委員，請同意案。」</text:p>
          </table:table-cell>
          <table:table-cell table:style-name="TableCell332">
            <text:p text:style-name="P333">紅樓202會議室</text:p>
          </table:table-cell>
          <table:table-cell table:style-name="TableCell334">
            <text:p text:style-name="P335"><text:span text:style-name="T336">司法及法制</text:span></text:p>
          </table:table-cell>
        </table:table-row>
        <table:table-row table:style-name="TableRow337">
          <table:covered-table-cell>
            <text:p text:style-name="P338"/>
          </table:covered-table-cell>
          <table:covered-table-cell>
            <text:p text:style-name="P339"/>
          </table:covered-table-cell>
          <table:table-cell table:style-name="TableCell340">
            <text:p text:style-name="P341">全天</text:p>
          </table:table-cell>
          <table:table-cell table:style-name="TableCell342">
            <text:p text:style-name="P343">外交及國防</text:p>
          </table:table-cell>
          <table:table-cell table:style-name="TableCell344">
            <text:p text:style-name="P345">陳委員以信</text:p>
          </table:table-cell>
          <table:table-cell table:style-name="TableCell346">
            <text:p text:style-name="P347"><text:span text:style-name="T348">考察北部地區軍事設施</text:span><text:span text:style-name="T349">（機密）</text:span><text:span text:style-name="T350">。</text:span></text:p>
          </table: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text:span text:style-name="T360">全天</text:span></text:p>
          </table:table-cell>
          <table:table-cell table:style-name="TableCell361">
            <text:p text:style-name="P362"><text:span text:style-name="T363">司法及法制</text:span></text:p>
          </table:table-cell>
          <table:table-cell table:style-name="TableCell364">
            <text:p text:style-name="P365">葉委員毓蘭</text:p>
          </table:table-cell>
          <table:table-cell table:style-name="TableCell366">
            <text:p text:style-name="P367">邀請法務部部長、法務部調查局局長列席就「從調查筆錄遭竊、毒品調包事件檢討人員考核、贓證物監管機制及調查紀律」進行專題報告，並備質詢。</text:p>
          </table:table-cell>
          <table:table-cell table:style-name="TableCell368">
            <text:p text:style-name="P369">紅樓302會議室</text:p>
          </table:table-cell>
          <table:table-cell table:style-name="TableCell370">
            <text:p text:style-name="P371"/>
          </table:table-cell>
        </table:table-row>
        <table:table-row table:style-name="TableRow372">
          <table:table-cell table:style-name="TableCell373" table:number-rows-spanned="7">
            <text:p text:style-name="P374"><text:span text:style-name="T375">9/30</text:span></text:p>
          </table:table-cell>
          <table:table-cell table:style-name="TableCell376" table:number-rows-spanned="7">
            <text:p text:style-name="P377"><text:span text:style-name="T378">四</text:span></text:p>
          </table:table-cell>
          <table:table-cell table:style-name="TableCell379">
            <text:p text:style-name="P380">全天</text:p>
          </table:table-cell>
          <table:table-cell table:style-name="TableCell381">
            <text:p text:style-name="P382">教育及文化</text:p>
          </table:table-cell>
          <table:table-cell table:style-name="TableCell383">
            <text:p text:style-name="P384">林委員宜瑾</text:p>
          </table:table-cell>
          <table:table-cell table:style-name="TableCell385">
            <text:p text:style-name="P386"><text:span text:style-name="T387">邀請國立故宮博物院院長吳密察列席報告業務概況，並備質詢。</text:span><text:span text:style-name="T388">【</text:span><text:span text:style-name="T389">9月27日及30日二天一次會</text:span><text:span text:style-name="T390">】</text:span></text:p>
          </table:table-cell>
          <table:table-cell table:style-name="TableCell391">
            <text:p text:style-name="P392"><text:span text:style-name="T393">群賢樓</text:span><text:span text:style-name="T394">101</text:span><text:span text:style-name="T395">會議室</text:span></text:p>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全天</text:p>
          </table:table-cell>
          <table:table-cell table:style-name="TableCell403">
            <text:p text:style-name="P404">社福及衛環</text:p>
          </table:table-cell>
          <table:table-cell table:style-name="TableCell405">
            <text:p text:style-name="P406">莊委員競程</text:p>
          </table:table-cell>
          <table:table-cell table:style-name="TableCell407">
            <text:p text:style-name="P408">一、繼續審查(一)民眾黨黨團擬具「性別工作平等法第十五條條文修正草案」案。(二)委員費鴻泰等21人擬具「性別工作平等法第十五條條文修正草案」案。(三)委員許淑華等16人擬具「性別工作平等法第十五條條文修正草案」案。(四)<text:tab/>委員洪孟楷等19人擬具「性別工作平等法第十五條條文修正草案」案。(五)委員江啟臣等21人擬具「性別工作平等法第十五條條文修正草案」案。(六)委員萬美玲等17人擬具「性別工作平等法第十五條條文修正草案」案。(七)委員鄭運鵬等21人擬具「性別工作平等法第十五條條文修正草案」案。(八)委員高嘉瑜等17人擬具「性別工作平等法第十五條條文修正草案」案。(九)委員吳琪銘等21人擬具「性別工作平等法第十五條條文修正草案」案。(十)委員蔣萬安等19人擬具「性別工作平等法第十五條條文修正草案」案。(十一)委員林昶佐等16人擬具「性別工作平等法第十五條條文修正草案」案。(十二)委員蔣萬安等21人擬具「性別工作平等法第十五條條文修正草案」案。二、審查(一)行政院函請審議「性別工作平等法部分條文修正草案」案。(二)時代力量黨團擬具「性別工作平等法第十五條條文修正草案」案。(三)委員李昆澤等19人擬具「性別工作平等法第十五條條文修正草案」案。(四)委員范雲等17人擬具「性別工作平等法第十五條條文修正草案」案。(五)委員楊瓊瓔等23人擬具「性別工作平等法第十五條條文修正草案」案。(六)委員楊曜等20人擬具「性別工作平等法第十五條條文修正草案」案。(七)委員謝衣鳯等17人擬具「性別工作平等法第十五條條文修正草案」案。(八)委員劉建國等17人擬具「性別工作平等法第十五條條文修正草案」案。(九)委員賴惠員等17人擬具「性別工作平等法第十五條條文修正草案」案。(十)委員徐志榮等17人擬具「性別工作平等法第十五條條文修正草案」案。(十一)委員魯明哲等21人擬具「性別工作平等法第十五條條文修正草案」案。(十二)委員李昆澤等20人擬具「性別工作平等法第十五條條文修正草案」案。(十三)委員劉世芳等19人擬具「性別工作平等法第十五條條文修正草案」案。(十四)委員鄭正鈐等17人擬具「性別工作平等法第十五條條文修正草案」案。(十五)委員管碧玲等25人擬具「性別工作平等法第十九條條文修正草案」案。(十六)委員徐志榮等17人擬具「性別工作平等法第十九條條文修正草案」案。(十七)委員陳柏惟等22人擬具「性別工作平等法刪除第二十二條條文草案」案。(十八)委員許淑華等16人擬具「性別工作平等法部分條文修正草案」案。三、審查(一)行政院函請審議「就業保險法第十九條之二條文修正草案」案。(二)委員許淑華等17人擬具「就業保險法第十九條之二條文修正草案」案。(三)委員廖婉汝等22人擬具「就業保險法第十九條之二條文修正草案」案。(四)委員萬美玲等28人擬具「就業保險法第十九條之二條文修正草案」案。(五)委員劉建國等18人擬具「就業保險法第十九條之二條文修正草案」案。(六)委員呂玉玲等17人擬具「就業保險法第十九條之二條文修正草案」案。(七)委員許淑華等16人擬具「就業保險法第十九條之二條文修正草案」案。【9月29日及30日二天一次會】</text:p>
          </table:table-cell>
          <table:table-cell table:style-name="TableCell409">
            <text:p text:style-name="P410"><text:span text:style-name="T411">群賢樓</text:span><text:span text:style-name="T412">801</text:span><text:span text:style-name="T413">會議室</text:span></text:p>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全天</text:span></text:p>
          </table:table-cell>
          <table:table-cell table:style-name="TableCell422">
            <text:p text:style-name="P423">財政</text:p>
          </table:table-cell>
          <table:table-cell table:style-name="TableCell424">
            <text:p text:style-name="P425">鍾委員佳濱</text:p>
          </table:table-cell>
          <table:table-cell table:style-name="TableCell426">
            <text:p text:style-name="P427">邀請中央銀行楊總裁金龍率所屬單位主管暨財金資訊股份有限公司董事長列席業務報告，並備質詢。【9月29日及30日二天一次會】</text:p>
          </table:table-cell>
          <table:table-cell table:style-name="TableCell428">
            <text:p text:style-name="P429">群賢樓9樓大禮堂</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全天</text:p>
          </table:table-cell>
          <table:table-cell table:style-name="TableCell437">
            <text:p text:style-name="P438"><text:span text:style-name="T439">經濟</text:span></text:p>
          </table:table-cell>
          <table:table-cell table:style-name="TableCell440">
            <text:p text:style-name="P441">謝委員衣鳯</text:p>
          </table:table-cell>
          <table:table-cell table:style-name="TableCell442">
            <text:p text:style-name="P443"><text:span text:style-name="T444">邀請國家發展委員會主任委員列席報告業務概況，並備質詢。</text:span><text:span text:style-name="T445">【</text:span><text:span text:style-name="T446">9月29日及30日二天一次會</text:span><text:span text:style-name="T447">】</text:span></text:p>
          </table:table-cell>
          <table:table-cell table:style-name="TableCell448">
            <text:p text:style-name="P449">紅樓101會議室</text:p>
          </table:table-cell>
          <table:table-cell table:style-name="TableCell450">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全天</text:p>
          </table:table-cell>
          <table:table-cell table:style-name="TableCell457">
            <text:p text:style-name="P458">交通</text:p>
          </table:table-cell>
          <table:table-cell table:style-name="TableCell459">
            <text:p text:style-name="P460">陳委員明文</text:p>
          </table:table-cell>
          <table:table-cell table:style-name="TableCell461">
            <text:p text:style-name="P462"><text:span text:style-name="T463">邀請國家通訊傳播委員會主任委員陳耀祥列席報告業務概況，並備質詢。</text:span><text:span text:style-name="T464">【</text:span><text:span text:style-name="T465">9月27日及30日二天一次會</text:span><text:span text:style-name="T466">】</text:span></text:p>
          </table:table-cell>
          <table:table-cell table:style-name="TableCell467">
            <text:p text:style-name="P468">紅樓201會議室</text:p>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全天</text:p>
          </table:table-cell>
          <table:table-cell table:style-name="TableCell476">
            <text:p text:style-name="P477">外交及國防</text:p>
          </table:table-cell>
          <table:table-cell table:style-name="TableCell478">
            <text:p text:style-name="P479">陳委員以信 <text:s/></text:p>
          </table:table-cell>
          <table:table-cell table:style-name="TableCell480">
            <text:p text:style-name="P481">邀請國軍退除役官兵輔導委員會主任委員馮世寬報告業務概況，並備質詢。</text:p>
          </table:table-cell>
          <table:table-cell table:style-name="TableCell482">
            <text:p text:style-name="P483">紅樓301會議室</text:p>
          </table:table-cell>
          <table:table-cell table:style-name="TableCell48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全天</text:span></text:p>
          </table:table-cell>
          <table:table-cell table:style-name="TableCell492">
            <text:p text:style-name="P493"><text:span text:style-name="T494">司法及法制</text:span></text:p>
          </table:table-cell>
          <table:table-cell table:style-name="TableCell495">
            <text:p text:style-name="P496">葉委員毓蘭</text:p>
          </table:table-cell>
          <table:table-cell table:style-name="TableCell497">
            <text:p text:style-name="P498"><text:span text:style-name="T499">「行政命令、一般處分之法定程式及法制監督機制—防疫措施法制爭議」公聽會</text:span><text:span text:style-name="T500">。</text:span></text:p>
          </table:table-cell>
          <table:table-cell table:style-name="TableCell501">
            <text:p text:style-name="P502">紅樓302會議室</text:p>
          </table:table-cell>
          <table:table-cell table:style-name="TableCell503">
            <text:p text:style-name="P504"/>
          </table:table-cell>
        </table:table-row>
        <table:table-row table:style-name="TableRow505">
          <table:table-cell table:style-name="TableCell506">
            <text:p text:style-name="P507">10/1</text:p>
          </table:table-cell>
          <table:table-cell table:style-name="TableCell508">
            <text:p text:style-name="P509"><text:span text:style-name="T510">五</text:span></text:p>
          </table:table-cell>
          <table:table-cell table:style-name="TableCell511">
            <text:p text:style-name="P512"><text:span text:style-name="T513">全天</text:span></text:p>
          </table:table-cell>
          <table:table-cell table:style-name="TableCell514">
            <text:p text:style-name="P515"><text:span text:style-name="T516">院會</text:span></text:p>
          </table:table-cell>
          <table:table-cell table:style-name="TableCell517">
            <text:p text:style-name="P518"/>
          </table:table-cell>
          <table:table-cell table:style-name="TableCell519">
            <text:p text:style-name="P520"><text:span text:style-name="T521">詳見議事日程</text:span><text:span text:style-name="T522">。</text:span></text:p>
          </table:table-cell>
          <table:table-cell table:style-name="TableCell523">
            <text:p text:style-name="P524"><text:span text:style-name="T525">議場</text:span></text:p>
          </table:table-cell>
          <table:table-cell table:style-name="TableCell526">
            <text:p text:style-name="P527"/>
          </table:table-cell>
        </table:table-row>
      </table:table>
      <text:p text:style-name="P528">附註：（一）本表僅供參考，如有變動，另以議事處及各委員會正式開會通知為準。（必要時中午及晚間繼續開會）</text:p>
      <text:p text:style-name="P529"><text:span text:style-name="T530">（二）</text:span><text:span text:style-name="T531">製表截止時間為</text:span><text:span text:style-name="T532">110</text:span><text:span text:style-name="T533">年</text:span><text:span text:style-name="T534">9</text:span><text:span text:style-name="T535">月</text:span><text:span text:style-name="T536">24</text:span><text:span text:style-name="T537">日下午2時30分</text:span><text:span text:style-name="T538">；本表會</text:span><text:span text:style-name="T539">議內容如有變動，而未能於上開截止時間前將最新會議資料通知管理科時，</text:span><text:span text:style-name="T540">議事處及</text:span><text:span text:style-name="T541">各委員會應將會議變動情形通知相關單位及全體委員，並請在會議預報系統內更新資料。</text:span></text:p>
      <text:p text:style-name="P542"><text:span text:style-name="T543">（三）開會事由依</text:span><text:span text:style-name="T544">議事處及</text:span><text:span text:style-name="T545">各委員會所提供議程為準。</text:span><text:span text:style-name="T546"><text:s text:c="51"/></text:span></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3784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09-24T07:01:00Z</meta:creation-date>
    <dc:date>2021-09-24T07:01:00Z</dc:date>
    <meta:print-date>2021-09-24T06:14:00Z</meta:print-date>
    <meta:template xlink:href="Normal.dotm" xlink:type="simple"/>
    <meta:editing-cycles>2</meta:editing-cycles>
    <meta:editing-duration>PT0S</meta:editing-duration>
    <meta:document-statistic meta:page-count="4" meta:paragraph-count="10" meta:word-count="788" meta:character-count="5273" meta:row-count="37" meta:non-whitespace-character-count="4495"/>
  </office:meta>
</office:document-meta>
</file>