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margin-left="1.1111in" fo:margin-right="-0.1986in" fo:text-indent="-1.1111in">
        <style:tab-stops/>
      </style:paragraph-properties>
    </style:style>
    <style:style style:name="P26" style:parent-style-name="立法院出席委員" style:family="paragraph">
      <style:paragraph-properties fo:margin-left="0.8354in" fo:text-indent="-0.8354in">
        <style:tab-stops/>
      </style:paragraph-properties>
    </style:style>
    <style:style style:name="P27" style:parent-style-name="立法院副本" style:family="paragraph">
      <style:paragraph-properties fo:line-height="0.1666in" fo:margin-left="0.6555in" fo:text-indent="-0.6555in">
        <style:tab-stops/>
      </style:paragraph-properties>
      <style:text-properties fo:font-size="16pt" style:font-size-asian="16pt"/>
    </style:style>
    <style:style style:name="P2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9" style:parent-style-name="立法院副本" style:family="paragraph">
      <style:paragraph-properties fo:line-height="0.1666in" fo:margin-left="0.4833in" fo:text-indent="-0.4833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fo:font-size="17pt" style:font-size-asian="17pt" style:font-size-complex="17pt"/>
    </style:style>
    <style:style style:name="P41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42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43" style:parent-style-name="內文" style:family="paragraph">
      <style:paragraph-properties fo:margin-top="0.125in" fo:line-height="0.3055in"/>
    </style:style>
    <style:style style:name="T44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P45" style:parent-style-name="內文" style:family="paragraph">
      <style:paragraph-properties fo:line-height="0.416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4166in" fo:margin-left="0.4444in" fo:text-indent="-0.4444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P54" style:parent-style-name="內文" style:family="paragraph">
      <style:paragraph-properties fo:line-height="0.4166in"/>
      <style:text-properties style:font-name="Times New Roman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清單段落" style:family="paragraph">
      <style:paragraph-properties style:snap-to-layout-grid="false" fo:margin-top="0.125in" fo:line-height="0.4166in" fo:margin-left="0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letter-spacing="0.0083in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立法院備註space" style:family="paragraph">
      <style:paragraph-properties fo:text-align="center"/>
    </style:style>
    <style:style style:name="P8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9月22日</text:p>
      <text:p text:style-name="P19">發文字號：<text:bookmark-start text:name="發文字號"/><text:bookmark-end text:name="發文字號"/>台立內字第110400166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/>
      <text:p text:style-name="P24"/>
      <text:p text:style-name="P25">開會事由：<text:bookmark-start text:name="開會事由"/><text:bookmark-end text:name="開會事由"/>立法院第10屆第4會期內政委員會第1次全體委員會議<text:line-break/>選舉第10屆第4會期本會召集委員</text:p>
      <text:p text:style-name="立法院會議名稱">開會時間：<text:bookmark-start text:name="開會時間"/>110年9月23日（星期四）上午9時至10時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（當場推舉）<text:bookmark-end text:name="主席"/></text:p>
      <text:p text:style-name="立法院聯絡人及電話">聯絡人及電話：<text:bookmark-start text:name="聯絡人及電話"/><text:bookmark-end text:name="聯絡人及電話"/>徐雪茹 <text:s/>02-23585501 <text:s/>傳真：02-23585502</text:p>
      <text:p text:style-name="P26">出席者：<text:bookmark-start text:name="出席者"/><text:bookmark-end text:name="出席者"/>本會委員</text:p>
      <text:p text:style-name="P27"/>
      <text:p text:style-name="P28">副本：<text:bookmark-start text:name="副本"/><text:bookmark-end text:name="副本"/>本院各相關單位</text:p>
      <text:p text:style-name="P29">備註：<text:bookmark-start text:name="備註"/><text:bookmark-end text:name="備註"/>本次召集委員之選舉如以票選行之時，<text:span text:style-name="T30">投票截止時間</text:span><text:span text:style-name="T31">為</text:span><text:span text:style-name="T32">上午</text:span><text:span text:style-name="T33">9時50分</text:span>，投票結束即進行開票作業。</text:p>
      <text:p text:style-name="立法院備註space"/>
      <text:p text:style-name="立法院備註space"/>
      <text:p text:style-name="立法院備註space"/>
      <text:p text:style-name="P34"><draw:frame draw:style-name="a7" draw:name="圖片 13" text:anchor-type="as-char" svg:x="0in" svg:y="0in" svg:width="4.80315in" svg:height="0.96438in" style:rel-width="scale" style:rel-height="scale"><draw:image xlink:href="media/image1.png" xlink:type="simple" xlink:show="embed" xlink:actuate="onLoad"/><svg:title/><svg:desc/></draw:frame></text:p>
      <text:soft-page-break/>
      <text:p text:style-name="P35">立法院第10屆第4會期內政委員會第1次全體委員會議議事日程</text:p>
      <text:p text:style-name="P41">時<text:s text:c="2"/>間：110年9月23日（星期四）上午9時至10時</text:p>
      <text:p text:style-name="P42">地<text:s text:c="2"/>點：紅樓202會議室</text:p>
      <text:p text:style-name="P43"><text:span text:style-name="T44">報告事項</text:span></text:p>
      <text:p text:style-name="P45">一、本院人事處提報院會關於「立法院第10屆第4會期各委員會召集委員選舉時間、地點表」，業經本院第10屆第4會期第1次會議報告決定在案；並經本院人事處函送本會召集委員選舉人名冊到會。</text:p>
      <text:p text:style-name="P46"><text:span text:style-name="T47">二、</text:span><text:span text:style-name="T48">宣讀本院第</text:span><text:span text:style-name="T49">10</text:span><text:span text:style-name="T50">屆第</text:span><text:span text:style-name="T51">4</text:span><text:span text:style-name="T52">會期本會召集委員選舉人名冊</text:span><text:span text:style-name="T53">。</text:span></text:p>
      <text:p text:style-name="P54"/>
      <text:p text:style-name="P55">選舉事項</text:p>
      <text:p text:style-name="P56"><text:span text:style-name="T57">選舉</text:span><text:span text:style-name="T58">第</text:span><text:span text:style-name="T59">10</text:span><text:span text:style-name="T60">屆第</text:span><text:span text:style-name="T61">4</text:span><text:span text:style-name="T62">會期</text:span><text:span text:style-name="T63">本會召集委員2人。</text:span></text:p>
      <text:p text:style-name="P64"><text:span text:style-name="T65">（依立法院各委員會組織法第</text:span><text:span text:style-name="T66">三</text:span><text:span text:style-name="T67">條之</text:span><text:span text:style-name="T68">四</text:span><text:span text:style-name="T69">規定</text:span><text:span text:style-name="T70">：</text:span><text:span text:style-name="T71">「立法院</text:span><text:span text:style-name="T72">各委員會置召集委員</text:span><text:span text:style-name="T73">二</text:span><text:span text:style-name="T74">人</text:span><text:span text:style-name="T75">，</text:span><text:span text:style-name="T76">由各委員會委員於每會期互選產生；其選舉辦法另定</text:span><text:span text:style-name="T77">之</text:span><text:span text:style-name="T78">。</text:span><text:span text:style-name="T79">」</text:span><text:span text:style-name="T80">另依</text:span><text:span text:style-name="T81">立法</text:span><text:span text:style-name="T82">院各委員會召集委員選舉辦法第</text:span><text:span text:style-name="T83">五</text:span><text:span text:style-name="T84">條規定：「召集委員之選舉，以無記名單記法票選之。但經各該委員會全體委員，或經各黨團及未參加黨團之該委員會委員之書面同意，亦得以推選方式行之。」）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479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37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38"/></draw:text-box><svg:title/><svg:desc/></draw:frame></text:p>
      </style:header>
      <style:footer>
        <text:p text:style-name="P39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40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1-09-24T10:21:00Z</meta:creation-date>
    <dc:date>2021-09-24T10:21:00Z</dc:date>
    <meta:print-date>2021-09-22T03:0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830141304-20210830141304-文件2.docx</meta:user-defined>
    <meta:user-defined meta:name="開會時間1">110年9月22日（星期三）上午9時至下午12時</meta:user-defined>
    <meta:user-defined meta:name="meetingTimeCount">1</meta:user-defined>
    <meta:user-defined meta:name="meetingTimeNum0">20210922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66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666</meta:user-defined>
    <meta:user-defined meta:name="發文支號">0</meta:user-defined>
    <meta:user-defined meta:name="TotFileSize">684</meta:user-defined>
    <meta:document-statistic meta:page-count="2" meta:paragraph-count="1" meta:word-count="123" meta:character-count="826" meta:row-count="5" meta:non-whitespace-character-count="704"/>
  </office:meta>
</office:document-meta>
</file>