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222in" fo:margin-left="1.56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6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6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family="paragraph">
      <style:paragraph-properties fo:line-height="0.1666in" fo:margin-left="0.5513in">
        <style:tab-stops/>
      </style:paragraph-properties>
    </style:style>
    <style:style style:name="P40" style:parent-style-name="立法院副本" style:family="paragraph">
      <style:paragraph-properties fo:line-height="0.1666in" fo:margin-left="0.5513in">
        <style:tab-stops/>
      </style:paragraph-properties>
    </style:style>
    <style:style style:name="P41" style:parent-style-name="立法院副本" style:family="paragraph">
      <style:paragraph-properties fo:line-height="0.1666in" fo:margin-left="0.5513in">
        <style:tab-stops/>
      </style:paragraph-properties>
    </style:style>
    <style:style style:name="P42" style:parent-style-name="立法院備註space" style:list-style-name="LFO3" style:family="paragraph"/>
    <style:style style:name="T43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備註space" style:list-style-name="LFO3" style:family="paragraph"/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備註space" style:list-style-name="LFO3" style:family="paragraph">
      <style:text-properties fo:font-weight="bold" style:font-weight-asian="bold"/>
    </style:style>
    <style:style style:name="P55" style:parent-style-name="立法院備註space" style:list-style-name="LFO3" style:family="paragraph">
      <style:text-properties fo:font-weight="bold" style:font-weight-asian="bold"/>
    </style:style>
    <style:style style:name="P56" style:parent-style-name="立法院備註space" style:family="paragraph">
      <style:paragraph-properties fo:text-align="center"/>
    </style:style>
    <style:style style:name="P57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style:text-scale="90%" fo:font-size="18pt" style:font-size-asian="18pt" style:font-size-complex="17pt"/>
    </style:style>
    <style:style style:name="P63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4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5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67" style:parent-style-name="內文" style:family="paragraph">
      <style:paragraph-properties fo:line-height="0.3055in"/>
      <style:text-properties style:font-name="Times New Roman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69" style:parent-style-name="清單段落" style:list-style-name="LFO4" style:family="paragraph">
      <style:paragraph-properties style:snap-to-layout-grid="false" fo:margin-top="0.125in" fo:line-height="0.4166in" fo:margin-left="0.5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清單段落" style:list-style-name="LFO4" style:family="paragraph">
      <style:paragraph-properties style:snap-to-layout-grid="false" fo:margin-top="0.125in" fo:line-height="0.4166in" fo:margin-left="0.5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清單段落" style:list-style-name="LFO4" style:family="paragraph">
      <style:paragraph-properties style:snap-to-layout-grid="false" fo:margin-top="0.125in" fo:line-height="0.4166in" fo:margin-left="0.5in">
        <style:tab-stops/>
      </style:paragraph-properties>
      <style:text-properties fo:letter-spacing="-0.0083in" fo:font-size="16pt" style:font-size-asian="16pt" style:font-size-complex="16pt"/>
    </style:style>
    <style:style style:name="P76" style:parent-style-name="清單段落" style:family="paragraph">
      <style:paragraph-properties style:snap-to-layout-grid="false" fo:margin-top="0.125in" fo:line-height="0.3333in" fo:margin-left="0.3333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9月24日</text:p>
      <text:p text:style-name="P19">發文字號：<text:bookmark-start text:name="發文字號"/><text:bookmark-end text:name="發文字號"/>台立內字第110400167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(1104001672_0_0.doc)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4<text:bookmark-end text:name="會期"/>會期<text:bookmark-start text:name="委員會"/>內政委員會<text:bookmark-end text:name="委員會"/>第2次全體委員會議</text:p>
      <text:p text:style-name="P25"><text:bookmark-start text:name="議案名稱"/>一、審查時代力量黨團擬具「公職人員選舉罷免法第一百十五條條文修正草案」案。</text:p>
      <text:p text:style-name="P26">二、審查委員萬美玲等23人擬具「總統副總統選舉罷免法第一百條條文修正草案」案。</text:p>
      <text:p text:style-name="P27">三、審查委員劉櫂豪等17人擬具「國籍法第十條條文修正草案」案。<text:bookmark-end text:name="議案名稱"/></text:p>
      <text:p text:style-name="P28">開會時間：<text:bookmark-start text:name="開會時間"/>110年9月27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吳召集委員琪銘</text:p>
      <text:p text:style-name="P31">聯絡人及電話：<text:bookmark-start text:name="聯絡人及電話"/><text:bookmark-end text:name="聯絡人及電話"/>徐雪茹 <text:s/>02-23585501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時代力量黨團、萬美玲委員、劉櫂豪委員、本院其他委員會委員<text:line-break/>內政部部長、法務部、司法院、中央選舉委員會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8">列席機關:</text:p>
        </text:list-item>
      </text:list>
      <text:p text:style-name="P39">(一)公職人員選舉罷免法：內政部、中央選舉委員會、法務部、司法院。</text:p>
      <text:p text:style-name="P40">(二)總統副總統選舉罷免法：內政部、中央選舉委員會、法務部、司法院。</text:p>
      <text:p text:style-name="P41">(三)國籍法：內政部、法務部。</text:p>
      <text:list text:style-name="LFO3" text:continue-numbering="true">
        <text:list-item>
          <text:p text:style-name="P42"><text:span text:style-name="T43">請列席機關均準備書面報告</text:span>，將書面報告150份儘速送至本會，及1份逕送各出席委員辦公室，並將電子檔傳至dtp@ly.gov.tw、ly20090@gmail.com、ly20459@ly.gov.tw及ly20864@ly.gov.tw；<text:span text:style-name="T44">另列席官員採實名制，請將全部與會人員名單回傳本會黃先生ly20</text:span><text:span text:style-name="T45">8</text:span><text:span text:style-name="T46">8</text:span><text:span text:style-name="T47">0</text:span><text:span text:style-name="T48">@ly.gov.tw或電話02-2358550</text:span><text:span text:style-name="T49">8</text:span><text:span text:style-name="T50">。</text:span></text:p>
        </text:list-item>
        <text:list-item>
          <text:p text:style-name="P51"><text:span text:style-name="T52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53">，以利委員審閱。</text:span></text:p>
        </text:list-item>
        <text:list-item>
          <text:p text:style-name="P54">機關對本次會議審查之法案，如有建議修正條文，請依附檔表格填寫，於開會前送70份至本會，及電子檔請傳至ly20864@ly.gov.tw，以利法案審查。</text:p>
        </text:list-item>
        <text:list-item>
          <text:p text:style-name="P55">依據本院「新型冠狀病毒肺炎」之防疫措施，請審酌精簡指派與會人員人數，進入會議室並請配戴口罩，保持社交距離。</text:p>
        </text:list-item>
      </text:list>
      <text:p text:style-name="P56"><draw:frame draw:style-name="a6" draw:name="圖片 13" text:anchor-type="as-char" svg:x="0in" svg:y="0in" svg:width="4.85844in" svg:height="0.9189in" style:rel-width="scale" style:rel-height="scale"><draw:image xlink:href="media/image1.png" xlink:type="simple" xlink:show="embed" xlink:actuate="onLoad"/><svg:title/><svg:desc/></draw:frame></text:p>
      <text:soft-page-break/>
      <text:p text:style-name="P57">立法院第10屆第4會期內政委員會第2次全體委員會議議事日程</text:p>
      <text:p text:style-name="P63">時<text:s text:c="2"/>間：110年9月27日（星期一）上午9時至下午5時30分</text:p>
      <text:p text:style-name="P64">地<text:s text:c="2"/>點：紅樓202會議室</text:p>
      <text:p text:style-name="P65">報告事項</text:p>
      <text:p text:style-name="P66">宣讀上次會議議事錄。</text:p>
      <text:p text:style-name="P67"/>
      <text:p text:style-name="P68">討論事項</text:p>
      <text:list text:style-name="LFO4">
        <text:list-item text:start-value="1">
          <text:p text:style-name="P69"><text:span text:style-name="T70">審查時代力量黨團擬具「公職人員選舉罷免法第一百十五條條文修正草案」案。</text:span></text:p>
        </text:list-item>
      </text:list>
      <text:list text:style-name="LFO4" text:continue-numbering="true">
        <text:list-item>
          <text:p text:style-name="P71"><text:span text:style-name="T72">審查委員萬美玲等23人擬具「總統副總統選舉罷免法第一百條條文修正草案」</text:span><text:span text:style-name="T73">案</text:span><text:span text:style-name="T74">。</text:span></text:p>
        </text:list-item>
      </text:list>
      <text:list text:style-name="LFO4" text:continue-numbering="true">
        <text:list-item>
          <text:p text:style-name="P75">審查委員劉櫂豪等17人擬具「國籍法第十條條文修正草案」案。</text:p>
        </text:list-item>
      </text:list>
      <text:p text:style-name="P7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576in" fo:margin-right="0.6888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頁尾" style:family="paragraph">
      <style:paragraph-properties fo:text-align="center"/>
    </style:style>
    <style:style style:name="P6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8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59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60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61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62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09-24T10:21:00Z</meta:creation-date>
    <dc:date>2021-09-24T10:21:00Z</dc:date>
    <meta:print-date>2021-09-24T05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091007070201200;1090917070200100;1091118070200100</meta:user-defined>
    <meta:user-defined meta:name="billNoCount">1</meta:user-defined>
    <meta:user-defined meta:name="開會時間1">110年9月27日（星期一）上午09時00分至下午5時30分</meta:user-defined>
    <meta:user-defined meta:name="meetingTimeCount">1</meta:user-defined>
    <meta:user-defined meta:name="meetingTimeNum0">20210927</meta:user-defined>
    <meta:user-defined meta:name="202109270-0">1091007070201200;1090917070200100;1091118070200100;</meta:user-defined>
    <meta:user-defined meta:name="202109270-1"/>
    <meta:user-defined meta:name="202109270-2"/>
    <meta:user-defined meta:name="202109270-3"/>
    <meta:user-defined meta:name="202109270-4"/>
    <meta:user-defined meta:name="202109270-5"/>
    <meta:user-defined meta:name="202109270-6"/>
    <meta:user-defined meta:name="202109270-7"/>
    <meta:user-defined meta:name="202109270-8"/>
    <meta:user-defined meta:name="202109270-9"/>
    <meta:user-defined meta:name="meetingTimeNum20">09:00-17:30</meta:user-defined>
    <meta:user-defined meta:name="tmpFileName">20210923155627-20210923155627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67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672</meta:user-defined>
    <meta:user-defined meta:name="發文支號">0</meta:user-defined>
    <meta:user-defined meta:name="TotFileSize">40</meta:user-defined>
    <meta:document-statistic meta:page-count="2" meta:paragraph-count="2" meta:word-count="210" meta:character-count="1407" meta:row-count="9" meta:non-whitespace-character-count="1199"/>
  </office:meta>
</office:document-meta>
</file>